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881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8083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027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2.030.363,29</text:span></text:p>
            </table:table-cell>
            <table:table-cell table:style-name="TableCell79">
              <text:p text:style-name="P80"><text:span text:style-name="T81">648.654,03</text:span></text:p>
            </table:table-cell>
            <table:table-cell table:style-name="TableCell82">
              <text:p text:style-name="P83"><text:span text:style-name="T84">1.253.439,26</text:span></text:p>
            </table:table-cell>
            <table:table-cell table:style-name="TableCell85">
              <text:p text:style-name="P86"><text:span text:style-name="T87">128.270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3" meta:word-count="37" meta:character-count="295" meta:row-count="27" meta:non-whitespace-character-count="272"/>
  </office:meta>
</office:document-meta>
</file>