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8027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8027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8027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7548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7548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7548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257.826,15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273.588,01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273.588,01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273.588,01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82.419,17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82.419,17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82.419,17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901.001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901.001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901.001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817,97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817,97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817,97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1.257.826,15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492" meta:row-count="174" meta:non-whitespace-character-count="2336"/>
  </office:meta>
</office:document-meta>
</file>