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95in" fo:margin-left="0.8027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88in" fo:margin-left="0.8027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68in" fo:margin-left="0.8027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8027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2.936.369,21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663.179,98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663.179,98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663.179,98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171.386,63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171.386,63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171.386,63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2.101.792,6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2.101.792,6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2.101.792,6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10,00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10,00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1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21.90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21.90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21.90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21.90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2.958.269,21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18" meta:row-count="174" meta:non-whitespace-character-count="2362"/>
  </office:meta>
</office:document-meta>
</file>