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8027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8027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8027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7548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7548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7548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651.050,98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574.672,81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574.672,81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574.672,81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94.983,44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94.983,44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94.983,44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973.846,08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973.846,08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973.846,08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7.548,65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7.548,65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7.548,65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1.651.050,98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498" meta:row-count="174" meta:non-whitespace-character-count="2342"/>
  </office:meta>
</office:document-meta>
</file>