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8027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8027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8027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7548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7548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7548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95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88in" fo:margin-right="0.025in"/>
    </style:style>
    <style:style style:name="T6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68in" fo:margin-right="0.025in"/>
    </style:style>
    <style:style style:name="T681" style:parent-style-name="Absatz-Standardschriftart" style:family="text">
      <style:text-properties style:font-name="Times New Roman" style:text-scale="95%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75in" fo:margin-right="0.025in"/>
    </style:style>
    <style:style style:name="T699" style:parent-style-name="Absatz-Standardschriftart" style:family="text">
      <style:text-properties style:font-name="Times New Roman" style:text-scale="95%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1.147.628,81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383.707,80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383.707,80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383.707,80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55.455,95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55.455,95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55.455,95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700.916,42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700.916,42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700.916,42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7.548,64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7.548,64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7.548,64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1.147.628,81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1:00Z</meta:creation-date>
    <dc:date>2018-03-23T19:51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498" meta:row-count="174" meta:non-whitespace-character-count="2342"/>
  </office:meta>
</office:document-meta>
</file>