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8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8375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8375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837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86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861in">
        <style:tab-stops/>
      </style:paragraph-properties>
    </style:style>
    <style:style style:name="T356" style:parent-style-name="Absatz-Standardschriftart" style:family="text">
      <style:text-properties style:font-name="Times New Roma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861in">
        <style:tab-stops/>
      </style:paragraph-properties>
    </style:style>
    <style:style style:name="T385" style:parent-style-name="Absatz-Standardschriftart" style:family="text">
      <style:text-properties style:font-name="Times New Roma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7416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648.327,25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208.664,85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208.664,85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208.664,85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23.480,20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23.480,20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23.480,20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410.860,33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410.860,33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410.860,33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5.321,87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5.321,87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5.321,87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648.327,25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3" meta:row-count="174" meta:non-whitespace-character-count="2338"/>
  </office:meta>
</office:document-meta>
</file>