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1.435.885,28</text:span></text:p>
          </table:table-cell>
          <table:table-cell table:style-name="TableCell84">
            <text:p text:style-name="P85"><text:span text:style-name="T86">1.435.885,28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1.435.885,28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810.271,56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56.571,99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10.753,75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235.342,35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21.56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418.357,22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29.424,63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7.003,71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533.575,90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3.750,04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30.299,44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21.56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29.424,63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533.575,90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30.299,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98" meta:row-count="185" meta:non-whitespace-character-count="1010"/>
  </office:meta>
</office:document-meta>
</file>