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3166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3263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666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4145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21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text-align="end" fo:margin-right="0.025in"/>
    </style:style>
    <style:style style:name="T2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4145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text-align="end" fo:margin-right="0.0368in"/>
    </style:style>
    <style:style style:name="T46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4145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587.343,12</text:span></text:p>
          </table:table-cell>
          <table:table-cell table:style-name="TableCell84">
            <text:p text:style-name="P85"><text:span text:style-name="T86">587.343,12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587.343,12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337.071,40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63.366,23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5.222,00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113.630,16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160.075,01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1.164,00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3.434,48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230.024,24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.787,52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13.861,48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1.164,00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230.024,24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13.861,4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78" meta:row-count="185" meta:non-whitespace-character-count="990"/>
  </office:meta>
</office:document-meta>
</file>