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18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666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59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318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414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666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31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66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1.200.665,23</text:span></text:p>
          </table:table-cell>
          <table:table-cell table:style-name="TableCell84">
            <text:p text:style-name="P85"><text:span text:style-name="T86">1.200.665,23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1.200.665,23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543.374,35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191.137,30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18.957,83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246.253,90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10.480,35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105.983,15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69.622,38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12.239,70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518.903,43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6.718,13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39.326,89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10.480,35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69.622,38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518.903,43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39.326,8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099" meta:row-count="185" meta:non-whitespace-character-count="1011"/>
  </office:meta>
</office:document-meta>
</file>