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8" style:parent-style-name="Textkörper" style:family="paragraph">
      <style:paragraph-properties fo:margin-top="0.05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02" style:parent-style-name="Standard" style:family="paragraph">
      <style:paragraph-properties fo:margin-top="0.0569in" fo:margin-left="0.084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1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11" style:parent-style-name="Standard" style:family="paragraph">
      <style:paragraph-properties fo:break-before="column" fo:margin-top="0.0027in"/>
    </style:style>
    <style:style style:name="P112" style:parent-style-name="Textkörper" style:family="paragraph">
      <style:paragraph-properties fo:margin-top="0in"/>
    </style:style>
    <style:style style:name="T113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16" style:family="table-column">
      <style:table-column-properties style:column-width="0.6631in" style:use-optimal-column-width="false"/>
    </style:style>
    <style:style style:name="TableColumn117" style:family="table-column">
      <style:table-column-properties style:column-width="0.7833in" style:use-optimal-column-width="false"/>
    </style:style>
    <style:style style:name="TableColumn118" style:family="table-column">
      <style:table-column-properties style:column-width="3.668in" style:use-optimal-column-width="false"/>
    </style:style>
    <style:style style:name="TableColumn119" style:family="table-column">
      <style:table-column-properties style:column-width="1.898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6083in" style:use-optimal-column-width="false"/>
    </style:style>
    <style:style style:name="TableColumn122" style:family="table-column">
      <style:table-column-properties style:column-width="1.3201in" style:use-optimal-column-width="false"/>
    </style:style>
    <style:style style:name="Table115" style:family="table">
      <style:table-properties style:width="11.025in" fo:margin-left="0.0687in" table:align="left"/>
    </style:style>
    <style:style style:name="TableRow123" style:family="table-row">
      <style:table-row-properties style:row-height="0.258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TableParagraph" style:family="paragraph">
      <style:paragraph-properties fo:margin-left="0.1493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TableParagraph" style:family="paragraph">
      <style:paragraph-properties fo:margin-left="0.1347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fo:text-align="center" fo:margin-left="0.62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73in" fo:margin-left="0.943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ableParagraph" style:family="paragraph">
      <style:paragraph-properties fo:margin-left="0.3194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ableParagraph" style:family="paragraph">
      <style:paragraph-properties fo:text-align="center" fo:margin-right="0.0402in"/>
    </style:style>
    <style:style style:name="T15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5" style:family="table-row">
      <style:table-row-properties style:row-height="0.1965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895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597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8" style:family="table-row">
      <style:table-row-properties style:row-height="0.673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423in" fo:margin-left="0.038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472in" fo:margin-left="0.0381in">
        <style:tab-stops/>
      </style:paragraph-properties>
    </style:style>
    <style:style style:name="T174" style:parent-style-name="Absatz-Standardschriftart" style:family="text">
      <style:text-properties style:font-name="Times New Roman" style:text-scale="105%" fo:font-size="8pt" style:font-size-asian="8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77" style:parent-style-name="Absatz-Standardschriftart" style:family="text">
      <style:text-properties style:font-name="Times New Roman" fo:letter-spacing="-0.0006in" fo:font-size="8pt" style:font-size-asian="8pt"/>
    </style:style>
    <style:style style:name="T178" style:parent-style-name="Absatz-Standardschriftart" style:family="text">
      <style:text-properties style:font-name="Times New Roman" fo:letter-spacing="-0.0006in" fo:font-size="8pt" style:font-size-asian="8pt"/>
    </style:style>
    <style:style style:name="T179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80" style:parent-style-name="Absatz-Standardschriftart" style:family="text">
      <style:text-properties style:font-name="Times New Roman" fo:letter-spacing="-0.0222in" style:text-scale="105%" fo:font-size="8pt" style:font-size-asian="8pt"/>
    </style:style>
    <style:style style:name="T181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423in" fo:margin-left="0.0375in">
        <style:tab-stops/>
      </style:paragraph-properties>
    </style:style>
    <style:style style:name="T184" style:parent-style-name="Absatz-Standardschriftart" style:family="text">
      <style:text-properties style:font-name="Times New Roman" style:text-scale="105%" fo:font-size="8pt" style:font-size-asian="8pt"/>
    </style:style>
    <style:style style:name="T185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186" style:parent-style-name="Absatz-Standardschriftart" style:family="text">
      <style:text-properties style:font-name="Times New Roman" style:text-scale="105%" fo:font-size="8pt" style:font-size-asian="8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" style:parent-style-name="TableParagraph" style:family="paragraph">
      <style:paragraph-properties fo:margin-top="0.0881in" fo:margin-left="0.7465in">
        <style:tab-stops/>
      </style:paragraph-properties>
    </style:style>
    <style:style style:name="T192" style:parent-style-name="Absatz-Standardschriftart" style:family="text">
      <style:text-properties style:font-name="Times New Roman" style:text-scale="105%" fo:font-size="8pt" style:font-size-asian="8pt"/>
    </style:style>
    <style:style style:name="TableRow193" style:family="table-row">
      <style:table-row-properties style:row-height="0.1715in"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111in" fo:margin-left="0.3909in">
        <style:tab-stops>
          <style:tab-stop style:type="left" style:position="10.0604in"/>
        </style:tab-stops>
      </style:paragraph-properties>
    </style:style>
    <style:style style:name="T19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9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0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2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203" style:parent-style-name="Textkörper" style:family="paragraph">
      <style:paragraph-properties fo:margin-top="0.05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0.0166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225" style:parent-style-name="Absatz-Standardschriftart" style:family="text">
      <style:text-properties fo:letter-spacing="-0.0006in"/>
    </style:style>
    <style:style style:name="P226" style:parent-style-name="Textkörper" style:family="paragraph">
      <style:paragraph-properties fo:break-before="colum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29in"/>
    </style:style>
    <style:style style:name="T23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3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1297*" fo:start-indent="0in" fo:end-indent="2.6631in"/>
          <style:column style:rel-width="4803*" fo:start-indent="2.6631in" fo:end-indent="0in"/>
        </style:columns>
      </style:section-properties>
    </style:style>
    <style:style style:name="P234" style:parent-style-name="Textkörper" style:family="paragraph">
      <style:paragraph-properties fo:margin-top="0.056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2in"/>
    </style:style>
    <style:style style:name="P242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5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104in" style:text-scale="105%" style:text-position="5.5% 100%" fo:font-size="9pt" style:font-size-asian="9pt"/>
    </style:style>
    <style:style style:name="T25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5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6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6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6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4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6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6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6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68" style:parent-style-name="Standard" style:family="paragraph">
      <style:paragraph-properties fo:margin-top="0.0569in" fo:margin-left="0.084in">
        <style:tab-stops/>
      </style:paragraph-properties>
    </style:style>
    <style:style style:name="T269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7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71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27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73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27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7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27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277" style:parent-style-name="Standard" style:family="paragraph">
      <style:paragraph-properties fo:break-before="column" fo:margin-top="0.0048in"/>
    </style:style>
    <style:style style:name="P278" style:parent-style-name="Textkörper" style:family="paragraph">
      <style:paragraph-properties fo:margin-top="0in"/>
    </style:style>
    <style:style style:name="T279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28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82" style:family="table-column">
      <style:table-column-properties style:column-width="0.6631in" style:use-optimal-column-width="false"/>
    </style:style>
    <style:style style:name="TableColumn283" style:family="table-column">
      <style:table-column-properties style:column-width="0.7833in" style:use-optimal-column-width="false"/>
    </style:style>
    <style:style style:name="TableColumn284" style:family="table-column">
      <style:table-column-properties style:column-width="3.668in" style:use-optimal-column-width="false"/>
    </style:style>
    <style:style style:name="TableColumn285" style:family="table-column">
      <style:table-column-properties style:column-width="1.8986in" style:use-optimal-column-width="false"/>
    </style:style>
    <style:style style:name="TableColumn286" style:family="table-column">
      <style:table-column-properties style:column-width="1.0833in" style:use-optimal-column-width="false"/>
    </style:style>
    <style:style style:name="TableColumn287" style:family="table-column">
      <style:table-column-properties style:column-width="1.6083in" style:use-optimal-column-width="false"/>
    </style:style>
    <style:style style:name="TableColumn288" style:family="table-column">
      <style:table-column-properties style:column-width="1.3201in" style:use-optimal-column-width="false"/>
    </style:style>
    <style:style style:name="Table281" style:family="table">
      <style:table-properties style:width="11.025in" fo:margin-left="0.0687in" table:align="left"/>
    </style:style>
    <style:style style:name="TableRow289" style:family="table-row">
      <style:table-row-properties style:row-height="0.2583in" style:use-optimal-row-height="false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" style:parent-style-name="TableParagraph" style:family="paragraph">
      <style:paragraph-properties fo:margin-left="0.1493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" style:parent-style-name="TableParagraph" style:family="paragraph">
      <style:paragraph-properties fo:margin-left="0.1347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0" style:parent-style-name="TableParagraph" style:family="paragraph">
      <style:paragraph-properties fo:text-align="center" fo:margin-left="0.627in">
        <style:tab-stops/>
      </style:paragraph-properties>
    </style:style>
    <style:style style:name="T30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673in" fo:margin-left="0.943in">
        <style:tab-stops/>
      </style:paragraph-properties>
    </style:style>
    <style:style style:name="T3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7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30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30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1" style:parent-style-name="TableParagraph" style:family="paragraph">
      <style:paragraph-properties fo:margin-left="0.3194in">
        <style:tab-stops/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15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3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TableParagraph" style:family="paragraph">
      <style:paragraph-properties fo:text-align="center" fo:margin-right="0.0402in"/>
    </style:style>
    <style:style style:name="T32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321" style:family="table-row">
      <style:table-row-properties style:row-height="0.1986in" style:use-optimal-row-height="false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375in" fo:margin-left="0.0895in">
        <style:tab-stops/>
      </style:paragraph-properties>
    </style:style>
    <style:style style:name="T32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327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2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2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3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75in" fo:margin-left="0.0597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334" style:family="table-row">
      <style:table-row-properties style:row-height="0.6715in" style:use-optimal-row-height="false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423in" fo:margin-left="0.0381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72in" fo:margin-left="0.0381in">
        <style:tab-stops/>
      </style:paragraph-properties>
    </style:style>
    <style:style style:name="T340" style:parent-style-name="Absatz-Standardschriftart" style:family="text">
      <style:text-properties style:font-name="Times New Roman" style:text-scale="105%" fo:font-size="8pt" style:font-size-asian="8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34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6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4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34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350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351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423in" fo:margin-left="0.0375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55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356" style:parent-style-name="Absatz-Standardschriftart" style:family="text">
      <style:text-properties style:font-name="Times New Roman" style:text-scale="105%" fo:font-size="8pt" style:font-size-asian="8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1" style:parent-style-name="TableParagraph" style:family="paragraph">
      <style:paragraph-properties fo:margin-top="0.0881in" fo:margin-left="0.7465in">
        <style:tab-stops/>
      </style:paragraph-properties>
    </style:style>
    <style:style style:name="T362" style:parent-style-name="Absatz-Standardschriftart" style:family="text">
      <style:text-properties style:font-name="Times New Roman" style:text-scale="105%" fo:font-size="8pt" style:font-size-asian="8pt"/>
    </style:style>
    <style:style style:name="TableRow363" style:family="table-row">
      <style:table-row-properties style:row-height="0.1715in" style:use-optimal-row-height="false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36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67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36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69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37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7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72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373" style:parent-style-name="Standard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440" style:parent-style-name="Textkörper" style:family="paragraph">
      <style:paragraph-properties fo:margin-top="0.056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13in"/>
    </style:style>
    <style:style style:name="P449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4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5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6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2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463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6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46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6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71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7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7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7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475" style:parent-style-name="Standard" style:family="paragraph">
      <style:paragraph-properties fo:margin-top="0.0569in" fo:margin-left="0.084in">
        <style:tab-stops/>
      </style:paragraph-properties>
    </style:style>
    <style:style style:name="T476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477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78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4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80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48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82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8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484" style:parent-style-name="Standard" style:family="paragraph">
      <style:paragraph-properties fo:break-before="column" fo:margin-top="0.0027in"/>
    </style:style>
    <style:style style:name="P485" style:parent-style-name="Textkörper" style:family="paragraph">
      <style:paragraph-properties fo:margin-top="0in"/>
    </style:style>
    <style:style style:name="T486" style:parent-style-name="Absatz-Standardschriftart" style:family="text">
      <style:text-properties fo:letter-spacing="0.0097in"/>
    </style:style>
    <style:style style:name="S9" style:family="section">
      <style:section-properties fo:margin-left="0in" fo:margin-right="0in" style:writing-mode="lr-tb"/>
    </style:style>
    <style:style style:name="P48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9" style:family="table-column">
      <style:table-column-properties style:column-width="0.6631in" style:use-optimal-column-width="false"/>
    </style:style>
    <style:style style:name="TableColumn490" style:family="table-column">
      <style:table-column-properties style:column-width="0.7833in" style:use-optimal-column-width="false"/>
    </style:style>
    <style:style style:name="TableColumn491" style:family="table-column">
      <style:table-column-properties style:column-width="3.668in" style:use-optimal-column-width="false"/>
    </style:style>
    <style:style style:name="TableColumn492" style:family="table-column">
      <style:table-column-properties style:column-width="1.8986in" style:use-optimal-column-width="false"/>
    </style:style>
    <style:style style:name="TableColumn493" style:family="table-column">
      <style:table-column-properties style:column-width="1.0833in" style:use-optimal-column-width="false"/>
    </style:style>
    <style:style style:name="TableColumn494" style:family="table-column">
      <style:table-column-properties style:column-width="1.6083in" style:use-optimal-column-width="false"/>
    </style:style>
    <style:style style:name="TableColumn495" style:family="table-column">
      <style:table-column-properties style:column-width="1.3201in" style:use-optimal-column-width="false"/>
    </style:style>
    <style:style style:name="Table488" style:family="table">
      <style:table-properties style:width="11.025in" fo:margin-left="0.0687in" table:align="left"/>
    </style:style>
    <style:style style:name="TableRow496" style:family="table-row">
      <style:table-row-properties style:row-height="0.2583in" style:use-optimal-row-height="false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" style:parent-style-name="TableParagraph" style:family="paragraph">
      <style:paragraph-properties fo:margin-left="0.1493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3" style:parent-style-name="TableParagraph" style:family="paragraph">
      <style:paragraph-properties fo:margin-left="0.1347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7" style:parent-style-name="TableParagraph" style:family="paragraph">
      <style:paragraph-properties fo:text-align="center" fo:margin-left="0.627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673in" fo:margin-left="0.943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1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51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8" style:parent-style-name="TableParagraph" style:family="paragraph">
      <style:paragraph-properties fo:margin-left="0.3194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2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22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52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6" style:parent-style-name="TableParagraph" style:family="paragraph">
      <style:paragraph-properties fo:text-align="center" fo:margin-right="0.0402in"/>
    </style:style>
    <style:style style:name="T52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528" style:family="table-row">
      <style:table-row-properties style:row-height="0.1965in" style:use-optimal-row-height="false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361in" fo:margin-left="0.0895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3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34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3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3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61in" fo:margin-left="0.0597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41" style:family="table-row">
      <style:table-row-properties style:row-height="1.3236in" style:use-optimal-row-height="false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423in" fo:margin-left="0.0381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5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49" style:parent-style-name="TableParagraph" style:family="paragraph">
      <style:paragraph-properties fo:margin-left="0.038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472in" fo:margin-left="0.0381in">
        <style:tab-stops/>
      </style:paragraph-properties>
    </style:style>
    <style:style style:name="T553" style:parent-style-name="Absatz-Standardschriftart" style:family="text">
      <style:text-properties style:font-name="Times New Roman" style:text-scale="105%" fo:font-size="8pt" style:font-size-asian="8pt"/>
    </style:style>
    <style:style style:name="P5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58" style:parent-style-name="TableParagraph" style:family="paragraph">
      <style:paragraph-properties fo:margin-left="0.0381in">
        <style:tab-stops/>
      </style:paragraph-properties>
    </style:style>
    <style:style style:name="T559" style:parent-style-name="Absatz-Standardschriftart" style:family="text">
      <style:text-properties style:font-name="Times New Roman" style:text-scale="105%" fo:font-size="8pt" style:font-size-asian="8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56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66" style:parent-style-name="Absatz-Standardschriftart" style:family="text">
      <style:text-properties style:font-name="Times New Roman" style:text-scale="105%" fo:font-size="8pt" style:font-size-asian="8pt"/>
    </style:style>
    <style:style style:name="T56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56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6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7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71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572" style:parent-style-name="Absatz-Standardschriftart" style:family="text">
      <style:text-properties style:font-name="Times New Roman" style:text-scale="105%" fo:font-size="8pt" style:font-size-asian="8pt"/>
    </style:style>
    <style:style style:name="T57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7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P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7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580" style:parent-style-name="Absatz-Standardschriftart" style:family="text">
      <style:text-properties style:font-name="Times New Roman" fo:font-size="8pt" style:font-size-asian="8pt"/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T58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83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8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85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58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87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8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23in" fo:margin-left="0.037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9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95" style:parent-style-name="Absatz-Standardschriftart" style:family="text">
      <style:text-properties style:font-name="Times New Roman" style:text-scale="105%" fo:font-size="8pt" style:font-size-asian="8pt"/>
    </style:style>
    <style:style style:name="T59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9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9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00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601" style:parent-style-name="Absatz-Standardschriftart" style:family="text">
      <style:text-properties style:font-name="Times New Roman" style:text-scale="105%" fo:font-size="8pt" style:font-size-asian="8pt"/>
    </style:style>
    <style:style style:name="T60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603" style:parent-style-name="Absatz-Standardschriftart" style:family="text">
      <style:text-properties style:font-name="Times New Roman" style:text-scale="105%" fo:font-size="8pt" style:font-size-asian="8pt"/>
    </style:style>
    <style:style style:name="P6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8" style:parent-style-name="TableParagraph" style:family="paragraph">
      <style:paragraph-properties fo:margin-left="0.0375in">
        <style:tab-stops/>
      </style:paragraph-properties>
    </style:style>
    <style:style style:name="T60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1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611" style:parent-style-name="Absatz-Standardschriftart" style:family="text">
      <style:text-properties style:font-name="Times New Roman" style:text-scale="105%" fo:font-size="8pt" style:font-size-asian="8pt"/>
    </style:style>
    <style:style style:name="T61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61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1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61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0" style:parent-style-name="TableParagraph" style:family="paragraph">
      <style:paragraph-properties fo:margin-top="0.0881in" fo:margin-left="0.8048in">
        <style:tab-stops/>
      </style:paragraph-properties>
    </style:style>
    <style:style style:name="T621" style:parent-style-name="Absatz-Standardschriftart" style:family="text">
      <style:text-properties style:font-name="Times New Roman" style:text-scale="105%" fo:font-size="8pt" style:font-size-asian="8pt"/>
    </style:style>
    <style:style style:name="P6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26" style:parent-style-name="TableParagraph" style:family="paragraph">
      <style:paragraph-properties fo:margin-left="0.8048in">
        <style:tab-stops/>
      </style:paragraph-properties>
    </style:style>
    <style:style style:name="T627" style:parent-style-name="Absatz-Standardschriftart" style:family="text">
      <style:text-properties style:font-name="Times New Roman" style:text-scale="105%" fo:font-size="8pt" style:font-size-asian="8pt"/>
    </style:style>
    <style:style style:name="TableRow628" style:family="table-row">
      <style:table-row-properties style:row-height="0.1715in" style:use-optimal-row-height="false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63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6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634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6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3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37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31in"/>
    </style:style>
    <style:style style:name="T642" style:parent-style-name="Absatz-Standardschriftart" style:family="text">
      <style:text-properties fo:letter-spacing="0.0159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0.0166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0.0125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659" style:parent-style-name="Textkörper" style:family="paragraph">
      <style:paragraph-properties fo:margin-top="0.0583in"/>
    </style:style>
    <style:style style:name="T660" style:parent-style-name="Absatz-Standardschriftart" style:family="text">
      <style:text-properties fo:letter-spacing="-0.0006in"/>
    </style:style>
    <style:style style:name="P661" style:parent-style-name="Textkörper" style:family="paragraph">
      <style:paragraph-properties fo:break-before="column" fo:margin-top="0.058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15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6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69" style:parent-style-name="Textkörper" style:family="paragraph">
      <style:paragraph-properties fo:margin-top="0.056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0.0118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111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0.0111in"/>
    </style:style>
    <style:style style:name="T682" style:parent-style-name="Absatz-Standardschriftart" style:family="text">
      <style:text-properties fo:letter-spacing="-0.0006in"/>
    </style:style>
    <style:style style:name="P683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6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8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8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9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9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9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9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9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9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9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9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9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70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701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70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703" style:parent-style-name="Standard" style:family="paragraph">
      <style:paragraph-properties fo:margin-top="0.0569in" fo:margin-left="0.084in">
        <style:tab-stops/>
      </style:paragraph-properties>
    </style:style>
    <style:style style:name="T70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70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70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70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70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70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71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71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712" style:parent-style-name="Standard" style:family="paragraph">
      <style:paragraph-properties fo:break-before="column" fo:margin-top="0.0027in"/>
    </style:style>
    <style:style style:name="P713" style:parent-style-name="Textkörper" style:family="paragraph">
      <style:paragraph-properties fo:margin-top="0in"/>
    </style:style>
    <style:style style:name="T714" style:parent-style-name="Absatz-Standardschriftart" style:family="text">
      <style:text-properties fo:letter-spacing="0.0097in"/>
    </style:style>
    <style:style style:name="S13" style:family="section">
      <style:section-properties fo:margin-left="0in" fo:margin-right="0in" style:writing-mode="lr-tb"/>
    </style:style>
    <style:style style:name="P71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717" style:family="table-column">
      <style:table-column-properties style:column-width="0.6631in" style:use-optimal-column-width="false"/>
    </style:style>
    <style:style style:name="TableColumn718" style:family="table-column">
      <style:table-column-properties style:column-width="0.7833in" style:use-optimal-column-width="false"/>
    </style:style>
    <style:style style:name="TableColumn719" style:family="table-column">
      <style:table-column-properties style:column-width="3.668in" style:use-optimal-column-width="false"/>
    </style:style>
    <style:style style:name="TableColumn720" style:family="table-column">
      <style:table-column-properties style:column-width="1.8986in" style:use-optimal-column-width="false"/>
    </style:style>
    <style:style style:name="TableColumn721" style:family="table-column">
      <style:table-column-properties style:column-width="1.0833in" style:use-optimal-column-width="false"/>
    </style:style>
    <style:style style:name="TableColumn722" style:family="table-column">
      <style:table-column-properties style:column-width="1.6083in" style:use-optimal-column-width="false"/>
    </style:style>
    <style:style style:name="TableColumn723" style:family="table-column">
      <style:table-column-properties style:column-width="1.3201in" style:use-optimal-column-width="false"/>
    </style:style>
    <style:style style:name="Table716" style:family="table">
      <style:table-properties style:width="11.025in" fo:margin-left="0.0687in" table:align="left"/>
    </style:style>
    <style:style style:name="TableRow724" style:family="table-row">
      <style:table-row-properties style:row-height="0.2583in" style:use-optimal-row-height="false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7" style:parent-style-name="TableParagraph" style:family="paragraph">
      <style:paragraph-properties fo:margin-left="0.1493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1" style:parent-style-name="TableParagraph" style:family="paragraph">
      <style:paragraph-properties fo:margin-left="0.1347in">
        <style:tab-stops/>
      </style:paragraph-properties>
    </style:style>
    <style:style style:name="T73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5" style:parent-style-name="TableParagraph" style:family="paragraph">
      <style:paragraph-properties fo:text-align="center" fo:margin-left="0.627in">
        <style:tab-stops/>
      </style:paragraph-properties>
    </style:style>
    <style:style style:name="T73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673in" fo:margin-left="0.943in">
        <style:tab-stops/>
      </style:paragraph-properties>
    </style:style>
    <style:style style:name="T7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4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4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74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6" style:parent-style-name="TableParagraph" style:family="paragraph">
      <style:paragraph-properties fo:margin-left="0.3194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5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4" style:parent-style-name="TableParagraph" style:family="paragraph">
      <style:paragraph-properties fo:text-align="center" fo:margin-right="0.0402in"/>
    </style:style>
    <style:style style:name="T75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756" style:family="table-row">
      <style:table-row-properties style:row-height="0.1986in" style:use-optimal-row-height="false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61in" fo:margin-left="0.0895in">
        <style:tab-stops/>
      </style:paragraph-properties>
    </style:style>
    <style:style style:name="T75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6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6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6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76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6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6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61in" fo:margin-left="0.0597in">
        <style:tab-stops/>
      </style:paragraph-properties>
    </style:style>
    <style:style style:name="T76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769" style:family="table-row">
      <style:table-row-properties style:row-height="0.6715in" style:use-optimal-row-height="false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09in" fo:margin-left="0.038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58in" fo:margin-left="0.0381in">
        <style:tab-stops/>
      </style:paragraph-properties>
    </style:style>
    <style:style style:name="T775" style:parent-style-name="Absatz-Standardschriftart" style:family="text">
      <style:text-properties style:font-name="Times New Roman" style:text-scale="105%" fo:font-size="8pt" style:font-size-asian="8pt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778" style:parent-style-name="Absatz-Standardschriftart" style:family="text">
      <style:text-properties style:font-name="Times New Roman" fo:font-size="8pt" style:font-size-asian="8pt"/>
    </style:style>
    <style:style style:name="T779" style:parent-style-name="Absatz-Standardschriftart" style:family="text">
      <style:text-properties style:font-name="Times New Roman" fo:font-size="8pt" style:font-size-asian="8pt"/>
    </style:style>
    <style:style style:name="T78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8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82" style:parent-style-name="Absatz-Standardschriftart" style:family="text">
      <style:text-properties style:font-name="Times New Roman" style:text-scale="105%" fo:font-size="8pt" style:font-size-asian="8pt"/>
    </style:style>
    <style:style style:name="T78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8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78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8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87" style:parent-style-name="Absatz-Standardschriftart" style:family="text">
      <style:text-properties style:font-name="Times New Roman" fo:letter-spacing="0.0187in" style:text-scale="105%" fo:font-size="8pt" style:font-size-asian="8pt"/>
    </style:style>
    <style:style style:name="T78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409in" fo:margin-left="0.0375in">
        <style:tab-stops/>
      </style:paragraph-properties>
    </style:style>
    <style:style style:name="T79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92" style:parent-style-name="Absatz-Standardschriftart" style:family="text">
      <style:text-properties style:font-name="Times New Roman" fo:letter-spacing="-0.0187in" style:text-scale="105%" fo:font-size="8pt" style:font-size-asian="8pt"/>
    </style:style>
    <style:style style:name="T7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98" style:parent-style-name="TableParagraph" style:family="paragraph">
      <style:paragraph-properties fo:margin-top="0.0861in" fo:margin-left="0.8048in">
        <style:tab-stops/>
      </style:paragraph-properties>
    </style:style>
    <style:style style:name="T799" style:parent-style-name="Absatz-Standardschriftart" style:family="text">
      <style:text-properties style:font-name="Times New Roman" style:text-scale="105%" fo:font-size="8pt" style:font-size-asian="8pt"/>
    </style:style>
    <style:style style:name="TableRow800" style:family="table-row">
      <style:table-row-properties style:row-height="0.1715in" style:use-optimal-row-height="false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80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804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80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806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80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80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809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810" style:parent-style-name="Standard" style:master-page-name="MP14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2">
          <style:column style:rel-width="11299*" fo:start-indent="0in" fo:end-indent="2.6611in"/>
          <style:column style:rel-width="4801*" fo:start-indent="2.6618in" fo:end-indent="0in"/>
        </style:columns>
      </style:section-properties>
    </style:style>
    <style:style style:name="P877" style:parent-style-name="Textkörper" style:family="paragraph">
      <style:paragraph-properties fo:margin-top="0.056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04in"/>
    </style:style>
    <style:style style:name="T880" style:parent-style-name="Absatz-Standardschriftart" style:family="text">
      <style:text-properties fo:letter-spacing="0.0111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5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1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0.0097in"/>
    </style:style>
    <style:style style:name="T893" style:parent-style-name="Absatz-Standardschriftart" style:family="text">
      <style:text-properties fo:letter-spacing="-0.0006in"/>
    </style:style>
    <style:style style:name="P894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9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9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90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90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903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90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0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906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90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90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1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911" style:parent-style-name="Absatz-Standardschriftart" style:family="text">
      <style:text-properties style:font-name="Times New Roman" fo:letter-spacing="-0.0027in" style:text-scale="105%" style:text-position="5.5% 100%" fo:font-size="9pt" style:font-size-asian="9pt"/>
    </style:style>
    <style:style style:name="T91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91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14" style:parent-style-name="Standard" style:family="paragraph">
      <style:paragraph-properties fo:margin-top="0.0569in" fo:margin-left="0.084in">
        <style:tab-stops/>
      </style:paragraph-properties>
    </style:style>
    <style:style style:name="T915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91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917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91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19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92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2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2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23" style:parent-style-name="Standard" style:family="paragraph">
      <style:paragraph-properties fo:break-before="column" fo:margin-top="0.0027in"/>
    </style:style>
    <style:style style:name="P924" style:parent-style-name="Textkörper" style:family="paragraph">
      <style:paragraph-properties fo:margin-top="0in"/>
    </style:style>
    <style:style style:name="T925" style:parent-style-name="Absatz-Standardschriftart" style:family="text">
      <style:text-properties fo:letter-spacing="0.0097in"/>
    </style:style>
    <style:style style:name="S16" style:family="section">
      <style:section-properties fo:margin-left="0in" fo:margin-right="0in" style:writing-mode="lr-tb"/>
    </style:style>
    <style:style style:name="P92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928" style:family="table-column">
      <style:table-column-properties style:column-width="0.6631in" style:use-optimal-column-width="false"/>
    </style:style>
    <style:style style:name="TableColumn929" style:family="table-column">
      <style:table-column-properties style:column-width="0.7833in" style:use-optimal-column-width="false"/>
    </style:style>
    <style:style style:name="TableColumn930" style:family="table-column">
      <style:table-column-properties style:column-width="3.668in" style:use-optimal-column-width="false"/>
    </style:style>
    <style:style style:name="TableColumn931" style:family="table-column">
      <style:table-column-properties style:column-width="1.8986in" style:use-optimal-column-width="false"/>
    </style:style>
    <style:style style:name="TableColumn932" style:family="table-column">
      <style:table-column-properties style:column-width="1.0833in" style:use-optimal-column-width="false"/>
    </style:style>
    <style:style style:name="TableColumn933" style:family="table-column">
      <style:table-column-properties style:column-width="1.6083in" style:use-optimal-column-width="false"/>
    </style:style>
    <style:style style:name="TableColumn934" style:family="table-column">
      <style:table-column-properties style:column-width="1.3201in" style:use-optimal-column-width="false"/>
    </style:style>
    <style:style style:name="Table927" style:family="table">
      <style:table-properties style:width="11.025in" fo:margin-left="0.0687in" table:align="left"/>
    </style:style>
    <style:style style:name="TableRow935" style:family="table-row">
      <style:table-row-properties style:row-height="0.2583in" style:use-optimal-row-height="false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8" style:parent-style-name="TableParagraph" style:family="paragraph">
      <style:paragraph-properties fo:margin-left="0.1493in">
        <style:tab-stops/>
      </style:paragraph-properties>
    </style:style>
    <style:style style:name="T9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2" style:parent-style-name="TableParagraph" style:family="paragraph">
      <style:paragraph-properties fo:margin-left="0.1347in">
        <style:tab-stops/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4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6" style:parent-style-name="TableParagraph" style:family="paragraph">
      <style:paragraph-properties fo:text-align="center" fo:margin-left="0.627in">
        <style:tab-stops/>
      </style:paragraph-properties>
    </style:style>
    <style:style style:name="T94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673in" fo:margin-left="0.943in">
        <style:tab-stops/>
      </style:paragraph-properties>
    </style:style>
    <style:style style:name="T9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5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5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53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95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95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7" style:parent-style-name="TableParagraph" style:family="paragraph">
      <style:paragraph-properties fo:margin-left="0.3194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5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6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96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5" style:parent-style-name="TableParagraph" style:family="paragraph">
      <style:paragraph-properties fo:text-align="center" fo:margin-right="0.0402in"/>
    </style:style>
    <style:style style:name="T96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967" style:family="table-row">
      <style:table-row-properties style:row-height="0.1965in" style:use-optimal-row-height="false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361in" fo:margin-left="0.0895in">
        <style:tab-stops/>
      </style:paragraph-properties>
    </style:style>
    <style:style style:name="T97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7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7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73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97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7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7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361in" fo:margin-left="0.0597in">
        <style:tab-stops/>
      </style:paragraph-properties>
    </style:style>
    <style:style style:name="T97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980" style:family="table-row">
      <style:table-row-properties style:row-height="0.6736in" style:use-optimal-row-height="false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423in" fo:margin-left="0.0381in">
        <style:tab-stops/>
      </style:paragraph-properties>
    </style:style>
    <style:style style:name="T98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472in" fo:margin-left="0.0381in">
        <style:tab-stops/>
      </style:paragraph-properties>
    </style:style>
    <style:style style:name="T986" style:parent-style-name="Absatz-Standardschriftart" style:family="text">
      <style:text-properties style:font-name="Times New Roman" style:text-scale="105%" fo:font-size="8pt" style:font-size-asian="8pt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989" style:parent-style-name="Absatz-Standardschriftart" style:family="text">
      <style:text-properties style:font-name="Times New Roman" fo:font-size="8pt" style:font-size-asian="8pt"/>
    </style:style>
    <style:style style:name="T990" style:parent-style-name="Absatz-Standardschriftart" style:family="text">
      <style:text-properties style:font-name="Times New Roman" fo:font-size="8pt" style:font-size-asian="8pt"/>
    </style:style>
    <style:style style:name="T991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99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93" style:parent-style-name="Absatz-Standardschriftart" style:family="text">
      <style:text-properties style:font-name="Times New Roman" style:text-scale="105%" fo:font-size="8pt" style:font-size-asian="8pt"/>
    </style:style>
    <style:style style:name="T994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99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96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97" style:parent-style-name="Absatz-Standardschriftart" style:family="text">
      <style:text-properties style:font-name="Times New Roman" style:text-scale="105%" fo:font-size="8pt" style:font-size-asian="8pt"/>
    </style:style>
    <style:style style:name="T99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9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00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00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423in" fo:margin-left="0.0375in">
        <style:tab-stops/>
      </style:paragraph-properties>
    </style:style>
    <style:style style:name="T100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005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006" style:parent-style-name="Absatz-Standardschriftart" style:family="text">
      <style:text-properties style:font-name="Times New Roman" style:text-scale="105%" fo:font-size="8pt" style:font-size-asian="8pt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11" style:parent-style-name="TableParagraph" style:family="paragraph">
      <style:paragraph-properties fo:margin-top="0.0881in" fo:margin-left="0.8631in">
        <style:tab-stops/>
      </style:paragraph-properties>
    </style:style>
    <style:style style:name="T1012" style:parent-style-name="Absatz-Standardschriftart" style:family="text">
      <style:text-properties style:font-name="Times New Roman" style:text-scale="105%" fo:font-size="8pt" style:font-size-asian="8pt"/>
    </style:style>
    <style:style style:name="TableRow1013" style:family="table-row">
      <style:table-row-properties style:row-height="0.1715in" style:use-optimal-row-height="false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111in" fo:margin-left="0.3909in">
        <style:tab-stops>
          <style:tab-stop style:type="left" style:position="10.177in"/>
        </style:tab-stops>
      </style:paragraph-properties>
    </style:style>
    <style:style style:name="T101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017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01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019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02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2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22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023" style:parent-style-name="Textkörper" style:family="paragraph">
      <style:paragraph-properties fo:margin-top="0.056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5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0.0159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0.016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045" style:parent-style-name="Absatz-Standardschriftart" style:family="text">
      <style:text-properties fo:letter-spacing="-0.0006in"/>
    </style:style>
    <style:style style:name="P1046" style:parent-style-name="Textkörper" style:family="paragraph">
      <style:paragraph-properties fo:break-before="colum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15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29in"/>
    </style:style>
    <style:style style:name="T1052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105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1054" style:parent-style-name="Textkörper" style:family="paragraph">
      <style:paragraph-properties fo:margin-top="0.05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9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7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-0.0013in"/>
    </style:style>
    <style:style style:name="P1063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6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6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7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73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76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07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7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7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08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81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8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8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8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8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8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8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8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89" style:parent-style-name="Standard" style:family="paragraph">
      <style:paragraph-properties fo:margin-top="0.0569in" fo:margin-left="0.084in">
        <style:tab-stops/>
      </style:paragraph-properties>
    </style:style>
    <style:style style:name="T1090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9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92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9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94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9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9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9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098" style:parent-style-name="Standard" style:family="paragraph">
      <style:paragraph-properties fo:break-before="column" fo:margin-top="0.0048in"/>
    </style:style>
    <style:style style:name="P1099" style:parent-style-name="Textkörper" style:family="paragraph">
      <style:paragraph-properties fo:margin-top="0in"/>
    </style:style>
    <style:style style:name="T1100" style:parent-style-name="Absatz-Standardschriftart" style:family="text">
      <style:text-properties fo:letter-spacing="0.0097in"/>
    </style:style>
    <style:style style:name="S20" style:family="section">
      <style:section-properties fo:margin-left="0in" fo:margin-right="0in" style:writing-mode="lr-tb"/>
    </style:style>
    <style:style style:name="P110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03" style:family="table-column">
      <style:table-column-properties style:column-width="0.6631in" style:use-optimal-column-width="false"/>
    </style:style>
    <style:style style:name="TableColumn1104" style:family="table-column">
      <style:table-column-properties style:column-width="0.7833in" style:use-optimal-column-width="false"/>
    </style:style>
    <style:style style:name="TableColumn1105" style:family="table-column">
      <style:table-column-properties style:column-width="3.668in" style:use-optimal-column-width="false"/>
    </style:style>
    <style:style style:name="TableColumn1106" style:family="table-column">
      <style:table-column-properties style:column-width="1.8986in" style:use-optimal-column-width="false"/>
    </style:style>
    <style:style style:name="TableColumn1107" style:family="table-column">
      <style:table-column-properties style:column-width="1.0833in" style:use-optimal-column-width="false"/>
    </style:style>
    <style:style style:name="TableColumn1108" style:family="table-column">
      <style:table-column-properties style:column-width="1.6083in" style:use-optimal-column-width="false"/>
    </style:style>
    <style:style style:name="TableColumn1109" style:family="table-column">
      <style:table-column-properties style:column-width="1.3201in" style:use-optimal-column-width="false"/>
    </style:style>
    <style:style style:name="Table1102" style:family="table">
      <style:table-properties style:width="11.025in" fo:margin-left="0.0687in" table:align="left"/>
    </style:style>
    <style:style style:name="TableRow1110" style:family="table-row">
      <style:table-row-properties style:row-height="0.2583in" style:use-optimal-row-height="false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3" style:parent-style-name="TableParagraph" style:family="paragraph">
      <style:paragraph-properties fo:margin-left="0.1493in">
        <style:tab-stops/>
      </style:paragraph-properties>
    </style:style>
    <style:style style:name="T111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7" style:parent-style-name="TableParagraph" style:family="paragraph">
      <style:paragraph-properties fo:margin-left="0.1347in">
        <style:tab-stops/>
      </style:paragraph-properties>
    </style:style>
    <style:style style:name="T111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1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2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1" style:parent-style-name="TableParagraph" style:family="paragraph">
      <style:paragraph-properties fo:text-align="center" fo:margin-left="0.627in">
        <style:tab-stops/>
      </style:paragraph-properties>
    </style:style>
    <style:style style:name="T112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673in" fo:margin-left="0.943in">
        <style:tab-stops/>
      </style:paragraph-properties>
    </style:style>
    <style:style style:name="T11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2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28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12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13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32" style:parent-style-name="TableParagraph" style:family="paragraph">
      <style:paragraph-properties fo:margin-left="0.3194in">
        <style:tab-stops/>
      </style:paragraph-properties>
    </style:style>
    <style:style style:name="T11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3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3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36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1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40" style:parent-style-name="TableParagraph" style:family="paragraph">
      <style:paragraph-properties fo:text-align="center" fo:margin-right="0.0402in"/>
    </style:style>
    <style:style style:name="T114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142" style:family="table-row">
      <style:table-row-properties style:row-height="0.1986in" style:use-optimal-row-height="false"/>
    </style:style>
    <style:style style:name="TableCell1143" style:family="table-cell">
      <style:table-cell-properties fo:border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375in" fo:margin-left="0.0895in">
        <style:tab-stops/>
      </style:paragraph-properties>
    </style:style>
    <style:style style:name="T114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4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4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148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14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5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5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375in" fo:margin-left="0.0597in">
        <style:tab-stops/>
      </style:paragraph-properties>
    </style:style>
    <style:style style:name="T115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155" style:family="table-row">
      <style:table-row-properties style:row-height="0.6715in" style:use-optimal-row-height="false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423in" fo:margin-left="0.0381in">
        <style:tab-stops/>
      </style:paragraph-properties>
    </style:style>
    <style:style style:name="T115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472in" fo:margin-left="0.0381in">
        <style:tab-stops/>
      </style:paragraph-properties>
    </style:style>
    <style:style style:name="T1161" style:parent-style-name="Absatz-Standardschriftart" style:family="text">
      <style:text-properties style:font-name="Times New Roman" style:text-scale="105%" fo:font-size="8pt" style:font-size-asian="8pt"/>
    </style:style>
    <style:style style:name="TableCell1162" style:family="table-cell">
      <style:table-cell-properties fo:border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164" style:parent-style-name="Absatz-Standardschriftart" style:family="text">
      <style:text-properties style:font-name="Times New Roman" fo:font-size="8pt" style:font-size-asian="8pt"/>
    </style:style>
    <style:style style:name="T1165" style:parent-style-name="Absatz-Standardschriftart" style:family="text">
      <style:text-properties style:font-name="Times New Roman" fo:font-size="8pt" style:font-size-asian="8pt"/>
    </style:style>
    <style:style style:name="T116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6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6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6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7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7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72" style:parent-style-name="Absatz-Standardschriftart" style:family="text">
      <style:text-properties style:font-name="Times New Roman" style:text-scale="105%" fo:font-size="8pt" style:font-size-asian="8pt"/>
    </style:style>
    <style:style style:name="T117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7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17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17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423in" fo:margin-left="0.0375in">
        <style:tab-stops/>
      </style:paragraph-properties>
    </style:style>
    <style:style style:name="T117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8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8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8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83" style:parent-style-name="Absatz-Standardschriftart" style:family="text">
      <style:text-properties style:font-name="Times New Roman" style:text-scale="105%" fo:font-size="8pt" style:font-size-asian="8pt"/>
    </style:style>
    <style:style style:name="T118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8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8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8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88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89" style:parent-style-name="Absatz-Standardschriftart" style:family="text">
      <style:text-properties style:font-name="Times New Roman" style:text-scale="105%" fo:font-size="8pt" style:font-size-asian="8pt"/>
    </style:style>
    <style:style style:name="T119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91" style:parent-style-name="Absatz-Standardschriftart" style:family="text">
      <style:text-properties style:font-name="Times New Roman" style:text-scale="105%" fo:font-size="8pt" style:font-size-asian="8pt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TableCell1193" style:family="table-cell">
      <style:table-cell-properties fo:border="0.0104in solid #000000" fo:padding-top="0in" fo:padding-left="0in" fo:padding-bottom="0in" fo:padding-right="0in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96" style:parent-style-name="TableParagraph" style:family="paragraph">
      <style:paragraph-properties fo:margin-top="0.0881in" fo:margin-left="0.8048in">
        <style:tab-stops/>
      </style:paragraph-properties>
    </style:style>
    <style:style style:name="T1197" style:parent-style-name="Absatz-Standardschriftart" style:family="text">
      <style:text-properties style:font-name="Times New Roman" style:text-scale="105%" fo:font-size="8pt" style:font-size-asian="8pt"/>
    </style:style>
    <style:style style:name="TableRow1198" style:family="table-row">
      <style:table-row-properties style:row-height="0.1715in" style:use-optimal-row-height="false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120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20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20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204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20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20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207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208" style:parent-style-name="Standard" style:master-page-name="MP21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275" style:parent-style-name="Textkörper" style:family="paragraph">
      <style:paragraph-properties fo:margin-top="0.05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0.0125in"/>
    </style:style>
    <style:style style:name="T1279" style:parent-style-name="Absatz-Standardschriftart" style:family="text">
      <style:text-properties fo:letter-spacing="0.0104in"/>
    </style:style>
    <style:style style:name="T1280" style:parent-style-name="Absatz-Standardschriftart" style:family="text">
      <style:text-properties fo:letter-spacing="-0.0013in"/>
    </style:style>
    <style:style style:name="P1281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2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8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9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290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291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9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9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9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9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9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9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9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99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30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0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30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30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30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30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30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30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3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309" style:parent-style-name="Standard" style:family="paragraph">
      <style:paragraph-properties fo:margin-top="0.0569in" fo:margin-left="0.084in">
        <style:tab-stops/>
      </style:paragraph-properties>
    </style:style>
    <style:style style:name="T1310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31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312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31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314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31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31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31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318" style:parent-style-name="Standard" style:family="paragraph">
      <style:paragraph-properties fo:break-before="column" fo:margin-top="0.0027in"/>
    </style:style>
    <style:style style:name="P1319" style:parent-style-name="Textkörper" style:family="paragraph">
      <style:paragraph-properties fo:margin-top="0in"/>
    </style:style>
    <style:style style:name="T1320" style:parent-style-name="Absatz-Standardschriftart" style:family="text">
      <style:text-properties fo:letter-spacing="0.0097in"/>
    </style:style>
    <style:style style:name="S23" style:family="section">
      <style:section-properties fo:margin-left="0in" fo:margin-right="0in" style:writing-mode="lr-tb"/>
    </style:style>
    <style:style style:name="P132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323" style:family="table-column">
      <style:table-column-properties style:column-width="0.6631in" style:use-optimal-column-width="false"/>
    </style:style>
    <style:style style:name="TableColumn1324" style:family="table-column">
      <style:table-column-properties style:column-width="0.7833in" style:use-optimal-column-width="false"/>
    </style:style>
    <style:style style:name="TableColumn1325" style:family="table-column">
      <style:table-column-properties style:column-width="3.668in" style:use-optimal-column-width="false"/>
    </style:style>
    <style:style style:name="TableColumn1326" style:family="table-column">
      <style:table-column-properties style:column-width="1.8986in" style:use-optimal-column-width="false"/>
    </style:style>
    <style:style style:name="TableColumn1327" style:family="table-column">
      <style:table-column-properties style:column-width="1.0833in" style:use-optimal-column-width="false"/>
    </style:style>
    <style:style style:name="TableColumn1328" style:family="table-column">
      <style:table-column-properties style:column-width="1.6083in" style:use-optimal-column-width="false"/>
    </style:style>
    <style:style style:name="TableColumn1329" style:family="table-column">
      <style:table-column-properties style:column-width="1.3201in" style:use-optimal-column-width="false"/>
    </style:style>
    <style:style style:name="Table1322" style:family="table">
      <style:table-properties style:width="11.025in" fo:margin-left="0.0687in" table:align="left"/>
    </style:style>
    <style:style style:name="TableRow1330" style:family="table-row">
      <style:table-row-properties style:row-height="0.2583in" style:use-optimal-row-height="false"/>
    </style:style>
    <style:style style:name="TableCell1331" style:family="table-cell">
      <style:table-cell-properties fo:border="0.0104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3" style:parent-style-name="TableParagraph" style:family="paragraph">
      <style:paragraph-properties fo:margin-left="0.1493in">
        <style:tab-stops/>
      </style:paragraph-properties>
    </style:style>
    <style:style style:name="T133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7" style:parent-style-name="TableParagraph" style:family="paragraph">
      <style:paragraph-properties fo:margin-left="0.1347in">
        <style:tab-stops/>
      </style:paragraph-properties>
    </style:style>
    <style:style style:name="T13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3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1" style:parent-style-name="TableParagraph" style:family="paragraph">
      <style:paragraph-properties fo:text-align="center" fo:margin-left="0.627in">
        <style:tab-stops/>
      </style:paragraph-properties>
    </style:style>
    <style:style style:name="T134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673in" fo:margin-left="0.943in">
        <style:tab-stops/>
      </style:paragraph-properties>
    </style:style>
    <style:style style:name="T134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4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48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34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35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52" style:parent-style-name="TableParagraph" style:family="paragraph">
      <style:paragraph-properties fo:margin-left="0.3194in">
        <style:tab-stops/>
      </style:paragraph-properties>
    </style:style>
    <style:style style:name="T135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5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5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56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35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60" style:parent-style-name="TableParagraph" style:family="paragraph">
      <style:paragraph-properties fo:text-align="center" fo:margin-right="0.0402in"/>
    </style:style>
    <style:style style:name="T136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362" style:family="table-row">
      <style:table-row-properties style:row-height="0.1965in" style:use-optimal-row-height="false"/>
    </style:style>
    <style:style style:name="TableCell1363" style:family="table-cell">
      <style:table-cell-properties fo:border="0.0104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361in" fo:margin-left="0.0895in">
        <style:tab-stops/>
      </style:paragraph-properties>
    </style:style>
    <style:style style:name="T136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6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6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368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36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7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7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361in" fo:margin-left="0.0597in">
        <style:tab-stops/>
      </style:paragraph-properties>
    </style:style>
    <style:style style:name="T137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375" style:family="table-row">
      <style:table-row-properties style:row-height="1.3236in" style:use-optimal-row-height="false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423in" fo:margin-left="0.0381in">
        <style:tab-stops/>
      </style:paragraph-properties>
    </style:style>
    <style:style style:name="T137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3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83" style:parent-style-name="TableParagraph" style:family="paragraph">
      <style:paragraph-properties fo:margin-left="0.0381in">
        <style:tab-stops/>
      </style:paragraph-properties>
    </style:style>
    <style:style style:name="T138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472in" fo:margin-left="0.0381in">
        <style:tab-stops/>
      </style:paragraph-properties>
    </style:style>
    <style:style style:name="T1387" style:parent-style-name="Absatz-Standardschriftart" style:family="text">
      <style:text-properties style:font-name="Times New Roman" style:text-scale="105%" fo:font-size="8pt" style:font-size-asian="8pt"/>
    </style:style>
    <style:style style:name="P13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92" style:parent-style-name="TableParagraph" style:family="paragraph">
      <style:paragraph-properties fo:margin-left="0.0381in">
        <style:tab-stops/>
      </style:paragraph-properties>
    </style:style>
    <style:style style:name="T1393" style:parent-style-name="Absatz-Standardschriftart" style:family="text">
      <style:text-properties style:font-name="Times New Roman" style:text-scale="105%" fo:font-size="8pt" style:font-size-asian="8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396" style:parent-style-name="Absatz-Standardschriftart" style:family="text">
      <style:text-properties style:font-name="Times New Roman" fo:font-size="8pt" style:font-size-asian="8pt"/>
    </style:style>
    <style:style style:name="T1397" style:parent-style-name="Absatz-Standardschriftart" style:family="text">
      <style:text-properties style:font-name="Times New Roman" fo:font-size="8pt" style:font-size-asian="8pt"/>
    </style:style>
    <style:style style:name="T139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99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40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401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40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403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40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05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140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4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11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412" style:parent-style-name="Absatz-Standardschriftart" style:family="text">
      <style:text-properties style:font-name="Times New Roman" fo:font-size="8pt" style:font-size-asian="8pt"/>
    </style:style>
    <style:style style:name="T1413" style:parent-style-name="Absatz-Standardschriftart" style:family="text">
      <style:text-properties style:font-name="Times New Roman" fo:font-size="8pt" style:font-size-asian="8pt"/>
    </style:style>
    <style:style style:name="T141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41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41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41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1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41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42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42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42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423in" fo:margin-left="0.0375in">
        <style:tab-stops/>
      </style:paragraph-properties>
    </style:style>
    <style:style style:name="T142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26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427" style:parent-style-name="Absatz-Standardschriftart" style:family="text">
      <style:text-properties style:font-name="Times New Roman" style:text-scale="105%" fo:font-size="8pt" style:font-size-asian="8pt"/>
    </style:style>
    <style:style style:name="T142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2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3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31" style:parent-style-name="Absatz-Standardschriftart" style:family="text">
      <style:text-properties style:font-name="Times New Roman" style:text-scale="105%" fo:font-size="8pt" style:font-size-asian="8pt"/>
    </style:style>
    <style:style style:name="T143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3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3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35" style:parent-style-name="Absatz-Standardschriftart" style:family="text">
      <style:text-properties style:font-name="Times New Roman" style:text-scale="105%" fo:font-size="8pt" style:font-size-asian="8pt"/>
    </style:style>
    <style:style style:name="P14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40" style:parent-style-name="TableParagraph" style:family="paragraph">
      <style:paragraph-properties fo:margin-left="0.0375in">
        <style:tab-stops/>
      </style:paragraph-properties>
    </style:style>
    <style:style style:name="T144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4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443" style:parent-style-name="Absatz-Standardschriftart" style:family="text">
      <style:text-properties style:font-name="Times New Roman" style:text-scale="105%" fo:font-size="8pt" style:font-size-asian="8pt"/>
    </style:style>
    <style:style style:name="T144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4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4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47" style:parent-style-name="Absatz-Standardschriftart" style:family="text">
      <style:text-properties style:font-name="Times New Roman" style:text-scale="105%" fo:font-size="8pt" style:font-size-asian="8pt"/>
    </style:style>
    <style:style style:name="T144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4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5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51" style:parent-style-name="Absatz-Standardschriftart" style:family="text">
      <style:text-properties style:font-name="Times New Roman" style:text-scale="105%" fo:font-size="8pt" style:font-size-asian="8pt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6" style:parent-style-name="TableParagraph" style:family="paragraph">
      <style:paragraph-properties fo:margin-top="0.0881in" fo:margin-left="0.8048in">
        <style:tab-stops/>
      </style:paragraph-properties>
    </style:style>
    <style:style style:name="T1457" style:parent-style-name="Absatz-Standardschriftart" style:family="text">
      <style:text-properties style:font-name="Times New Roman" style:text-scale="105%" fo:font-size="8pt" style:font-size-asian="8pt"/>
    </style:style>
    <style:style style:name="P14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6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62" style:parent-style-name="TableParagraph" style:family="paragraph">
      <style:paragraph-properties fo:margin-left="0.8048in">
        <style:tab-stops/>
      </style:paragraph-properties>
    </style:style>
    <style:style style:name="T1463" style:parent-style-name="Absatz-Standardschriftart" style:family="text">
      <style:text-properties style:font-name="Times New Roman" style:text-scale="105%" fo:font-size="8pt" style:font-size-asian="8pt"/>
    </style:style>
    <style:style style:name="TableRow1464" style:family="table-row">
      <style:table-row-properties style:row-height="0.1715in" style:use-optimal-row-height="false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146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468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46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70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47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3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31in"/>
    </style:style>
    <style:style style:name="T1478" style:parent-style-name="Absatz-Standardschriftart" style:family="text">
      <style:text-properties fo:letter-spacing="0.0159in"/>
    </style:style>
    <style:style style:name="T1479" style:parent-style-name="Absatz-Standardschriftart" style:family="text">
      <style:text-properties fo:letter-spacing="-0.002in"/>
    </style:style>
    <style:style style:name="T1480" style:parent-style-name="Absatz-Standardschriftart" style:family="text">
      <style:text-properties fo:letter-spacing="0.0166in"/>
    </style:style>
    <style:style style:name="T1481" style:parent-style-name="Absatz-Standardschriftart" style:family="text">
      <style:text-properties fo:letter-spacing="0.002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0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0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97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0.0125in"/>
    </style:style>
    <style:style style:name="T1493" style:parent-style-name="Absatz-Standardschriftart" style:family="text">
      <style:text-properties fo:letter-spacing="0.0118in"/>
    </style:style>
    <style:style style:name="T1494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1495" style:parent-style-name="Textkörper" style:family="paragraph">
      <style:paragraph-properties fo:margin-top="0.0583in"/>
    </style:style>
    <style:style style:name="T1496" style:parent-style-name="Absatz-Standardschriftart" style:family="text">
      <style:text-properties fo:letter-spacing="-0.0006in"/>
    </style:style>
    <style:style style:name="P1497" style:parent-style-name="Textkörper" style:family="paragraph">
      <style:paragraph-properties fo:break-before="column" fo:margin-top="0.058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15in"/>
    </style:style>
    <style:style style:name="T1500" style:parent-style-name="Absatz-Standardschriftart" style:family="text">
      <style:text-properties fo:letter-spacing="0.007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29in"/>
    </style:style>
    <style:style style:name="T1503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50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6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505" style:parent-style-name="Textkörper" style:family="paragraph">
      <style:paragraph-properties fo:margin-top="0.056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0.0104in"/>
    </style:style>
    <style:style style:name="T1510" style:parent-style-name="Absatz-Standardschriftart" style:family="text">
      <style:text-properties fo:letter-spacing="-0.0013in"/>
    </style:style>
    <style:style style:name="P1511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51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5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51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1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1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1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1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19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520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521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2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2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2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2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2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2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2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29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3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3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3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3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3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3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3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3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3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539" style:parent-style-name="Standard" style:family="paragraph">
      <style:paragraph-properties fo:margin-top="0.0569in" fo:margin-left="0.084in">
        <style:tab-stops/>
      </style:paragraph-properties>
    </style:style>
    <style:style style:name="T1540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54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542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54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544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54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4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54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548" style:parent-style-name="Standard" style:family="paragraph">
      <style:paragraph-properties fo:break-before="column" fo:margin-top="0.0027in"/>
    </style:style>
    <style:style style:name="P1549" style:parent-style-name="Textkörper" style:family="paragraph">
      <style:paragraph-properties fo:margin-top="0in"/>
    </style:style>
    <style:style style:name="T1550" style:parent-style-name="Absatz-Standardschriftart" style:family="text">
      <style:text-properties fo:letter-spacing="0.0097in"/>
    </style:style>
    <style:style style:name="S27" style:family="section">
      <style:section-properties fo:margin-left="0in" fo:margin-right="0in" style:writing-mode="lr-tb"/>
    </style:style>
    <style:style style:name="P155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553" style:family="table-column">
      <style:table-column-properties style:column-width="0.6631in" style:use-optimal-column-width="false"/>
    </style:style>
    <style:style style:name="TableColumn1554" style:family="table-column">
      <style:table-column-properties style:column-width="0.7833in" style:use-optimal-column-width="false"/>
    </style:style>
    <style:style style:name="TableColumn1555" style:family="table-column">
      <style:table-column-properties style:column-width="3.668in" style:use-optimal-column-width="false"/>
    </style:style>
    <style:style style:name="TableColumn1556" style:family="table-column">
      <style:table-column-properties style:column-width="1.8986in" style:use-optimal-column-width="false"/>
    </style:style>
    <style:style style:name="TableColumn1557" style:family="table-column">
      <style:table-column-properties style:column-width="1.0833in" style:use-optimal-column-width="false"/>
    </style:style>
    <style:style style:name="TableColumn1558" style:family="table-column">
      <style:table-column-properties style:column-width="1.6083in" style:use-optimal-column-width="false"/>
    </style:style>
    <style:style style:name="TableColumn1559" style:family="table-column">
      <style:table-column-properties style:column-width="1.3201in" style:use-optimal-column-width="false"/>
    </style:style>
    <style:style style:name="Table1552" style:family="table">
      <style:table-properties style:width="11.025in" fo:margin-left="0.0687in" table:align="left"/>
    </style:style>
    <style:style style:name="TableRow1560" style:family="table-row">
      <style:table-row-properties style:min-row-height="0.2583in" style:use-optimal-row-height="false"/>
    </style:style>
    <style:style style:name="TableCell1561" style:family="table-cell">
      <style:table-cell-properties fo:border="0.0104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3" style:parent-style-name="TableParagraph" style:family="paragraph">
      <style:paragraph-properties fo:margin-left="0.1493in">
        <style:tab-stops/>
      </style:paragraph-properties>
    </style:style>
    <style:style style:name="T15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65" style:family="table-cell">
      <style:table-cell-properties fo:border="0.0104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7" style:parent-style-name="TableParagraph" style:family="paragraph">
      <style:paragraph-properties fo:margin-left="0.1347in">
        <style:tab-stops/>
      </style:paragraph-properties>
    </style:style>
    <style:style style:name="T156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6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71" style:parent-style-name="TableParagraph" style:family="paragraph">
      <style:paragraph-properties fo:text-align="center" fo:margin-left="0.627in">
        <style:tab-stops/>
      </style:paragraph-properties>
    </style:style>
    <style:style style:name="T157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673in" fo:margin-left="0.943in">
        <style:tab-stops/>
      </style:paragraph-properties>
    </style:style>
    <style:style style:name="T157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7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7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78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57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58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2" style:parent-style-name="TableParagraph" style:family="paragraph">
      <style:paragraph-properties fo:margin-left="0.3194in">
        <style:tab-stops/>
      </style:paragraph-properties>
    </style:style>
    <style:style style:name="T158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8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8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86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8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90" style:parent-style-name="TableParagraph" style:family="paragraph">
      <style:paragraph-properties fo:text-align="center" fo:margin-right="0.0402in"/>
    </style:style>
    <style:style style:name="T159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92" style:family="table-row">
      <style:table-row-properties style:row-height="0.1986in" style:use-optimal-row-height="false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361in" fo:margin-left="0.0895in">
        <style:tab-stops/>
      </style:paragraph-properties>
    </style:style>
    <style:style style:name="T159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9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598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59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60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0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361in" fo:margin-left="0.0597in">
        <style:tab-stops/>
      </style:paragraph-properties>
    </style:style>
    <style:style style:name="T160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05" style:family="table-row">
      <style:table-row-properties style:row-height="1.9715in" style:use-optimal-row-height="false"/>
    </style:style>
    <style:style style:name="TableCell160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409in" fo:margin-left="0.0381in">
        <style:tab-stops/>
      </style:paragraph-properties>
    </style:style>
    <style:style style:name="T160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6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13" style:parent-style-name="TableParagraph" style:family="paragraph">
      <style:paragraph-properties fo:margin-left="0.0381in">
        <style:tab-stops/>
      </style:paragraph-properties>
    </style:style>
    <style:style style:name="T161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6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19" style:parent-style-name="TableParagraph" style:family="paragraph">
      <style:paragraph-properties fo:margin-left="0.0381in">
        <style:tab-stops/>
      </style:paragraph-properties>
    </style:style>
    <style:style style:name="T162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6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458in" fo:margin-left="0.0381in">
        <style:tab-stops/>
      </style:paragraph-properties>
    </style:style>
    <style:style style:name="T1623" style:parent-style-name="Absatz-Standardschriftart" style:family="text">
      <style:text-properties style:font-name="Times New Roman" style:text-scale="105%" fo:font-size="8pt" style:font-size-asian="8pt"/>
    </style:style>
    <style:style style:name="P16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28" style:parent-style-name="TableParagraph" style:family="paragraph">
      <style:paragraph-properties fo:margin-left="0.0381in">
        <style:tab-stops/>
      </style:paragraph-properties>
    </style:style>
    <style:style style:name="T1629" style:parent-style-name="Absatz-Standardschriftart" style:family="text">
      <style:text-properties style:font-name="Times New Roman" style:text-scale="105%" fo:font-size="8pt" style:font-size-asian="8pt"/>
    </style:style>
    <style:style style:name="P16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34" style:parent-style-name="TableParagraph" style:family="paragraph">
      <style:paragraph-properties fo:margin-left="0.0381in">
        <style:tab-stops/>
      </style:paragraph-properties>
    </style:style>
    <style:style style:name="T1635" style:parent-style-name="Absatz-Standardschriftart" style:family="text">
      <style:text-properties style:font-name="Times New Roman" style:text-scale="105%" fo:font-size="8pt" style:font-size-asian="8pt"/>
    </style:style>
    <style:style style:name="TableCell163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1638" style:parent-style-name="Absatz-Standardschriftart" style:family="text">
      <style:text-properties style:font-name="Times New Roman" fo:font-size="8pt" style:font-size-asian="8pt"/>
    </style:style>
    <style:style style:name="T1639" style:parent-style-name="Absatz-Standardschriftart" style:family="text">
      <style:text-properties style:font-name="Times New Roman" fo:font-size="8pt" style:font-size-asian="8pt"/>
    </style:style>
    <style:style style:name="T16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1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1642" style:parent-style-name="Absatz-Standardschriftart" style:family="text">
      <style:text-properties style:font-name="Times New Roman" style:text-scale="105%" fo:font-size="8pt" style:font-size-asian="8pt"/>
    </style:style>
    <style:style style:name="T1643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64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45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64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47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4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6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53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54" style:parent-style-name="Absatz-Standardschriftart" style:family="text">
      <style:text-properties style:font-name="Times New Roman" fo:font-size="8pt" style:font-size-asian="8pt"/>
    </style:style>
    <style:style style:name="T1655" style:parent-style-name="Absatz-Standardschriftart" style:family="text">
      <style:text-properties style:font-name="Times New Roman" fo:font-size="8pt" style:font-size-asian="8pt"/>
    </style:style>
    <style:style style:name="T165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5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58" style:parent-style-name="Absatz-Standardschriftart" style:family="text">
      <style:text-properties style:font-name="Times New Roman" style:text-scale="105%" fo:font-size="8pt" style:font-size-asian="8pt"/>
    </style:style>
    <style:style style:name="T1659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66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6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6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6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64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6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666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6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6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72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73" style:parent-style-name="Absatz-Standardschriftart" style:family="text">
      <style:text-properties style:font-name="Times New Roman" fo:font-size="8pt" style:font-size-asian="8pt"/>
    </style:style>
    <style:style style:name="T1674" style:parent-style-name="Absatz-Standardschriftart" style:family="text">
      <style:text-properties style:font-name="Times New Roman" fo:font-size="8pt" style:font-size-asian="8pt"/>
    </style:style>
    <style:style style:name="T167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6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77" style:parent-style-name="Absatz-Standardschriftart" style:family="text">
      <style:text-properties style:font-name="Times New Roman" style:text-scale="105%" fo:font-size="8pt" style:font-size-asian="8pt"/>
    </style:style>
    <style:style style:name="T1678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67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80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68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82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8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6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409in" fo:margin-left="0.0375in">
        <style:tab-stops/>
      </style:paragraph-properties>
    </style:style>
    <style:style style:name="T168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87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88" style:parent-style-name="Absatz-Standardschriftart" style:family="text">
      <style:text-properties style:font-name="Times New Roman" style:text-scale="105%" fo:font-size="8pt" style:font-size-asian="8pt"/>
    </style:style>
    <style:style style:name="T168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9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9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92" style:parent-style-name="Absatz-Standardschriftart" style:family="text">
      <style:text-properties style:font-name="Times New Roman" style:text-scale="105%" fo:font-size="8pt" style:font-size-asian="8pt"/>
    </style:style>
    <style:style style:name="T169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9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9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96" style:parent-style-name="Absatz-Standardschriftart" style:family="text">
      <style:text-properties style:font-name="Times New Roman" style:text-scale="105%" fo:font-size="8pt" style:font-size-asian="8pt"/>
    </style:style>
    <style:style style:name="P16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01" style:parent-style-name="TableParagraph" style:family="paragraph">
      <style:paragraph-properties fo:margin-left="0.0375in">
        <style:tab-stops/>
      </style:paragraph-properties>
    </style:style>
    <style:style style:name="T170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703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704" style:parent-style-name="Absatz-Standardschriftart" style:family="text">
      <style:text-properties style:font-name="Times New Roman" style:text-scale="105%" fo:font-size="8pt" style:font-size-asian="8pt"/>
    </style:style>
    <style:style style:name="T170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70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70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708" style:parent-style-name="Absatz-Standardschriftart" style:family="text">
      <style:text-properties style:font-name="Times New Roman" style:text-scale="105%" fo:font-size="8pt" style:font-size-asian="8pt"/>
    </style:style>
    <style:style style:name="T170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71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71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712" style:parent-style-name="Absatz-Standardschriftart" style:family="text">
      <style:text-properties style:font-name="Times New Roman" style:text-scale="105%" fo:font-size="8pt" style:font-size-asian="8pt"/>
    </style:style>
    <style:style style:name="P17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17" style:parent-style-name="TableParagraph" style:family="paragraph">
      <style:paragraph-properties fo:margin-left="0.0375in">
        <style:tab-stops/>
      </style:paragraph-properties>
    </style:style>
    <style:style style:name="T171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719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720" style:parent-style-name="Absatz-Standardschriftart" style:family="text">
      <style:text-properties style:font-name="Times New Roman" style:text-scale="105%" fo:font-size="8pt" style:font-size-asian="8pt"/>
    </style:style>
    <style:style style:name="T172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72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72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724" style:parent-style-name="Absatz-Standardschriftart" style:family="text">
      <style:text-properties style:font-name="Times New Roman" style:text-scale="105%" fo:font-size="8pt" style:font-size-asian="8pt"/>
    </style:style>
    <style:style style:name="T172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72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72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728" style:parent-style-name="Absatz-Standardschriftart" style:family="text">
      <style:text-properties style:font-name="Times New Roman" style:text-scale="105%" fo:font-size="8pt" style:font-size-asian="8pt"/>
    </style:style>
    <style:style style:name="TableCell172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7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73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3" style:parent-style-name="TableParagraph" style:family="paragraph">
      <style:paragraph-properties fo:margin-top="0.0861in" fo:margin-left="0.7465in">
        <style:tab-stops/>
      </style:paragraph-properties>
    </style:style>
    <style:style style:name="T1734" style:parent-style-name="Absatz-Standardschriftart" style:family="text">
      <style:text-properties style:font-name="Times New Roman" style:text-scale="105%" fo:font-size="8pt" style:font-size-asian="8pt"/>
    </style:style>
    <style:style style:name="P17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39" style:parent-style-name="TableParagraph" style:family="paragraph">
      <style:paragraph-properties fo:margin-left="0.7465in">
        <style:tab-stops/>
      </style:paragraph-properties>
    </style:style>
    <style:style style:name="T1740" style:parent-style-name="Absatz-Standardschriftart" style:family="text">
      <style:text-properties style:font-name="Times New Roman" style:text-scale="105%" fo:font-size="8pt" style:font-size-asian="8pt"/>
    </style:style>
    <style:style style:name="P17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45" style:parent-style-name="TableParagraph" style:family="paragraph">
      <style:paragraph-properties fo:margin-left="0.7493in">
        <style:tab-stops/>
      </style:paragraph-properties>
    </style:style>
    <style:style style:name="T174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P1747" style:parent-style-name="Standard" style:master-page-name="MP2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9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814" style:parent-style-name="Textkörper" style:family="paragraph">
      <style:paragraph-properties fo:margin-top="0.056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31in"/>
    </style:style>
    <style:style style:name="T1817" style:parent-style-name="Absatz-Standardschriftart" style:family="text">
      <style:text-properties fo:letter-spacing="0.0125in"/>
    </style:style>
    <style:style style:name="T1818" style:parent-style-name="Absatz-Standardschriftart" style:family="text">
      <style:text-properties fo:letter-spacing="0.0104in"/>
    </style:style>
    <style:style style:name="T1819" style:parent-style-name="Absatz-Standardschriftart" style:family="text">
      <style:text-properties fo:letter-spacing="-0.0013in"/>
    </style:style>
    <style:style style:name="P182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8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2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2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2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2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82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28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82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83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3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3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3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3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3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3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3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3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3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4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4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4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4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4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84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4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4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848" style:parent-style-name="Standard" style:family="paragraph">
      <style:paragraph-properties fo:margin-top="0.0569in" fo:margin-left="0.084in">
        <style:tab-stops/>
      </style:paragraph-properties>
    </style:style>
    <style:style style:name="T1849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85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851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85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853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85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5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85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857" style:parent-style-name="Standard" style:family="paragraph">
      <style:paragraph-properties fo:break-before="column" fo:margin-top="0.0027in"/>
    </style:style>
    <style:style style:name="P1858" style:parent-style-name="Textkörper" style:family="paragraph">
      <style:paragraph-properties fo:margin-top="0in"/>
    </style:style>
    <style:style style:name="T1859" style:parent-style-name="Absatz-Standardschriftart" style:family="text">
      <style:text-properties fo:letter-spacing="0.0097in"/>
    </style:style>
    <style:style style:name="S30" style:family="section">
      <style:section-properties fo:margin-left="0in" fo:margin-right="0in" style:writing-mode="lr-tb"/>
    </style:style>
    <style:style style:name="P186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862" style:family="table-column">
      <style:table-column-properties style:column-width="0.6631in" style:use-optimal-column-width="false"/>
    </style:style>
    <style:style style:name="TableColumn1863" style:family="table-column">
      <style:table-column-properties style:column-width="0.7833in" style:use-optimal-column-width="false"/>
    </style:style>
    <style:style style:name="TableColumn1864" style:family="table-column">
      <style:table-column-properties style:column-width="3.668in" style:use-optimal-column-width="false"/>
    </style:style>
    <style:style style:name="TableColumn1865" style:family="table-column">
      <style:table-column-properties style:column-width="1.8986in" style:use-optimal-column-width="false"/>
    </style:style>
    <style:style style:name="TableColumn1866" style:family="table-column">
      <style:table-column-properties style:column-width="1.0833in" style:use-optimal-column-width="false"/>
    </style:style>
    <style:style style:name="TableColumn1867" style:family="table-column">
      <style:table-column-properties style:column-width="1.6083in" style:use-optimal-column-width="false"/>
    </style:style>
    <style:style style:name="TableColumn1868" style:family="table-column">
      <style:table-column-properties style:column-width="1.3201in" style:use-optimal-column-width="false"/>
    </style:style>
    <style:style style:name="Table1861" style:family="table">
      <style:table-properties style:width="11.025in" fo:margin-left="0.0687in" table:align="left"/>
    </style:style>
    <style:style style:name="TableRow1869" style:family="table-row">
      <style:table-row-properties style:row-height="0.2583in" style:use-optimal-row-height="false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2" style:parent-style-name="TableParagraph" style:family="paragraph">
      <style:paragraph-properties fo:margin-left="0.1493in">
        <style:tab-stops/>
      </style:paragraph-properties>
    </style:style>
    <style:style style:name="T187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6" style:parent-style-name="TableParagraph" style:family="paragraph">
      <style:paragraph-properties fo:margin-left="0.1347in">
        <style:tab-stops/>
      </style:paragraph-properties>
    </style:style>
    <style:style style:name="T187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7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7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80" style:parent-style-name="TableParagraph" style:family="paragraph">
      <style:paragraph-properties fo:text-align="center" fo:margin-left="0.627in">
        <style:tab-stops/>
      </style:paragraph-properties>
    </style:style>
    <style:style style:name="T188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82" style:family="table-cell">
      <style:table-cell-properties fo:border="0.0104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673in" fo:margin-left="0.943in">
        <style:tab-stops/>
      </style:paragraph-properties>
    </style:style>
    <style:style style:name="T188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8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8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87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88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88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91" style:parent-style-name="TableParagraph" style:family="paragraph">
      <style:paragraph-properties fo:margin-left="0.3194in">
        <style:tab-stops/>
      </style:paragraph-properties>
    </style:style>
    <style:style style:name="T189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9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95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8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99" style:parent-style-name="TableParagraph" style:family="paragraph">
      <style:paragraph-properties fo:text-align="center" fo:margin-right="0.0402in"/>
    </style:style>
    <style:style style:name="T190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901" style:family="table-row">
      <style:table-row-properties style:row-height="0.1965in" style:use-optimal-row-height="false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361in" fo:margin-left="0.0895in">
        <style:tab-stops/>
      </style:paragraph-properties>
    </style:style>
    <style:style style:name="T19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0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0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907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90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0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1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361in" fo:margin-left="0.0597in">
        <style:tab-stops/>
      </style:paragraph-properties>
    </style:style>
    <style:style style:name="T191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914" style:family="table-row">
      <style:table-row-properties style:row-height="0.6736in" style:use-optimal-row-height="false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423in" fo:margin-left="0.0381in">
        <style:tab-stops/>
      </style:paragraph-properties>
    </style:style>
    <style:style style:name="T191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472in" fo:margin-left="0.0381in">
        <style:tab-stops/>
      </style:paragraph-properties>
    </style:style>
    <style:style style:name="T1920" style:parent-style-name="Absatz-Standardschriftart" style:family="text">
      <style:text-properties style:font-name="Times New Roman" style:text-scale="105%" fo:font-size="8pt" style:font-size-asian="8pt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923" style:parent-style-name="Absatz-Standardschriftart" style:family="text">
      <style:text-properties style:font-name="Times New Roman" fo:font-size="8pt" style:font-size-asian="8pt"/>
    </style:style>
    <style:style style:name="T1924" style:parent-style-name="Absatz-Standardschriftart" style:family="text">
      <style:text-properties style:font-name="Times New Roman" fo:font-size="8pt" style:font-size-asian="8pt"/>
    </style:style>
    <style:style style:name="T192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926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92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2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929" style:parent-style-name="Absatz-Standardschriftart" style:family="text">
      <style:text-properties style:font-name="Times New Roman" style:text-scale="105%" fo:font-size="8pt" style:font-size-asian="8pt"/>
    </style:style>
    <style:style style:name="T193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93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932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93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3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935" style:parent-style-name="Absatz-Standardschriftart" style:family="text">
      <style:text-properties style:font-name="Times New Roman" style:text-scale="105%" fo:font-size="8pt" style:font-size-asian="8pt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423in" fo:margin-left="0.0375in">
        <style:tab-stops/>
      </style:paragraph-properties>
    </style:style>
    <style:style style:name="T193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39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9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41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94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TableCell1944" style:family="table-cell">
      <style:table-cell-properties fo:border="0.0104in solid #000000" fo:padding-top="0in" fo:padding-left="0in" fo:padding-bottom="0in" fo:padding-right="0in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47" style:parent-style-name="TableParagraph" style:family="paragraph">
      <style:paragraph-properties fo:margin-top="0.0881in" fo:margin-left="0.7465in">
        <style:tab-stops/>
      </style:paragraph-properties>
    </style:style>
    <style:style style:name="T1948" style:parent-style-name="Absatz-Standardschriftart" style:family="text">
      <style:text-properties style:font-name="Times New Roman" style:text-scale="105%" fo:font-size="8pt" style:font-size-asian="8pt"/>
    </style:style>
    <style:style style:name="TableRow1949" style:family="table-row">
      <style:table-row-properties style:row-height="0.1715in" style:use-optimal-row-height="false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margin-top="0.0111in" fo:margin-left="0.3909in">
        <style:tab-stops>
          <style:tab-stop style:type="left" style:position="9.9715in"/>
        </style:tab-stops>
      </style:paragraph-properties>
    </style:style>
    <style:style style:name="T19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5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5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5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5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5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59" style:parent-style-name="Textkörper" style:family="paragraph">
      <style:paragraph-properties fo:margin-top="0.056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31in"/>
    </style:style>
    <style:style style:name="T1964" style:parent-style-name="Absatz-Standardschriftart" style:family="text">
      <style:text-properties fo:letter-spacing="0.0159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0.0166in"/>
    </style:style>
    <style:style style:name="T1967" style:parent-style-name="Absatz-Standardschriftart" style:family="text">
      <style:text-properties fo:letter-spacing="0.002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0.00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0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1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97in"/>
    </style:style>
    <style:style style:name="T1977" style:parent-style-name="Absatz-Standardschriftart" style:family="text">
      <style:text-properties fo:letter-spacing="-0.002in"/>
    </style:style>
    <style:style style:name="T1978" style:parent-style-name="Absatz-Standardschriftart" style:family="text">
      <style:text-properties fo:letter-spacing="0.0125in"/>
    </style:style>
    <style:style style:name="T1979" style:parent-style-name="Absatz-Standardschriftart" style:family="text">
      <style:text-properties fo:letter-spacing="0.0118in"/>
    </style:style>
    <style:style style:name="T1980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981" style:parent-style-name="Absatz-Standardschriftart" style:family="text">
      <style:text-properties fo:letter-spacing="-0.0006in"/>
    </style:style>
    <style:style style:name="P1982" style:parent-style-name="Textkörper" style:family="paragraph">
      <style:paragraph-properties fo:break-before="colum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15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29in"/>
    </style:style>
    <style:style style:name="T1988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98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3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990" style:parent-style-name="Textkörper" style:family="paragraph">
      <style:paragraph-properties fo:margin-top="0.056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31in"/>
    </style:style>
    <style:style style:name="T1993" style:parent-style-name="Absatz-Standardschriftart" style:family="text">
      <style:text-properties fo:letter-spacing="0.0125in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-0.0013in"/>
    </style:style>
    <style:style style:name="P1996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99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0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00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0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00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04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2005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200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00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0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200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1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01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1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201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1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01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1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201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1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01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2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02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022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02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2024" style:parent-style-name="Standard" style:family="paragraph">
      <style:paragraph-properties fo:margin-top="0.0569in" fo:margin-left="0.084in">
        <style:tab-stops/>
      </style:paragraph-properties>
    </style:style>
    <style:style style:name="T2025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02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027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202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029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203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03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203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2033" style:parent-style-name="Standard" style:family="paragraph">
      <style:paragraph-properties fo:break-before="column" fo:margin-top="0.0048in"/>
    </style:style>
    <style:style style:name="P2034" style:parent-style-name="Textkörper" style:family="paragraph">
      <style:paragraph-properties fo:margin-top="0in"/>
    </style:style>
    <style:style style:name="T2035" style:parent-style-name="Absatz-Standardschriftart" style:family="text">
      <style:text-properties fo:letter-spacing="0.0097in"/>
    </style:style>
    <style:style style:name="S34" style:family="section">
      <style:section-properties fo:margin-left="0in" fo:margin-right="0in" style:writing-mode="lr-tb"/>
    </style:style>
    <style:style style:name="P203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038" style:family="table-column">
      <style:table-column-properties style:column-width="0.6631in" style:use-optimal-column-width="false"/>
    </style:style>
    <style:style style:name="TableColumn2039" style:family="table-column">
      <style:table-column-properties style:column-width="0.7833in" style:use-optimal-column-width="false"/>
    </style:style>
    <style:style style:name="TableColumn2040" style:family="table-column">
      <style:table-column-properties style:column-width="3.668in" style:use-optimal-column-width="false"/>
    </style:style>
    <style:style style:name="TableColumn2041" style:family="table-column">
      <style:table-column-properties style:column-width="1.8986in" style:use-optimal-column-width="false"/>
    </style:style>
    <style:style style:name="TableColumn2042" style:family="table-column">
      <style:table-column-properties style:column-width="1.0833in" style:use-optimal-column-width="false"/>
    </style:style>
    <style:style style:name="TableColumn2043" style:family="table-column">
      <style:table-column-properties style:column-width="1.6083in" style:use-optimal-column-width="false"/>
    </style:style>
    <style:style style:name="TableColumn2044" style:family="table-column">
      <style:table-column-properties style:column-width="1.3201in" style:use-optimal-column-width="false"/>
    </style:style>
    <style:style style:name="Table2037" style:family="table">
      <style:table-properties style:width="11.025in" fo:margin-left="0.0687in" table:align="left"/>
    </style:style>
    <style:style style:name="TableRow2045" style:family="table-row">
      <style:table-row-properties style:row-height="0.2583in" style:use-optimal-row-height="false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48" style:parent-style-name="TableParagraph" style:family="paragraph">
      <style:paragraph-properties fo:margin-left="0.1493in">
        <style:tab-stops/>
      </style:paragraph-properties>
    </style:style>
    <style:style style:name="T20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P205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52" style:parent-style-name="TableParagraph" style:family="paragraph">
      <style:paragraph-properties fo:margin-left="0.1347in">
        <style:tab-stops/>
      </style:paragraph-properties>
    </style:style>
    <style:style style:name="T205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5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5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56" style:parent-style-name="TableParagraph" style:family="paragraph">
      <style:paragraph-properties fo:text-align="center" fo:margin-left="0.627in">
        <style:tab-stops/>
      </style:paragraph-properties>
    </style:style>
    <style:style style:name="T205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58" style:family="table-cell">
      <style:table-cell-properties fo:border="0.0104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673in" fo:margin-left="0.943in">
        <style:tab-stops/>
      </style:paragraph-properties>
    </style:style>
    <style:style style:name="T206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6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6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63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206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206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67" style:parent-style-name="TableParagraph" style:family="paragraph">
      <style:paragraph-properties fo:margin-left="0.3194in">
        <style:tab-stops/>
      </style:paragraph-properties>
    </style:style>
    <style:style style:name="T206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6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7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71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207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75" style:parent-style-name="TableParagraph" style:family="paragraph">
      <style:paragraph-properties fo:text-align="center" fo:margin-right="0.0402in"/>
    </style:style>
    <style:style style:name="T207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2077" style:family="table-row">
      <style:table-row-properties style:row-height="0.1986in" style:use-optimal-row-height="false"/>
    </style:style>
    <style:style style:name="TableCell2078" style:family="table-cell">
      <style:table-cell-properties fo:border="0.0104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375in" fo:margin-left="0.0895in">
        <style:tab-stops/>
      </style:paragraph-properties>
    </style:style>
    <style:style style:name="T208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8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8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83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08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8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8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375in" fo:margin-left="0.0597in">
        <style:tab-stops/>
      </style:paragraph-properties>
    </style:style>
    <style:style style:name="T208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2090" style:family="table-row">
      <style:table-row-properties style:row-height="0.6715in" style:use-optimal-row-height="false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top="0.0423in" fo:margin-left="0.0381in">
        <style:tab-stops/>
      </style:paragraph-properties>
    </style:style>
    <style:style style:name="T209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paragraph-properties fo:margin-top="0.0472in" fo:margin-left="0.0381in">
        <style:tab-stops/>
      </style:paragraph-properties>
    </style:style>
    <style:style style:name="T2096" style:parent-style-name="Absatz-Standardschriftart" style:family="text">
      <style:text-properties style:font-name="Times New Roman" style:text-scale="105%" fo:font-size="8pt" style:font-size-asian="8pt"/>
    </style:style>
    <style:style style:name="TableCell2097" style:family="table-cell">
      <style:table-cell-properties fo:border="0.0104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2099" style:parent-style-name="Absatz-Standardschriftart" style:family="text">
      <style:text-properties style:font-name="Times New Roman" fo:font-size="8pt" style:font-size-asian="8pt"/>
    </style:style>
    <style:style style:name="T2100" style:parent-style-name="Absatz-Standardschriftart" style:family="text">
      <style:text-properties style:font-name="Times New Roman" fo:font-size="8pt" style:font-size-asian="8pt"/>
    </style:style>
    <style:style style:name="T210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02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2103" style:parent-style-name="Absatz-Standardschriftart" style:family="text">
      <style:text-properties style:font-name="Times New Roman" style:text-scale="105%" fo:font-size="8pt" style:font-size-asian="8pt"/>
    </style:style>
    <style:style style:name="T2104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10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2106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10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108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10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11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111" style:parent-style-name="Absatz-Standardschriftart" style:family="text">
      <style:text-properties style:font-name="Times New Roman" style:text-scale="105%" fo:font-size="8pt" style:font-size-asian="8pt"/>
    </style:style>
    <style:style style:name="T2112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11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423in" fo:margin-left="0.0375in">
        <style:tab-stops/>
      </style:paragraph-properties>
    </style:style>
    <style:style style:name="T211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17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2118" style:parent-style-name="Absatz-Standardschriftart" style:family="text">
      <style:text-properties style:font-name="Times New Roman" style:text-scale="105%" fo:font-size="8pt" style:font-size-asian="8pt"/>
    </style:style>
    <style:style style:name="T211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12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2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122" style:parent-style-name="Absatz-Standardschriftart" style:family="text">
      <style:text-properties style:font-name="Times New Roman" style:text-scale="105%" fo:font-size="8pt" style:font-size-asian="8pt"/>
    </style:style>
    <style:style style:name="T212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12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12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126" style:parent-style-name="Absatz-Standardschriftart" style:family="text">
      <style:text-properties style:font-name="Times New Roman" style:text-scale="105%" fo:font-size="8pt" style:font-size-asian="8pt"/>
    </style:style>
    <style:style style:name="TableCell2127" style:family="table-cell">
      <style:table-cell-properties fo:border="0.0104in solid #000000" fo:padding-top="0in" fo:padding-left="0in" fo:padding-bottom="0in" fo:padding-right="0in"/>
    </style:style>
    <style:style style:name="TableCell2128" style:family="table-cell">
      <style:table-cell-properties fo:border="0.0104in solid #000000" fo:padding-top="0in" fo:padding-left="0in" fo:padding-bottom="0in" fo:padding-right="0in"/>
    </style:style>
    <style:style style:name="TableCell2129" style:family="table-cell">
      <style:table-cell-properties fo:border="0.0104in solid #000000" fo:padding-top="0in" fo:padding-left="0in" fo:padding-bottom="0in" fo:padding-right="0in"/>
    </style:style>
    <style:style style:name="P21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31" style:parent-style-name="TableParagraph" style:family="paragraph">
      <style:paragraph-properties fo:margin-top="0.0881in" fo:margin-left="0.8048in">
        <style:tab-stops/>
      </style:paragraph-properties>
    </style:style>
    <style:style style:name="T2132" style:parent-style-name="Absatz-Standardschriftart" style:family="text">
      <style:text-properties style:font-name="Times New Roman" style:text-scale="105%" fo:font-size="8pt" style:font-size-asian="8pt"/>
    </style:style>
    <style:style style:name="TableRow2133" style:family="table-row">
      <style:table-row-properties style:row-height="0.1715in" style:use-optimal-row-height="false"/>
    </style:style>
    <style:style style:name="TableCell2134" style:family="table-cell">
      <style:table-cell-properties fo:border="0.0104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213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137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21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139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14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14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142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8"><text:span text:style-name="T69">Programa:</text:span><text:s/><text:span text:style-name="T70"><text:s/></text:span>0106<text:span text:style-name="T71"><text:s/></text:span>-<text:span text:style-name="T72"><text:s/></text:span><text:span text:style-name="T73">GESTÃO</text:span><text:span text:style-name="T74"><text:s/></text:span>DA<text:span text:style-name="T75"><text:s/>POLÍTICA</text:span><text:s/><text:span text:style-name="T76">DE</text:span><text:span text:style-name="T77"><text:s/></text:span><text:span text:style-name="T78">TRABALHO</text:span><text:span text:style-name="T79"><text:s/></text:span>E<text:span text:style-name="T80"><text:s/></text:span><text:span text:style-name="T81">EMPREGO</text:span></text:p>
        <text:p text:style-name="P82"><text:span text:style-name="T83">Objetivo</text:span><text:span text:style-name="T84"><text:tab/></text:span><text:span text:style-name="T85">Coordenar</text:span><text:span text:style-name="T86"><text:s/></text:span><text:span text:style-name="T87">o</text:span><text:span text:style-name="T88"><text:s/></text:span><text:span text:style-name="T89">planejamento</text:span><text:span text:style-name="T90"><text:s/></text:span><text:span text:style-name="T91">e</text:span><text:span text:style-name="T92"><text:s/></text:span><text:span text:style-name="T93">a</text:span><text:span text:style-name="T94"><text:s/></text:span><text:span text:style-name="T95">formulação</text:span><text:span text:style-name="T96"><text:s/></text:span><text:span text:style-name="T97">de</text:span><text:span text:style-name="T98"><text:s/></text:span><text:span text:style-name="T99">políticas</text:span><text:span text:style-name="T100"><text:s/></text:span><text:span text:style-name="T101">setoriais.</text:span></text:p>
        <text:p text:style-name="P102"><text:span text:style-name="T103">Indicador</text:span><text:span text:style-name="T104"><text:s/></text:span><text:span text:style-name="T105"><text:s/></text:span><text:span text:style-name="T106">Metas</text:span><text:span text:style-name="T107"><text:s/></text:span><text:span text:style-name="T108">de</text:span><text:span text:style-name="T109"><text:s/></text:span><text:span text:style-name="T110">Desempenho</text:span></text:p>
        <text:p text:style-name="P111"/>
        <text:p text:style-name="P112">R$<text:span text:style-name="T113"><text:s/></text:span>1,00</text:p>
      </text:section>
      <text:section text:name="Sect2" text:style-name="S2"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rows-spanned="2">
              <text:p text:style-name="P125"/>
              <text:p text:style-name="P126"><text:span text:style-name="T127">Função</text:span></text:p>
            </table:table-cell>
            <table:table-cell table:style-name="TableCell128" table:number-rows-spanned="2">
              <text:p text:style-name="P129"/>
              <text:p text:style-name="P130"><text:span text:style-name="T131">Subfunção</text:span></text:p>
            </table:table-cell>
            <table:table-cell table:style-name="TableCell132" table:number-rows-spanned="2">
              <text:p text:style-name="P133"/>
              <text:p text:style-name="P134"><text:span text:style-name="T135">Ação</text:span></text:p>
            </table:table-cell>
            <table:table-cell table:style-name="TableCell136" table:number-columns-spanned="2">
              <text:p text:style-name="P137"><text:span text:style-name="T138">Meta</text:span><text:span text:style-name="T139"><text:s/></text:span><text:span text:style-name="T140">de</text:span><text:span text:style-name="T141"><text:s/></text:span><text:span text:style-name="T142">Desempenho</text:span></text:p>
            </table:table-cell>
            <table:covered-table-cell/>
            <table:table-cell table:style-name="TableCell143" table:number-rows-spanned="2">
              <text:p text:style-name="P144"/>
              <text:p text:style-name="P145"><text:span text:style-name="T146">Grupo</text:span><text:span text:style-name="T147"><text:s/></text:span><text:span text:style-name="T148">de</text:span><text:span text:style-name="T149"><text:s/></text:span><text:span text:style-name="T150">Despesa</text:span></text:p>
            </table:table-cell>
            <table:table-cell table:style-name="TableCell151" table:number-rows-spanned="2">
              <text:p text:style-name="P152"/>
              <text:p text:style-name="P153"><text:span text:style-name="T154">Valor</text:span></text:p>
            </table:table-cell>
          </table:table-row>
          <table:table-row table:style-name="TableRow1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">
              <text:p text:style-name="P157"><text:span text:style-name="T158">Produto</text:span><text:span text:style-name="T159"><text:s/></text:span><text:span text:style-name="T160">(</text:span><text:span text:style-name="T161"><text:s/></text:span><text:span text:style-name="T162">Unidade</text:span><text:span text:style-name="T163"><text:s/></text:span><text:span text:style-name="T164">)</text:span></text:p>
            </table:table-cell>
            <table:table-cell table:style-name="TableCell165">
              <text:p text:style-name="P166"><text:span text:style-name="T1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8">
            <table:table-cell table:style-name="TableCell169">
              <text:p text:style-name="P170"><text:span text:style-name="T171">11</text:span></text:p>
            </table:table-cell>
            <table:table-cell table:style-name="TableCell172">
              <text:p text:style-name="P173"><text:span text:style-name="T174">122</text:span></text:p>
            </table:table-cell>
            <table:table-cell table:style-name="TableCell175">
              <text:p text:style-name="P176"><text:span text:style-name="T177">8911</text:span><text:span text:style-name="T178"><text:tab/></text:span><text:span text:style-name="T179">GESTÃO</text:span><text:span text:style-name="T180"><text:s/></text:span><text:span text:style-name="T181">ADMINISTRATIVA</text:span></text:p>
            </table:table-cell>
            <table:table-cell table:style-name="TableCell182">
              <text:p text:style-name="P183"><text:span text:style-name="T184">Entidade</text:span><text:span text:style-name="T185"><text:s/></text:span><text:span text:style-name="T186">Mantida</text:span></text:p>
            </table:table-cell>
            <table:table-cell table:style-name="TableCell187">
              <text:p text:style-name="Standard"/>
            </table:table-cell>
            <table:table-cell table:style-name="TableCell188">
              <text:p text:style-name="Standard"/>
            </table:table-cell>
            <table:table-cell table:style-name="TableCell189">
              <text:p text:style-name="P190"/>
              <text:p text:style-name="P191"><text:span text:style-name="T192">127.844,01</text:span></text:p>
            </table:table-cell>
          </table:table-row>
          <table:table-row table:style-name="TableRow193">
            <table:table-cell table:style-name="TableCell194" table:number-columns-spanned="7">
              <text:p text:style-name="P195"><text:span text:style-name="T196">Total</text:span><text:span text:style-name="T197"><text:s/></text:span><text:span text:style-name="T198">do</text:span><text:span text:style-name="T199"><text:s/></text:span><text:span text:style-name="T200">Programa</text:span><text:span text:style-name="T201"><text:tab/></text:span><text:span text:style-name="T202">127.844,0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3"><text:span text:style-name="T204">ANEXO</text:span><text:span text:style-name="T205"><text:s/></text:span><text:span text:style-name="T206">II</text:span><text:span text:style-name="T207"><text:s/></text:span>-<text:span text:style-name="T208"><text:s/></text:span><text:span text:style-name="T209">DETALHAMENTO</text:span><text:span text:style-name="T210"><text:s/></text:span>DA<text:span text:style-name="T211"><text:s/></text:span><text:span text:style-name="T212">DESPESA</text:span><text:span text:style-name="T213"><text:s/></text:span><text:span text:style-name="T214">ORÇAMENTÀRIA</text:span></text:p>
        <text:p text:style-name="Textkörper"><text:span text:style-name="T215">ÓRGÃO:</text:span><text:span text:style-name="T216"><text:s/></text:span><text:span text:style-name="T217">Ministério</text:span><text:span text:style-name="T218"><text:s/></text:span><text:span text:style-name="T219">do</text:span><text:span text:style-name="T220"><text:s/></text:span><text:span text:style-name="T221">Trabalho</text:span><text:span text:style-name="T222"><text:s/></text:span>e<text:span text:style-name="T223"><text:s/></text:span><text:span text:style-name="T224">Emprego</text:span></text:p>
      </text:section>
      <text:section text:name="Sect3" text:style-name="S3">
        <text:soft-page-break/>
        <text:p text:style-name="Textkörper"><text:span text:style-name="T225">Unidade:</text:span></text:p>
        <text:soft-page-break/>
        <text:p text:style-name="P226"><text:span text:style-name="T227">Serviço</text:span><text:span text:style-name="T228"><text:s/></text:span>Nac<text:span text:style-name="T229"><text:s/></text:span><text:span text:style-name="T230">Aprend</text:span><text:span text:style-name="T231"><text:s/></text:span><text:span text:style-name="T232">Cooperativismo-SESCOOP/TO</text:span></text:p>
      </text:section>
      <text:section text:name="Sect4" text:style-name="S4">
        <text:p text:style-name="P233"/>
      </text:section>
      <text:section text:name="Sect5" text:style-name="S5">
        <text:soft-page-break/>
        <text:p text:style-name="P234"><text:span text:style-name="T235">Programa:</text:span><text:s/><text:span text:style-name="T236"><text:s/></text:span>0750<text:span text:style-name="T237"><text:s/></text:span>-<text:span text:style-name="T238"><text:s/></text:span><text:span text:style-name="T239">APOIO</text:span><text:span text:style-name="T240"><text:s/></text:span><text:span text:style-name="T241">ADMINISTRATIVO</text:span></text:p>
        <text:p text:style-name="P242"><text:span text:style-name="T243">Objetivo</text:span><text:span text:style-name="T244"><text:tab/></text:span><text:span text:style-name="T245">Prover</text:span><text:span text:style-name="T246"><text:s/></text:span><text:span text:style-name="T247">os</text:span><text:span text:style-name="T248"><text:s/></text:span><text:span text:style-name="T249">órgãos</text:span><text:span text:style-name="T250"><text:s/></text:span><text:span text:style-name="T251">do</text:span><text:span text:style-name="T252"><text:s/></text:span><text:span text:style-name="T253">SESCOOP</text:span><text:span text:style-name="T254"><text:s/></text:span><text:span text:style-name="T255">dos</text:span><text:span text:style-name="T256"><text:s/></text:span><text:span text:style-name="T257">meios</text:span><text:span text:style-name="T258"><text:s/></text:span><text:span text:style-name="T259">administrativos</text:span><text:span text:style-name="T260"><text:s/></text:span><text:span text:style-name="T261">para</text:span><text:span text:style-name="T262"><text:s/></text:span><text:span text:style-name="T263">implementação</text:span><text:span text:style-name="T264"><text:s/></text:span><text:span text:style-name="T265">da</text:span><text:span text:style-name="T266"><text:s/></text:span><text:span text:style-name="T267">ge</text:span></text:p>
        <text:p text:style-name="P268"><text:span text:style-name="T269">Indicador</text:span><text:span text:style-name="T270"><text:s/></text:span><text:span text:style-name="T271"><text:s/></text:span><text:span text:style-name="T272">Metas</text:span><text:span text:style-name="T273"><text:s/></text:span><text:span text:style-name="T274">de</text:span><text:span text:style-name="T275"><text:s/></text:span><text:span text:style-name="T276">Desempenho</text:span></text:p>
        <text:p text:style-name="P277"/>
        <text:p text:style-name="P278">R$<text:span text:style-name="T279"><text:s/></text:span>1,00</text:p>
      </text:section>
      <text:section text:name="Sect6" text:style-name="S6">
        <text:p text:style-name="P280"/>
        <table:table table:style-name="Table281">
          <table:table-columns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</table:table-columns>
          <table:table-row table:style-name="TableRow289">
            <table:table-cell table:style-name="TableCell290" table:number-rows-spanned="2">
              <text:p text:style-name="P291"/>
              <text:p text:style-name="P292"><text:span text:style-name="T293">Função</text:span></text:p>
            </table:table-cell>
            <table:table-cell table:style-name="TableCell294" table:number-rows-spanned="2">
              <text:p text:style-name="P295"/>
              <text:p text:style-name="P296"><text:span text:style-name="T297">Subfunção</text:span></text:p>
            </table:table-cell>
            <table:table-cell table:style-name="TableCell298" table:number-rows-spanned="2">
              <text:p text:style-name="P299"/>
              <text:p text:style-name="P300"><text:span text:style-name="T301">Ação</text:span></text:p>
            </table:table-cell>
            <table:table-cell table:style-name="TableCell302" table:number-columns-spanned="2">
              <text:p text:style-name="P303"><text:span text:style-name="T304">Meta</text:span><text:span text:style-name="T305"><text:s/></text:span><text:span text:style-name="T306">de</text:span><text:span text:style-name="T307"><text:s/></text:span><text:span text:style-name="T308">Desempenho</text:span></text:p>
            </table:table-cell>
            <table:covered-table-cell/>
            <table:table-cell table:style-name="TableCell309" table:number-rows-spanned="2">
              <text:p text:style-name="P310"/>
              <text:p text:style-name="P311"><text:span text:style-name="T312">Grupo</text:span><text:span text:style-name="T313"><text:s/></text:span><text:span text:style-name="T314">de</text:span><text:span text:style-name="T315"><text:s/></text:span><text:span text:style-name="T316">Despesa</text:span></text:p>
            </table:table-cell>
            <table:table-cell table:style-name="TableCell317" table:number-rows-spanned="2">
              <text:p text:style-name="P318"/>
              <text:p text:style-name="P319"><text:span text:style-name="T320">Valor</text:span></text:p>
            </table:table-cell>
          </table:table-row>
          <table:table-row table:style-name="TableRow32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22">
              <text:p text:style-name="P323"><text:span text:style-name="T324">Produto</text:span><text:span text:style-name="T325"><text:s/></text:span><text:span text:style-name="T326">(</text:span><text:span text:style-name="T327"><text:s/></text:span><text:span text:style-name="T328">Unidade</text:span><text:span text:style-name="T329"><text:s/></text:span><text:span text:style-name="T330">)</text:span></text:p>
            </table:table-cell>
            <table:table-cell table:style-name="TableCell331">
              <text:p text:style-name="P332"><text:span text:style-name="T33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34">
            <table:table-cell table:style-name="TableCell335">
              <text:p text:style-name="P336"><text:span text:style-name="T337">11</text:span></text:p>
            </table:table-cell>
            <table:table-cell table:style-name="TableCell338">
              <text:p text:style-name="P339"><text:span text:style-name="T340">122</text:span></text:p>
            </table:table-cell>
            <table:table-cell table:style-name="TableCell341">
              <text:p text:style-name="P342"><text:span text:style-name="T343">8901</text:span><text:span text:style-name="T344"><text:tab/></text:span><text:span text:style-name="T345">MANUTENÇÃO</text:span><text:span text:style-name="T346"><text:s/></text:span><text:span text:style-name="T347">DE</text:span><text:span text:style-name="T348"><text:s/></text:span><text:span text:style-name="T349">SERVIÇOS</text:span><text:span text:style-name="T350"><text:s/></text:span><text:span text:style-name="T351">ADMINISTRATIVOS</text:span></text:p>
            </table:table-cell>
            <table:table-cell table:style-name="TableCell352">
              <text:p text:style-name="P353"><text:span text:style-name="T354">Serviço</text:span><text:span text:style-name="T355"><text:s/></text:span><text:span text:style-name="T356">Mantido</text:span></text:p>
            </table:table-cell>
            <table:table-cell table:style-name="TableCell357">
              <text:p text:style-name="Standard"/>
            </table:table-cell>
            <table:table-cell table:style-name="TableCell358">
              <text:p text:style-name="Standard"/>
            </table:table-cell>
            <table:table-cell table:style-name="TableCell359">
              <text:p text:style-name="P360"/>
              <text:p text:style-name="P361"><text:span text:style-name="T362">350.823,69</text:span></text:p>
            </table:table-cell>
          </table:table-row>
          <table:table-row table:style-name="TableRow363">
            <table:table-cell table:style-name="TableCell364" table:number-columns-spanned="7">
              <text:p text:style-name="P365"><text:span text:style-name="T366">Total</text:span><text:span text:style-name="T367"><text:s/></text:span><text:span text:style-name="T368">do</text:span><text:span text:style-name="T369"><text:s/></text:span><text:span text:style-name="T370">Programa</text:span><text:span text:style-name="T371"><text:tab/></text:span><text:span text:style-name="T372">350.823,6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73"/>
      <text:section text:name="Sect8" text:style-name="S8">
        <text:soft-page-break/>
        <text:p text:style-name="P440"><text:span text:style-name="T441">Programa:</text:span><text:s/><text:span text:style-name="T442"><text:s/></text:span>5400<text:span text:style-name="T443"><text:s/></text:span>-<text:span text:style-name="T444"><text:s/></text:span><text:span text:style-name="T445">APOIO</text:span><text:span text:style-name="T446"><text:s/></text:span>À<text:span text:style-name="T447"><text:s/></text:span><text:span text:style-name="T448">GESTÃO</text:span></text:p>
        <text:p text:style-name="P449"><text:span text:style-name="T450">Objetivo</text:span><text:span text:style-name="T451"><text:tab/></text:span><text:span text:style-name="T452">Realizar</text:span><text:span text:style-name="T453"><text:s/></text:span><text:span text:style-name="T454">o</text:span><text:span text:style-name="T455"><text:s/></text:span><text:span text:style-name="T456">aprimoramento</text:span><text:span text:style-name="T457"><text:s/></text:span><text:span text:style-name="T458">da</text:span><text:span text:style-name="T459"><text:s/></text:span><text:span text:style-name="T460">gestão</text:span><text:span text:style-name="T461"><text:s/></text:span><text:span text:style-name="T462">da</text:span><text:span text:style-name="T463"><text:s/></text:span><text:span text:style-name="T464">estratégia</text:span><text:span text:style-name="T465"><text:s/></text:span><text:span text:style-name="T466">sistêmica</text:span><text:span text:style-name="T467"><text:s/></text:span><text:span text:style-name="T468">e</text:span><text:span text:style-name="T469"><text:s/></text:span><text:span text:style-name="T470">o</text:span><text:span text:style-name="T471"><text:s/></text:span><text:span text:style-name="T472">relacionamento</text:span><text:span text:style-name="T473"><text:s/></text:span><text:span text:style-name="T474">com</text:span></text:p>
        <text:p text:style-name="P475"><text:span text:style-name="T476">Indicador</text:span><text:span text:style-name="T477"><text:s/></text:span><text:span text:style-name="T478"><text:s/></text:span><text:span text:style-name="T479">Metas</text:span><text:span text:style-name="T480"><text:s/></text:span><text:span text:style-name="T481">de</text:span><text:span text:style-name="T482"><text:s/></text:span><text:span text:style-name="T483">Desempenho</text:span></text:p>
        <text:p text:style-name="P484"/>
        <text:p text:style-name="P485">R$<text:span text:style-name="T486"><text:s/></text:span>1,00</text:p>
      </text:section>
      <text:section text:name="Sect9" text:style-name="S9">
        <text:p text:style-name="P487"/>
        <table:table table:style-name="Table488">
          <table:table-columns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</table:table-columns>
          <table:table-row table:style-name="TableRow496">
            <table:table-cell table:style-name="TableCell497" table:number-rows-spanned="2">
              <text:p text:style-name="P498"/>
              <text:p text:style-name="P499"><text:span text:style-name="T500">Função</text:span></text:p>
            </table:table-cell>
            <table:table-cell table:style-name="TableCell501" table:number-rows-spanned="2">
              <text:p text:style-name="P502"/>
              <text:p text:style-name="P503"><text:span text:style-name="T504">Subfunção</text:span></text:p>
            </table:table-cell>
            <table:table-cell table:style-name="TableCell505" table:number-rows-spanned="2">
              <text:p text:style-name="P506"/>
              <text:p text:style-name="P507"><text:span text:style-name="T508">Ação</text:span></text:p>
            </table:table-cell>
            <table:table-cell table:style-name="TableCell509" table:number-columns-spanned="2">
              <text:p text:style-name="P510"><text:span text:style-name="T511">Meta</text:span><text:span text:style-name="T512"><text:s/></text:span><text:span text:style-name="T513">de</text:span><text:span text:style-name="T514"><text:s/></text:span><text:span text:style-name="T515">Desempenho</text:span></text:p>
            </table:table-cell>
            <table:covered-table-cell/>
            <table:table-cell table:style-name="TableCell516" table:number-rows-spanned="2">
              <text:p text:style-name="P517"/>
              <text:p text:style-name="P518"><text:span text:style-name="T519">Grupo</text:span><text:span text:style-name="T520"><text:s/></text:span><text:span text:style-name="T521">de</text:span><text:span text:style-name="T522"><text:s/></text:span><text:span text:style-name="T523">Despesa</text:span></text:p>
            </table:table-cell>
            <table:table-cell table:style-name="TableCell524" table:number-rows-spanned="2">
              <text:p text:style-name="P525"/>
              <text:p text:style-name="P526"><text:span text:style-name="T527">Valor</text:span></text:p>
            </table:table-cell>
          </table:table-row>
          <table:table-row table:style-name="TableRow52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9">
              <text:p text:style-name="P530"><text:span text:style-name="T531">Produto</text:span><text:span text:style-name="T532"><text:s/></text:span><text:span text:style-name="T533">(</text:span><text:span text:style-name="T534"><text:s/></text:span><text:span text:style-name="T535">Unidade</text:span><text:span text:style-name="T536"><text:s/></text:span><text:span text:style-name="T537">)</text:span></text:p>
            </table:table-cell>
            <table:table-cell table:style-name="TableCell538">
              <text:p text:style-name="P539"><text:span text:style-name="T54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41">
            <table:table-cell table:style-name="TableCell542">
              <text:p text:style-name="P543"><text:span text:style-name="T544">11</text:span></text:p>
              <text:p text:style-name="P545"/>
              <text:p text:style-name="P546"/>
              <text:p text:style-name="P547"/>
              <text:p text:style-name="P548"/>
              <text:p text:style-name="P549"><text:span text:style-name="T550">11</text:span></text:p>
            </table:table-cell>
            <table:table-cell table:style-name="TableCell551">
              <text:p text:style-name="P552"><text:span text:style-name="T553">122</text:span></text:p>
              <text:p text:style-name="P554"/>
              <text:p text:style-name="P555"/>
              <text:p text:style-name="P556"/>
              <text:p text:style-name="P557"/>
              <text:p text:style-name="P558"><text:span text:style-name="T559">122</text:span></text:p>
            </table:table-cell>
            <table:table-cell table:style-name="TableCell560">
              <text:p text:style-name="P561"><text:span text:style-name="T562">5401</text:span><text:span text:style-name="T563"><text:tab/></text:span><text:span text:style-name="T564">APRIMORAR</text:span><text:span text:style-name="T565"><text:s/></text:span><text:span text:style-name="T566">A</text:span><text:span text:style-name="T567"><text:s/></text:span><text:span text:style-name="T568">GESTÃO</text:span><text:span text:style-name="T569"><text:s/></text:span><text:span text:style-name="T570">ESTRATÉGICA</text:span><text:span text:style-name="T571"><text:s/></text:span><text:span text:style-name="T572">E</text:span><text:span text:style-name="T573"><text:s/></text:span><text:span text:style-name="T574">PADRONI</text:span></text:p>
              <text:p text:style-name="P575"/>
              <text:p text:style-name="P576"/>
              <text:p text:style-name="P577"/>
              <text:p text:style-name="P578"/>
              <text:p text:style-name="P579"><text:span text:style-name="T580">5402</text:span><text:span text:style-name="T581"><text:tab/></text:span><text:span text:style-name="T582">DESENVOLVER</text:span><text:span text:style-name="T583"><text:s/></text:span><text:span text:style-name="T584">CONTINUAMENTE</text:span><text:span text:style-name="T585"><text:s/></text:span><text:span text:style-name="T586">AS</text:span><text:span text:style-name="T587"><text:s/></text:span><text:span text:style-name="T588">COMPETÊNCIA</text:span></text:p>
            </table:table-cell>
            <table:table-cell table:style-name="TableCell589">
              <text:p text:style-name="P590"><text:span text:style-name="T591">Valor</text:span><text:span text:style-name="T592"><text:s/></text:span><text:span text:style-name="T593">alocado</text:span><text:span text:style-name="T594"><text:s/></text:span><text:span text:style-name="T595">na</text:span><text:span text:style-name="T596"><text:s/></text:span><text:span text:style-name="T597">gestão</text:span><text:span text:style-name="T598"><text:s/></text:span><text:span text:style-name="T599">estratégica</text:span><text:span text:style-name="T600"><text:s/></text:span><text:span text:style-name="T601">e</text:span><text:span text:style-name="T602"><text:s/></text:span><text:span text:style-name="T603">pa</text:span></text:p>
              <text:p text:style-name="P604"/>
              <text:p text:style-name="P605"/>
              <text:p text:style-name="P606"/>
              <text:p text:style-name="P607"/>
              <text:p text:style-name="P608"><text:span text:style-name="T609">Rotatividade</text:span><text:span text:style-name="T610"><text:s/></text:span><text:span text:style-name="T611">de</text:span><text:span text:style-name="T612"><text:s/></text:span><text:span text:style-name="T613">pessoal</text:span><text:span text:style-name="T614"><text:s/></text:span><text:span text:style-name="T615">(turnover)</text:span></text:p>
            </table:table-cell>
            <table:table-cell table:style-name="TableCell616">
              <text:p text:style-name="Standard"/>
            </table:table-cell>
            <table:table-cell table:style-name="TableCell617">
              <text:p text:style-name="Standard"/>
            </table:table-cell>
            <table:table-cell table:style-name="TableCell618">
              <text:p text:style-name="P619"/>
              <text:p text:style-name="P620"><text:span text:style-name="T621">12.867,60</text:span></text:p>
              <text:p text:style-name="P622"/>
              <text:p text:style-name="P623"/>
              <text:p text:style-name="P624"/>
              <text:p text:style-name="P625"/>
              <text:p text:style-name="P626"><text:span text:style-name="T627">30.199,26</text:span></text:p>
            </table:table-cell>
          </table:table-row>
          <table:table-row table:style-name="TableRow628">
            <table:table-cell table:style-name="TableCell629" table:number-columns-spanned="7">
              <text:p text:style-name="P630"><text:span text:style-name="T631">Total</text:span><text:span text:style-name="T632"><text:s/></text:span><text:span text:style-name="T633">do</text:span><text:span text:style-name="T634"><text:s/></text:span><text:span text:style-name="T635">Programa</text:span><text:span text:style-name="T636"><text:tab/></text:span><text:span text:style-name="T637">43.066,8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638">ANEXO</text:span><text:span text:style-name="T639"><text:s/></text:span><text:span text:style-name="T640">II</text:span><text:span text:style-name="T641"><text:s/></text:span>-<text:span text:style-name="T642"><text:s/></text:span><text:span text:style-name="T643">DETALHAMENTO</text:span><text:span text:style-name="T644"><text:s/></text:span>DA<text:span text:style-name="T645"><text:s/></text:span><text:span text:style-name="T646">DESPESA</text:span><text:span text:style-name="T647"><text:s/></text:span><text:span text:style-name="T648">ORÇAMENTÀRIA</text:span></text:p>
        <text:p text:style-name="Textkörper"><text:span text:style-name="T649">ÓRGÃO:</text:span><text:span text:style-name="T650"><text:s/></text:span><text:span text:style-name="T651">Ministério</text:span><text:span text:style-name="T652"><text:s/></text:span><text:span text:style-name="T653">do</text:span><text:span text:style-name="T654"><text:s/></text:span><text:span text:style-name="T655">Trabalho</text:span><text:span text:style-name="T656"><text:s/></text:span>e<text:span text:style-name="T657"><text:s/></text:span><text:span text:style-name="T658">Emprego</text:span></text:p>
      </text:section>
      <text:section text:name="Sect10" text:style-name="S10">
        <text:soft-page-break/>
        <text:p text:style-name="P659"><text:span text:style-name="T660">Unidade:</text:span></text:p>
        <text:soft-page-break/>
        <text:p text:style-name="P661"><text:span text:style-name="T662">Serviço</text:span><text:span text:style-name="T663"><text:s/></text:span>Nac<text:span text:style-name="T664"><text:s/></text:span><text:span text:style-name="T665">Aprend</text:span><text:span text:style-name="T666"><text:s/></text:span><text:span text:style-name="T667">Cooperativismo-SESCOOP/TO</text:span></text:p>
      </text:section>
      <text:section text:name="Sect11" text:style-name="S11">
        <text:p text:style-name="P668"/>
      </text:section>
      <text:section text:name="Sect12" text:style-name="S12">
        <text:soft-page-break/>
        <text:p text:style-name="P669"><text:span text:style-name="T670">Programa:</text:span><text:s/><text:span text:style-name="T671"><text:s/></text:span>0106<text:span text:style-name="T672"><text:s/></text:span>-<text:span text:style-name="T673"><text:s/></text:span><text:span text:style-name="T674">GESTÃO</text:span><text:span text:style-name="T675"><text:s/></text:span>DA<text:span text:style-name="T676"><text:s/>POLÍTICA</text:span><text:s/><text:span text:style-name="T677">DE</text:span><text:span text:style-name="T678"><text:s/></text:span><text:span text:style-name="T679">TRABALHO</text:span><text:span text:style-name="T680"><text:s/></text:span>E<text:span text:style-name="T681"><text:s/></text:span><text:span text:style-name="T682">EMPREGO</text:span></text:p>
        <text:p text:style-name="P683"><text:span text:style-name="T684">Objetivo</text:span><text:span text:style-name="T685"><text:tab/></text:span><text:span text:style-name="T686">Coordenar</text:span><text:span text:style-name="T687"><text:s/></text:span><text:span text:style-name="T688">o</text:span><text:span text:style-name="T689"><text:s/></text:span><text:span text:style-name="T690">planejamento</text:span><text:span text:style-name="T691"><text:s/></text:span><text:span text:style-name="T692">e</text:span><text:span text:style-name="T693"><text:s/></text:span><text:span text:style-name="T694">a</text:span><text:span text:style-name="T695"><text:s/></text:span><text:span text:style-name="T696">formulação</text:span><text:span text:style-name="T697"><text:s/></text:span><text:span text:style-name="T698">de</text:span><text:span text:style-name="T699"><text:s/></text:span><text:span text:style-name="T700">políticas</text:span><text:span text:style-name="T701"><text:s/></text:span><text:span text:style-name="T702">setoriais.</text:span></text:p>
        <text:p text:style-name="P703"><text:span text:style-name="T704">Indicador</text:span><text:span text:style-name="T705"><text:s/></text:span><text:span text:style-name="T706"><text:s/></text:span><text:span text:style-name="T707">Matas</text:span><text:span text:style-name="T708"><text:s/></text:span><text:span text:style-name="T709">de</text:span><text:span text:style-name="T710"><text:s/></text:span><text:span text:style-name="T711">Desempenho</text:span></text:p>
        <text:p text:style-name="P712"/>
        <text:p text:style-name="P713">R$<text:span text:style-name="T714"><text:s/></text:span>1,00</text:p>
      </text:section>
      <text:section text:name="Sect13" text:style-name="S13">
        <text:p text:style-name="P715"/>
        <table:table table:style-name="Table716">
          <table:table-columns>
            <table:table-column table:style-name="TableColumn717"/>
            <table:table-column table:style-name="TableColumn718"/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  <table:table-column table:style-name="TableColumn723"/>
          </table:table-columns>
          <table:table-row table:style-name="TableRow724">
            <table:table-cell table:style-name="TableCell725" table:number-rows-spanned="2">
              <text:p text:style-name="P726"/>
              <text:p text:style-name="P727"><text:span text:style-name="T728">Função</text:span></text:p>
            </table:table-cell>
            <table:table-cell table:style-name="TableCell729" table:number-rows-spanned="2">
              <text:p text:style-name="P730"/>
              <text:p text:style-name="P731"><text:span text:style-name="T732">Subfunção</text:span></text:p>
            </table:table-cell>
            <table:table-cell table:style-name="TableCell733" table:number-rows-spanned="2">
              <text:p text:style-name="P734"/>
              <text:p text:style-name="P735"><text:span text:style-name="T736">Ação</text:span></text:p>
            </table:table-cell>
            <table:table-cell table:style-name="TableCell737" table:number-columns-spanned="2">
              <text:p text:style-name="P738"><text:span text:style-name="T739">Meta</text:span><text:span text:style-name="T740"><text:s/></text:span><text:span text:style-name="T741">de</text:span><text:span text:style-name="T742"><text:s/></text:span><text:span text:style-name="T743">Desempenho</text:span></text:p>
            </table:table-cell>
            <table:covered-table-cell/>
            <table:table-cell table:style-name="TableCell744" table:number-rows-spanned="2">
              <text:p text:style-name="P745"/>
              <text:p text:style-name="P746"><text:span text:style-name="T747">Grupo</text:span><text:span text:style-name="T748"><text:s/></text:span><text:span text:style-name="T749">de</text:span><text:span text:style-name="T750"><text:s/></text:span><text:span text:style-name="T751">Despesa</text:span></text:p>
            </table:table-cell>
            <table:table-cell table:style-name="TableCell752" table:number-rows-spanned="2">
              <text:p text:style-name="P753"/>
              <text:p text:style-name="P754"><text:span text:style-name="T755">Valor</text:span></text:p>
            </table:table-cell>
          </table:table-row>
          <table:table-row table:style-name="TableRow75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57">
              <text:p text:style-name="P758"><text:span text:style-name="T759">Produto</text:span><text:span text:style-name="T760"><text:s/></text:span><text:span text:style-name="T761">(</text:span><text:span text:style-name="T762"><text:s/></text:span><text:span text:style-name="T763">Unidade</text:span><text:span text:style-name="T764"><text:s/></text:span><text:span text:style-name="T765">)</text:span></text:p>
            </table:table-cell>
            <table:table-cell table:style-name="TableCell766">
              <text:p text:style-name="P767"><text:span text:style-name="T76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69">
            <table:table-cell table:style-name="TableCell770">
              <text:p text:style-name="P771"><text:span text:style-name="T772">11</text:span></text:p>
            </table:table-cell>
            <table:table-cell table:style-name="TableCell773">
              <text:p text:style-name="P774"><text:span text:style-name="T775">125</text:span></text:p>
            </table:table-cell>
            <table:table-cell table:style-name="TableCell776">
              <text:p text:style-name="P777"><text:span text:style-name="T778">8938</text:span><text:span text:style-name="T779"><text:tab/></text:span><text:span text:style-name="T780">GESTÃO</text:span><text:span text:style-name="T781"><text:s/></text:span><text:span text:style-name="T782">DO</text:span><text:span text:style-name="T783"><text:s/></text:span><text:span text:style-name="T784">PROCESSO</text:span><text:span text:style-name="T785"><text:s/></text:span><text:span text:style-name="T786">PLANEJ</text:span><text:span text:style-name="T787"><text:s/></text:span><text:span text:style-name="T788">INSTITUCIONAL</text:span></text:p>
            </table:table-cell>
            <table:table-cell table:style-name="TableCell789">
              <text:p text:style-name="P790"><text:span text:style-name="T791">Plano</text:span><text:span text:style-name="T792"><text:s/></text:span><text:span text:style-name="T793">Institucional</text:span></text:p>
            </table:table-cell>
            <table:table-cell table:style-name="TableCell794">
              <text:p text:style-name="Standard"/>
            </table:table-cell>
            <table:table-cell table:style-name="TableCell795">
              <text:p text:style-name="Standard"/>
            </table:table-cell>
            <table:table-cell table:style-name="TableCell796">
              <text:p text:style-name="P797"/>
              <text:p text:style-name="P798"><text:span text:style-name="T799">16.371,75</text:span></text:p>
            </table:table-cell>
          </table:table-row>
          <table:table-row table:style-name="TableRow800">
            <table:table-cell table:style-name="TableCell801" table:number-columns-spanned="7">
              <text:p text:style-name="P802"><text:span text:style-name="T803">Total</text:span><text:span text:style-name="T804"><text:s/></text:span><text:span text:style-name="T805">do</text:span><text:span text:style-name="T806"><text:s/></text:span><text:span text:style-name="T807">Programa</text:span><text:span text:style-name="T808"><text:tab/></text:span><text:span text:style-name="T809">16.371,7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10"/>
      <text:section text:name="Sect15" text:style-name="S15">
        <text:soft-page-break/>
        <text:p text:style-name="P877"><text:span text:style-name="T878">Programa:</text:span><text:s/><text:span text:style-name="T879"><text:s/></text:span>0773<text:span text:style-name="T880"><text:s/></text:span>-<text:span text:style-name="T881"><text:s/></text:span><text:span text:style-name="T882">GEST</text:span><text:span text:style-name="T883"><text:s/></text:span><text:span text:style-name="T884">POLÍT</text:span><text:span text:style-name="T885"><text:s/></text:span><text:span text:style-name="T886">EXEC</text:span><text:span text:style-name="T887"><text:s/></text:span><text:span text:style-name="T888">FINANC,</text:span><text:span text:style-name="T889"><text:s/></text:span><text:span text:style-name="T890">CONT</text:span><text:span text:style-name="T891"><text:s/></text:span>E<text:span text:style-name="T892"><text:s/></text:span><text:span text:style-name="T893">CONTROLE</text:span></text:p>
        <text:p text:style-name="P894"><text:span text:style-name="T895">Objetivo</text:span><text:span text:style-name="T896"><text:tab/></text:span><text:span text:style-name="T897">Contribuir</text:span><text:span text:style-name="T898"><text:s/></text:span><text:span text:style-name="T899">para</text:span><text:span text:style-name="T900"><text:s/></text:span><text:span text:style-name="T901">manutenção</text:span><text:span text:style-name="T902"><text:s/></text:span><text:span text:style-name="T903">do</text:span><text:span text:style-name="T904"><text:s/></text:span><text:span text:style-name="T905">equilíbrio</text:span><text:span text:style-name="T906"><text:s/></text:span><text:span text:style-name="T907">econômico-financeiro</text:span><text:span text:style-name="T908"><text:s/></text:span><text:span text:style-name="T909">do</text:span><text:span text:style-name="T910"><text:s/></text:span><text:span text:style-name="T911">SESCOOP,</text:span><text:span text:style-name="T912"><text:s/></text:span><text:span text:style-name="T913">medi</text:span></text:p>
        <text:p text:style-name="P914"><text:span text:style-name="T915">Indicador</text:span><text:span text:style-name="T916"><text:s/></text:span><text:span text:style-name="T917"><text:s/></text:span><text:span text:style-name="T918">Metas</text:span><text:span text:style-name="T919"><text:s/></text:span><text:span text:style-name="T920">de</text:span><text:span text:style-name="T921"><text:s/></text:span><text:span text:style-name="T922">Desempenho</text:span></text:p>
        <text:p text:style-name="P923"/>
        <text:p text:style-name="P924">R$<text:span text:style-name="T925"><text:s/></text:span>1,00</text:p>
      </text:section>
      <text:section text:name="Sect16" text:style-name="S16">
        <text:p text:style-name="P926"/>
        <table:table table:style-name="Table927">
          <table:table-columns>
            <table:table-column table:style-name="TableColumn928"/>
            <table:table-column table:style-name="TableColumn929"/>
            <table:table-column table:style-name="TableColumn930"/>
            <table:table-column table:style-name="TableColumn931"/>
            <table:table-column table:style-name="TableColumn932"/>
            <table:table-column table:style-name="TableColumn933"/>
            <table:table-column table:style-name="TableColumn934"/>
          </table:table-columns>
          <table:table-row table:style-name="TableRow935">
            <table:table-cell table:style-name="TableCell936" table:number-rows-spanned="2">
              <text:p text:style-name="P937"/>
              <text:p text:style-name="P938"><text:span text:style-name="T939">Função</text:span></text:p>
            </table:table-cell>
            <table:table-cell table:style-name="TableCell940" table:number-rows-spanned="2">
              <text:p text:style-name="P941"/>
              <text:p text:style-name="P942"><text:span text:style-name="T943">Subfunção</text:span></text:p>
            </table:table-cell>
            <table:table-cell table:style-name="TableCell944" table:number-rows-spanned="2">
              <text:p text:style-name="P945"/>
              <text:p text:style-name="P946"><text:span text:style-name="T947">Ação</text:span></text:p>
            </table:table-cell>
            <table:table-cell table:style-name="TableCell948" table:number-columns-spanned="2">
              <text:p text:style-name="P949"><text:span text:style-name="T950">Meta</text:span><text:span text:style-name="T951"><text:s/></text:span><text:span text:style-name="T952">de</text:span><text:span text:style-name="T953"><text:s/></text:span><text:span text:style-name="T954">Desempenho</text:span></text:p>
            </table:table-cell>
            <table:covered-table-cell/>
            <table:table-cell table:style-name="TableCell955" table:number-rows-spanned="2">
              <text:p text:style-name="P956"/>
              <text:p text:style-name="P957"><text:span text:style-name="T958">Grupo</text:span><text:span text:style-name="T959"><text:s/></text:span><text:span text:style-name="T960">de</text:span><text:span text:style-name="T961"><text:s/></text:span><text:span text:style-name="T962">Despesa</text:span></text:p>
            </table:table-cell>
            <table:table-cell table:style-name="TableCell963" table:number-rows-spanned="2">
              <text:p text:style-name="P964"/>
              <text:p text:style-name="P965"><text:span text:style-name="T966">Valor</text:span></text:p>
            </table:table-cell>
          </table:table-row>
          <table:table-row table:style-name="TableRow96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68">
              <text:p text:style-name="P969"><text:span text:style-name="T970">Produto</text:span><text:span text:style-name="T971"><text:s/></text:span><text:span text:style-name="T972">(</text:span><text:span text:style-name="T973"><text:s/></text:span><text:span text:style-name="T974">Unidade</text:span><text:span text:style-name="T975"><text:s/></text:span><text:span text:style-name="T976">)</text:span></text:p>
            </table:table-cell>
            <table:table-cell table:style-name="TableCell977">
              <text:p text:style-name="P978"><text:span text:style-name="T97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80">
            <table:table-cell table:style-name="TableCell981">
              <text:p text:style-name="P982"><text:span text:style-name="T983">11</text:span></text:p>
            </table:table-cell>
            <table:table-cell table:style-name="TableCell984">
              <text:p text:style-name="P985"><text:span text:style-name="T986">125</text:span></text:p>
            </table:table-cell>
            <table:table-cell table:style-name="TableCell987">
              <text:p text:style-name="P988"><text:span text:style-name="T989">8914</text:span><text:span text:style-name="T990"><text:tab/></text:span><text:span text:style-name="T991">SERV</text:span><text:span text:style-name="T992"><text:s/></text:span><text:span text:style-name="T993">DE</text:span><text:span text:style-name="T994"><text:s/></text:span><text:span text:style-name="T995">ADMINIST</text:span><text:span text:style-name="T996"><text:s/></text:span><text:span text:style-name="T997">E</text:span><text:span text:style-name="T998"><text:s/></text:span><text:span text:style-name="T999">CONTROLE</text:span><text:span text:style-name="T1000"><text:s/></text:span><text:span text:style-name="T1001">FINANCEIRO</text:span></text:p>
            </table:table-cell>
            <table:table-cell table:style-name="TableCell1002">
              <text:p text:style-name="P1003"><text:span text:style-name="T1004">Serviço</text:span><text:span text:style-name="T1005"><text:s/></text:span><text:span text:style-name="T1006">Mantido</text:span></text:p>
            </table:table-cell>
            <table:table-cell table:style-name="TableCell1007">
              <text:p text:style-name="Standard"/>
            </table:table-cell>
            <table:table-cell table:style-name="TableCell1008">
              <text:p text:style-name="Standard"/>
            </table:table-cell>
            <table:table-cell table:style-name="TableCell1009">
              <text:p text:style-name="P1010"/>
              <text:p text:style-name="P1011"><text:span text:style-name="T1012">9.626,99</text:span></text:p>
            </table:table-cell>
          </table:table-row>
          <table:table-row table:style-name="TableRow1013">
            <table:table-cell table:style-name="TableCell1014" table:number-columns-spanned="7">
              <text:p text:style-name="P1015"><text:span text:style-name="T1016">Total</text:span><text:span text:style-name="T1017"><text:s/></text:span><text:span text:style-name="T1018">do</text:span><text:span text:style-name="T1019"><text:s/></text:span><text:span text:style-name="T1020">Programa</text:span><text:span text:style-name="T1021"><text:tab/></text:span><text:span text:style-name="T1022">9.626,9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23"><text:span text:style-name="T1024">ANEXO</text:span><text:span text:style-name="T1025"><text:s/></text:span><text:span text:style-name="T1026">II</text:span><text:span text:style-name="T1027"><text:s/></text:span>-<text:span text:style-name="T1028"><text:s/></text:span><text:span text:style-name="T1029">DETALHAMENTO</text:span><text:span text:style-name="T1030"><text:s/></text:span>DA<text:span text:style-name="T1031"><text:s/></text:span><text:span text:style-name="T1032">DESPESA</text:span><text:span text:style-name="T1033"><text:s/></text:span><text:span text:style-name="T1034">ORÇAMENTÀRIA</text:span></text:p>
        <text:p text:style-name="Textkörper"><text:span text:style-name="T1035">ÓRGÃO:</text:span><text:span text:style-name="T1036"><text:s/></text:span><text:span text:style-name="T1037">Ministério</text:span><text:span text:style-name="T1038"><text:s/></text:span><text:span text:style-name="T1039">do</text:span><text:span text:style-name="T1040"><text:s/></text:span><text:span text:style-name="T1041">Trabalho</text:span><text:span text:style-name="T1042"><text:s/></text:span>e<text:span text:style-name="T1043"><text:s/></text:span><text:span text:style-name="T1044">Emprego</text:span></text:p>
      </text:section>
      <text:section text:name="Sect17" text:style-name="S17">
        <text:soft-page-break/>
        <text:p text:style-name="Textkörper"><text:span text:style-name="T1045">Unidade:</text:span></text:p>
        <text:soft-page-break/>
        <text:p text:style-name="P1046"><text:span text:style-name="T1047">Serviço</text:span><text:span text:style-name="T1048"><text:s/></text:span>Nac<text:span text:style-name="T1049"><text:s/></text:span><text:span text:style-name="T1050">Aprend</text:span><text:span text:style-name="T1051"><text:s/></text:span><text:span text:style-name="T1052">Cooperativismo-SESCOOP/TO</text:span></text:p>
      </text:section>
      <text:section text:name="Sect18" text:style-name="S18">
        <text:p text:style-name="P1053"/>
      </text:section>
      <text:section text:name="Sect19" text:style-name="S19">
        <text:soft-page-break/>
        <text:p text:style-name="P1054"><text:span text:style-name="T1055">Programa:</text:span><text:s/><text:span text:style-name="T1056"><text:s/></text:span>5400<text:span text:style-name="T1057"><text:s/></text:span>-<text:span text:style-name="T1058"><text:s/></text:span><text:span text:style-name="T1059">APOIO</text:span><text:span text:style-name="T1060"><text:s/></text:span>À<text:span text:style-name="T1061"><text:s/></text:span><text:span text:style-name="T1062">GESTÃO</text:span></text:p>
        <text:p text:style-name="P1063"><text:span text:style-name="T1064">Objetivo</text:span><text:span text:style-name="T1065"><text:tab/></text:span><text:span text:style-name="T1066">Realizar</text:span><text:span text:style-name="T1067"><text:s/></text:span><text:span text:style-name="T1068">o</text:span><text:span text:style-name="T1069"><text:s/></text:span><text:span text:style-name="T1070">aprimoramento</text:span><text:span text:style-name="T1071"><text:s/></text:span><text:span text:style-name="T1072">da</text:span><text:span text:style-name="T1073"><text:s/></text:span><text:span text:style-name="T1074">gestão</text:span><text:span text:style-name="T1075"><text:s/></text:span><text:span text:style-name="T1076">da</text:span><text:span text:style-name="T1077"><text:s/></text:span><text:span text:style-name="T1078">estratégia</text:span><text:span text:style-name="T1079"><text:s/></text:span><text:span text:style-name="T1080">sistêmica</text:span><text:span text:style-name="T1081"><text:s/></text:span><text:span text:style-name="T1082">e</text:span><text:span text:style-name="T1083"><text:s/></text:span><text:span text:style-name="T1084">o</text:span><text:span text:style-name="T1085"><text:s/></text:span><text:span text:style-name="T1086">relacionamento</text:span><text:span text:style-name="T1087"><text:s/></text:span><text:span text:style-name="T1088">com</text:span></text:p>
        <text:p text:style-name="P1089"><text:span text:style-name="T1090">Indicador</text:span><text:span text:style-name="T1091"><text:s/></text:span><text:span text:style-name="T1092"><text:s/></text:span><text:span text:style-name="T1093">Metas</text:span><text:span text:style-name="T1094"><text:s/></text:span><text:span text:style-name="T1095">de</text:span><text:span text:style-name="T1096"><text:s/></text:span><text:span text:style-name="T1097">Desempenho</text:span></text:p>
        <text:p text:style-name="P1098"/>
        <text:p text:style-name="P1099">R$<text:span text:style-name="T1100"><text:s/></text:span>1,00</text:p>
      </text:section>
      <text:section text:name="Sect20" text:style-name="S20">
        <text:p text:style-name="P1101"/>
        <table:table table:style-name="Table1102">
          <table:table-columns>
            <table:table-column table:style-name="TableColumn1103"/>
            <table:table-column table:style-name="TableColumn1104"/>
            <table:table-column table:style-name="TableColumn1105"/>
            <table:table-column table:style-name="TableColumn1106"/>
            <table:table-column table:style-name="TableColumn1107"/>
            <table:table-column table:style-name="TableColumn1108"/>
            <table:table-column table:style-name="TableColumn1109"/>
          </table:table-columns>
          <table:table-row table:style-name="TableRow1110">
            <table:table-cell table:style-name="TableCell1111" table:number-rows-spanned="2">
              <text:p text:style-name="P1112"/>
              <text:p text:style-name="P1113"><text:span text:style-name="T1114">Função</text:span></text:p>
            </table:table-cell>
            <table:table-cell table:style-name="TableCell1115" table:number-rows-spanned="2">
              <text:p text:style-name="P1116"/>
              <text:p text:style-name="P1117"><text:span text:style-name="T1118">Subfunção</text:span></text:p>
            </table:table-cell>
            <table:table-cell table:style-name="TableCell1119" table:number-rows-spanned="2">
              <text:p text:style-name="P1120"/>
              <text:p text:style-name="P1121"><text:span text:style-name="T1122">Ação</text:span></text:p>
            </table:table-cell>
            <table:table-cell table:style-name="TableCell1123" table:number-columns-spanned="2">
              <text:p text:style-name="P1124"><text:span text:style-name="T1125">Meta</text:span><text:span text:style-name="T1126"><text:s/></text:span><text:span text:style-name="T1127">de</text:span><text:span text:style-name="T1128"><text:s/></text:span><text:span text:style-name="T1129">Desempenho</text:span></text:p>
            </table:table-cell>
            <table:covered-table-cell/>
            <table:table-cell table:style-name="TableCell1130" table:number-rows-spanned="2">
              <text:p text:style-name="P1131"/>
              <text:p text:style-name="P1132"><text:span text:style-name="T1133">Grupo</text:span><text:span text:style-name="T1134"><text:s/></text:span><text:span text:style-name="T1135">de</text:span><text:span text:style-name="T1136"><text:s/></text:span><text:span text:style-name="T1137">Despesa</text:span></text:p>
            </table:table-cell>
            <table:table-cell table:style-name="TableCell1138" table:number-rows-spanned="2">
              <text:p text:style-name="P1139"/>
              <text:p text:style-name="P1140"><text:span text:style-name="T1141">Valor</text:span></text:p>
            </table:table-cell>
          </table:table-row>
          <table:table-row table:style-name="TableRow114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43">
              <text:p text:style-name="P1144"><text:span text:style-name="T1145">Produto</text:span><text:span text:style-name="T1146"><text:s/></text:span><text:span text:style-name="T1147">(</text:span><text:span text:style-name="T1148"><text:s/></text:span><text:span text:style-name="T1149">Unidade</text:span><text:span text:style-name="T1150"><text:s/></text:span><text:span text:style-name="T1151">)</text:span></text:p>
            </table:table-cell>
            <table:table-cell table:style-name="TableCell1152">
              <text:p text:style-name="P1153"><text:span text:style-name="T115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55">
            <table:table-cell table:style-name="TableCell1156">
              <text:p text:style-name="P1157"><text:span text:style-name="T1158">11</text:span></text:p>
            </table:table-cell>
            <table:table-cell table:style-name="TableCell1159">
              <text:p text:style-name="P1160"><text:span text:style-name="T1161">131</text:span></text:p>
            </table:table-cell>
            <table:table-cell table:style-name="TableCell1162">
              <text:p text:style-name="P1163"><text:span text:style-name="T1164">5404</text:span><text:span text:style-name="T1165"><text:tab/></text:span><text:span text:style-name="T1166">GARANTIR</text:span><text:span text:style-name="T1167"><text:s/></text:span><text:span text:style-name="T1168">COMUNICAÇÃO</text:span><text:span text:style-name="T1169"><text:s/></text:span><text:span text:style-name="T1170">FREQUENTE</text:span><text:span text:style-name="T1171"><text:s/></text:span><text:span text:style-name="T1172">E</text:span><text:span text:style-name="T1173"><text:s/></text:span><text:span text:style-name="T1174">ÁGIL</text:span><text:span text:style-name="T1175"><text:s/></text:span><text:span text:style-name="T1176">CO</text:span></text:p>
            </table:table-cell>
            <table:table-cell table:style-name="TableCell1177">
              <text:p text:style-name="P1178"><text:span text:style-name="T1179">Valor</text:span><text:span text:style-name="T1180"><text:s/></text:span><text:span text:style-name="T1181">alocado</text:span><text:span text:style-name="T1182"><text:s/></text:span><text:span text:style-name="T1183">na</text:span><text:span text:style-name="T1184"><text:s/></text:span><text:span text:style-name="T1185">gestão</text:span><text:span text:style-name="T1186"><text:s/></text:span><text:span text:style-name="T1187">estratégica</text:span><text:span text:style-name="T1188"><text:s/></text:span><text:span text:style-name="T1189">e</text:span><text:span text:style-name="T1190"><text:s/></text:span><text:span text:style-name="T1191">pa</text:span></text:p>
            </table:table-cell>
            <table:table-cell table:style-name="TableCell1192">
              <text:p text:style-name="Standard"/>
            </table:table-cell>
            <table:table-cell table:style-name="TableCell1193">
              <text:p text:style-name="Standard"/>
            </table:table-cell>
            <table:table-cell table:style-name="TableCell1194">
              <text:p text:style-name="P1195"/>
              <text:p text:style-name="P1196"><text:span text:style-name="T1197">17.407,50</text:span></text:p>
            </table:table-cell>
          </table:table-row>
          <table:table-row table:style-name="TableRow1198">
            <table:table-cell table:style-name="TableCell1199" table:number-columns-spanned="7">
              <text:p text:style-name="P1200"><text:span text:style-name="T1201">Total</text:span><text:span text:style-name="T1202"><text:s/></text:span><text:span text:style-name="T1203">do</text:span><text:span text:style-name="T1204"><text:s/></text:span><text:span text:style-name="T1205">Programa</text:span><text:span text:style-name="T1206"><text:tab/></text:span><text:span text:style-name="T1207">17.407,5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208"/>
      <text:section text:name="Sect22" text:style-name="S22">
        <text:soft-page-break/>
        <text:p text:style-name="P1275"><text:span text:style-name="T1276">Programa:</text:span><text:s/><text:span text:style-name="T1277"><text:s/></text:span>5300<text:span text:style-name="T1278"><text:s/></text:span>-<text:span text:style-name="T1279"><text:s/></text:span><text:span text:style-name="T1280">FINALISTICO</text:span></text:p>
        <text:p text:style-name="P1281"><text:span text:style-name="T1282">Objetivo</text:span><text:span text:style-name="T1283"><text:tab/></text:span><text:span text:style-name="T1284">Promover</text:span><text:span text:style-name="T1285"><text:s/></text:span><text:span text:style-name="T1286">a</text:span><text:span text:style-name="T1287"><text:s/></text:span><text:span text:style-name="T1288">cultura</text:span><text:span text:style-name="T1289"><text:s/></text:span><text:span text:style-name="T1290">da</text:span><text:span text:style-name="T1291"><text:s/></text:span><text:span text:style-name="T1292">cooperação,</text:span><text:span text:style-name="T1293"><text:s/></text:span><text:span text:style-name="T1294">a</text:span><text:span text:style-name="T1295"><text:s/></text:span><text:span text:style-name="T1296">profissionalização</text:span><text:span text:style-name="T1297"><text:s/></text:span><text:span text:style-name="T1298">da</text:span><text:span text:style-name="T1299"><text:s/></text:span><text:span text:style-name="T1300">gestão</text:span><text:span text:style-name="T1301"><text:s/></text:span><text:span text:style-name="T1302">e</text:span><text:span text:style-name="T1303"><text:s/></text:span><text:span text:style-name="T1304">da</text:span><text:span text:style-name="T1305"><text:s/></text:span><text:span text:style-name="T1306">governança</text:span><text:span text:style-name="T1307"><text:s/></text:span><text:span text:style-name="T1308">d</text:span></text:p>
        <text:p text:style-name="P1309"><text:span text:style-name="T1310">Indicador</text:span><text:span text:style-name="T1311"><text:s/></text:span><text:span text:style-name="T1312"><text:s/></text:span><text:span text:style-name="T1313">Metas</text:span><text:span text:style-name="T1314"><text:s/></text:span><text:span text:style-name="T1315">de</text:span><text:span text:style-name="T1316"><text:s/></text:span><text:span text:style-name="T1317">Desempenho</text:span></text:p>
        <text:p text:style-name="P1318"/>
        <text:p text:style-name="P1319">R$<text:span text:style-name="T1320"><text:s/></text:span>1,00</text:p>
      </text:section>
      <text:section text:name="Sect23" text:style-name="S23">
        <text:p text:style-name="P1321"/>
        <table:table table:style-name="Table1322">
          <table:table-columns>
            <table:table-column table:style-name="TableColumn1323"/>
            <table:table-column table:style-name="TableColumn1324"/>
            <table:table-column table:style-name="TableColumn1325"/>
            <table:table-column table:style-name="TableColumn1326"/>
            <table:table-column table:style-name="TableColumn1327"/>
            <table:table-column table:style-name="TableColumn1328"/>
            <table:table-column table:style-name="TableColumn1329"/>
          </table:table-columns>
          <table:table-row table:style-name="TableRow1330">
            <table:table-cell table:style-name="TableCell1331" table:number-rows-spanned="2">
              <text:p text:style-name="P1332"/>
              <text:p text:style-name="P1333"><text:span text:style-name="T1334">Função</text:span></text:p>
            </table:table-cell>
            <table:table-cell table:style-name="TableCell1335" table:number-rows-spanned="2">
              <text:p text:style-name="P1336"/>
              <text:p text:style-name="P1337"><text:span text:style-name="T1338">Subfunção</text:span></text:p>
            </table:table-cell>
            <table:table-cell table:style-name="TableCell1339" table:number-rows-spanned="2">
              <text:p text:style-name="P1340"/>
              <text:p text:style-name="P1341"><text:span text:style-name="T1342">Ação</text:span></text:p>
            </table:table-cell>
            <table:table-cell table:style-name="TableCell1343" table:number-columns-spanned="2">
              <text:p text:style-name="P1344"><text:span text:style-name="T1345">Meta</text:span><text:span text:style-name="T1346"><text:s/></text:span><text:span text:style-name="T1347">de</text:span><text:span text:style-name="T1348"><text:s/></text:span><text:span text:style-name="T1349">Desempenho</text:span></text:p>
            </table:table-cell>
            <table:covered-table-cell/>
            <table:table-cell table:style-name="TableCell1350" table:number-rows-spanned="2">
              <text:p text:style-name="P1351"/>
              <text:p text:style-name="P1352"><text:span text:style-name="T1353">Grupo</text:span><text:span text:style-name="T1354"><text:s/></text:span><text:span text:style-name="T1355">de</text:span><text:span text:style-name="T1356"><text:s/></text:span><text:span text:style-name="T1357">Despesa</text:span></text:p>
            </table:table-cell>
            <table:table-cell table:style-name="TableCell1358" table:number-rows-spanned="2">
              <text:p text:style-name="P1359"/>
              <text:p text:style-name="P1360"><text:span text:style-name="T1361">Valor</text:span></text:p>
            </table:table-cell>
          </table:table-row>
          <table:table-row table:style-name="TableRow136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63">
              <text:p text:style-name="P1364"><text:span text:style-name="T1365">Produto</text:span><text:span text:style-name="T1366"><text:s/></text:span><text:span text:style-name="T1367">(</text:span><text:span text:style-name="T1368"><text:s/></text:span><text:span text:style-name="T1369">Unidade</text:span><text:span text:style-name="T1370"><text:s/></text:span><text:span text:style-name="T1371">)</text:span></text:p>
            </table:table-cell>
            <table:table-cell table:style-name="TableCell1372">
              <text:p text:style-name="P1373"><text:span text:style-name="T137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75">
            <table:table-cell table:style-name="TableCell1376">
              <text:p text:style-name="P1377"><text:span text:style-name="T1378">11</text:span></text:p>
              <text:p text:style-name="P1379"/>
              <text:p text:style-name="P1380"/>
              <text:p text:style-name="P1381"/>
              <text:p text:style-name="P1382"/>
              <text:p text:style-name="P1383"><text:span text:style-name="T1384">11</text:span></text:p>
            </table:table-cell>
            <table:table-cell table:style-name="TableCell1385">
              <text:p text:style-name="P1386"><text:span text:style-name="T1387">331</text:span></text:p>
              <text:p text:style-name="P1388"/>
              <text:p text:style-name="P1389"/>
              <text:p text:style-name="P1390"/>
              <text:p text:style-name="P1391"/>
              <text:p text:style-name="P1392"><text:span text:style-name="T1393">331</text:span></text:p>
            </table:table-cell>
            <table:table-cell table:style-name="TableCell1394">
              <text:p text:style-name="P1395"><text:span text:style-name="T1396">5301</text:span><text:span text:style-name="T1397"><text:tab/></text:span><text:span text:style-name="T1398">APOIAR</text:span><text:span text:style-name="T1399"><text:s/></text:span><text:span text:style-name="T1400">INICIATIVAS</text:span><text:span text:style-name="T1401"><text:s/></text:span><text:span text:style-name="T1402">VOLTADAS</text:span><text:span text:style-name="T1403"><text:s/></text:span><text:span text:style-name="T1404">PARAA</text:span><text:span text:style-name="T1405"><text:s/></text:span><text:span text:style-name="T1406">SAÚDE</text:span></text:p>
              <text:p text:style-name="P1407"/>
              <text:p text:style-name="P1408"/>
              <text:p text:style-name="P1409"/>
              <text:p text:style-name="P1410"/>
              <text:p text:style-name="P1411"><text:span text:style-name="T1412">5302</text:span><text:span text:style-name="T1413"><text:tab/></text:span><text:span text:style-name="T1414">APOIAR</text:span><text:span text:style-name="T1415"><text:s/></text:span><text:span text:style-name="T1416">PRÁTICAS</text:span><text:span text:style-name="T1417"><text:s/></text:span><text:span text:style-name="T1418">DE</text:span><text:span text:style-name="T1419"><text:s/></text:span><text:span text:style-name="T1420">RESPONSABILIDADE</text:span><text:span text:style-name="T1421"><text:s/></text:span><text:span text:style-name="T1422">SOCI</text:span></text:p>
            </table:table-cell>
            <table:table-cell table:style-name="TableCell1423">
              <text:p text:style-name="P1424"><text:span text:style-name="T1425">Número</text:span><text:span text:style-name="T1426"><text:s/></text:span><text:span text:style-name="T1427">de</text:span><text:span text:style-name="T1428"><text:s/></text:span><text:span text:style-name="T1429">pessoas</text:span><text:span text:style-name="T1430"><text:s/></text:span><text:span text:style-name="T1431">que</text:span><text:span text:style-name="T1432"><text:s/></text:span><text:span text:style-name="T1433">participaram</text:span><text:span text:style-name="T1434"><text:s/></text:span><text:span text:style-name="T1435">de</text:span></text:p>
              <text:p text:style-name="P1436"/>
              <text:p text:style-name="P1437"/>
              <text:p text:style-name="P1438"/>
              <text:p text:style-name="P1439"/>
              <text:p text:style-name="P1440"><text:span text:style-name="T1441">Número</text:span><text:span text:style-name="T1442"><text:s/></text:span><text:span text:style-name="T1443">de</text:span><text:span text:style-name="T1444"><text:s/></text:span><text:span text:style-name="T1445">pessoas</text:span><text:span text:style-name="T1446"><text:s/></text:span><text:span text:style-name="T1447">que</text:span><text:span text:style-name="T1448"><text:s/></text:span><text:span text:style-name="T1449">participaram</text:span><text:span text:style-name="T1450"><text:s/></text:span><text:span text:style-name="T1451">de</text:span></text:p>
            </table:table-cell>
            <table:table-cell table:style-name="TableCell1452">
              <text:p text:style-name="Standard"/>
            </table:table-cell>
            <table:table-cell table:style-name="TableCell1453">
              <text:p text:style-name="Standard"/>
            </table:table-cell>
            <table:table-cell table:style-name="TableCell1454">
              <text:p text:style-name="P1455"/>
              <text:p text:style-name="P1456"><text:span text:style-name="T1457">58.931,05</text:span></text:p>
              <text:p text:style-name="P1458"/>
              <text:p text:style-name="P1459"/>
              <text:p text:style-name="P1460"/>
              <text:p text:style-name="P1461"/>
              <text:p text:style-name="P1462"><text:span text:style-name="T1463">70.452,16</text:span></text:p>
            </table:table-cell>
          </table:table-row>
          <table:table-row table:style-name="TableRow1464">
            <table:table-cell table:style-name="TableCell1465" table:number-columns-spanned="7">
              <text:p text:style-name="P1466"><text:span text:style-name="T1467">Total</text:span><text:span text:style-name="T1468"><text:s/></text:span><text:span text:style-name="T1469">do</text:span><text:span text:style-name="T1470"><text:s/></text:span><text:span text:style-name="T1471">Programa</text:span><text:span text:style-name="T1472"><text:tab/></text:span><text:span text:style-name="T1473">129.383,2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1474">ANEXO</text:span><text:span text:style-name="T1475"><text:s/></text:span><text:span text:style-name="T1476">II</text:span><text:span text:style-name="T1477"><text:s/></text:span>-<text:span text:style-name="T1478"><text:s/></text:span><text:span text:style-name="T1479">DETALHAMENTO</text:span><text:span text:style-name="T1480"><text:s/></text:span>DA<text:span text:style-name="T1481"><text:s/></text:span><text:span text:style-name="T1482">DESPESA</text:span><text:span text:style-name="T1483"><text:s/></text:span><text:span text:style-name="T1484">ORÇAMENTÀRIA</text:span></text:p>
        <text:p text:style-name="Textkörper"><text:span text:style-name="T1485">ÓRGÃO:</text:span><text:span text:style-name="T1486"><text:s/></text:span><text:span text:style-name="T1487">Ministério</text:span><text:span text:style-name="T1488"><text:s/></text:span><text:span text:style-name="T1489">do</text:span><text:span text:style-name="T1490"><text:s/></text:span><text:span text:style-name="T1491">Trabalho</text:span><text:span text:style-name="T1492"><text:s/></text:span>e<text:span text:style-name="T1493"><text:s/></text:span><text:span text:style-name="T1494">Emprego</text:span></text:p>
      </text:section>
      <text:section text:name="Sect24" text:style-name="S24">
        <text:soft-page-break/>
        <text:p text:style-name="P1495"><text:span text:style-name="T1496">Unidade:</text:span></text:p>
        <text:soft-page-break/>
        <text:p text:style-name="P1497"><text:span text:style-name="T1498">Serviço</text:span><text:span text:style-name="T1499"><text:s/></text:span>Nac<text:span text:style-name="T1500"><text:s/></text:span><text:span text:style-name="T1501">Aprend</text:span><text:span text:style-name="T1502"><text:s/></text:span><text:span text:style-name="T1503">Cooperativismo-SESCOOP/TO</text:span></text:p>
      </text:section>
      <text:section text:name="Sect25" text:style-name="S25">
        <text:p text:style-name="P1504"/>
      </text:section>
      <text:section text:name="Sect26" text:style-name="S26">
        <text:soft-page-break/>
        <text:p text:style-name="P1505"><text:span text:style-name="T1506">Programa:</text:span><text:s/><text:span text:style-name="T1507"><text:s/></text:span>5200<text:span text:style-name="T1508"><text:s/></text:span>-<text:span text:style-name="T1509"><text:s/></text:span><text:span text:style-name="T1510">FINALISTICO</text:span></text:p>
        <text:p text:style-name="P1511"><text:span text:style-name="T1512">Objetivo</text:span><text:span text:style-name="T1513"><text:tab/></text:span><text:span text:style-name="T1514">Promover</text:span><text:span text:style-name="T1515"><text:s/></text:span><text:span text:style-name="T1516">a</text:span><text:span text:style-name="T1517"><text:s/></text:span><text:span text:style-name="T1518">cultura</text:span><text:span text:style-name="T1519"><text:s/></text:span><text:span text:style-name="T1520">da</text:span><text:span text:style-name="T1521"><text:s/></text:span><text:span text:style-name="T1522">cooperação,</text:span><text:span text:style-name="T1523"><text:s/></text:span><text:span text:style-name="T1524">a</text:span><text:span text:style-name="T1525"><text:s/></text:span><text:span text:style-name="T1526">profissionalização</text:span><text:span text:style-name="T1527"><text:s/></text:span><text:span text:style-name="T1528">da</text:span><text:span text:style-name="T1529"><text:s/></text:span><text:span text:style-name="T1530">gestão</text:span><text:span text:style-name="T1531"><text:s/></text:span><text:span text:style-name="T1532">e</text:span><text:span text:style-name="T1533"><text:s/></text:span><text:span text:style-name="T1534">da</text:span><text:span text:style-name="T1535"><text:s/></text:span><text:span text:style-name="T1536">governança</text:span><text:span text:style-name="T1537"><text:s/></text:span><text:span text:style-name="T1538">d</text:span></text:p>
        <text:p text:style-name="P1539"><text:span text:style-name="T1540">Indicador</text:span><text:span text:style-name="T1541"><text:s/></text:span><text:span text:style-name="T1542"><text:s/></text:span><text:span text:style-name="T1543">Metas</text:span><text:span text:style-name="T1544"><text:s/></text:span><text:span text:style-name="T1545">de</text:span><text:span text:style-name="T1546"><text:s/></text:span><text:span text:style-name="T1547">Desempenho</text:span></text:p>
        <text:p text:style-name="P1548"/>
        <text:p text:style-name="P1549">R$<text:span text:style-name="T1550"><text:s/></text:span>1,00</text:p>
      </text:section>
      <text:section text:name="Sect27" text:style-name="S27">
        <text:p text:style-name="P1551"/>
        <table:table table:style-name="Table1552">
          <table:table-columns>
            <table:table-column table:style-name="TableColumn1553"/>
            <table:table-column table:style-name="TableColumn1554"/>
            <table:table-column table:style-name="TableColumn1555"/>
            <table:table-column table:style-name="TableColumn1556"/>
            <table:table-column table:style-name="TableColumn1557"/>
            <table:table-column table:style-name="TableColumn1558"/>
            <table:table-column table:style-name="TableColumn1559"/>
          </table:table-columns>
          <table:table-row table:style-name="TableRow1560">
            <table:table-cell table:style-name="TableCell1561" table:number-rows-spanned="2">
              <text:p text:style-name="P1562"/>
              <text:p text:style-name="P1563"><text:span text:style-name="T1564">Função</text:span></text:p>
            </table:table-cell>
            <table:table-cell table:style-name="TableCell1565" table:number-rows-spanned="2">
              <text:p text:style-name="P1566"/>
              <text:p text:style-name="P1567"><text:span text:style-name="T1568">Subfunção</text:span></text:p>
            </table:table-cell>
            <table:table-cell table:style-name="TableCell1569" table:number-rows-spanned="2">
              <text:p text:style-name="P1570"/>
              <text:p text:style-name="P1571"><text:span text:style-name="T1572">Ação</text:span></text:p>
            </table:table-cell>
            <table:table-cell table:style-name="TableCell1573" table:number-columns-spanned="2">
              <text:p text:style-name="P1574"><text:span text:style-name="T1575">Meta</text:span><text:span text:style-name="T1576"><text:s/></text:span><text:span text:style-name="T1577">de</text:span><text:span text:style-name="T1578"><text:s/></text:span><text:span text:style-name="T1579">Desempenho</text:span></text:p>
            </table:table-cell>
            <table:covered-table-cell/>
            <table:table-cell table:style-name="TableCell1580" table:number-rows-spanned="2">
              <text:p text:style-name="P1581"/>
              <text:p text:style-name="P1582"><text:span text:style-name="T1583">Grupo</text:span><text:span text:style-name="T1584"><text:s/></text:span><text:span text:style-name="T1585">de</text:span><text:span text:style-name="T1586"><text:s/></text:span><text:span text:style-name="T1587">Despesa</text:span></text:p>
            </table:table-cell>
            <table:table-cell table:style-name="TableCell1588" table:number-rows-spanned="2">
              <text:p text:style-name="P1589"/>
              <text:p text:style-name="P1590"><text:span text:style-name="T1591">Valor</text:span></text:p>
            </table:table-cell>
          </table:table-row>
          <table:table-row table:style-name="TableRow159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93">
              <text:p text:style-name="P1594"><text:span text:style-name="T1595">Produto</text:span><text:span text:style-name="T1596"><text:s/></text:span><text:span text:style-name="T1597">(</text:span><text:span text:style-name="T1598"><text:s/></text:span><text:span text:style-name="T1599">Unidade</text:span><text:span text:style-name="T1600"><text:s/></text:span><text:span text:style-name="T1601">)</text:span></text:p>
            </table:table-cell>
            <table:table-cell table:style-name="TableCell1602">
              <text:p text:style-name="P1603"><text:span text:style-name="T160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05">
            <table:table-cell table:style-name="TableCell1606">
              <text:p text:style-name="P1607"><text:span text:style-name="T1608">11</text:span></text:p>
              <text:p text:style-name="P1609"/>
              <text:p text:style-name="P1610"/>
              <text:p text:style-name="P1611"/>
              <text:p text:style-name="P1612"/>
              <text:p text:style-name="P1613"><text:span text:style-name="T1614">11</text:span></text:p>
              <text:p text:style-name="P1615"/>
              <text:p text:style-name="P1616"/>
              <text:p text:style-name="P1617"/>
              <text:p text:style-name="P1618"/>
              <text:p text:style-name="P1619"><text:span text:style-name="T1620">11</text:span></text:p>
            </table:table-cell>
            <table:table-cell table:style-name="TableCell1621">
              <text:p text:style-name="P1622"><text:span text:style-name="T1623">333</text:span></text:p>
              <text:p text:style-name="P1624"/>
              <text:p text:style-name="P1625"/>
              <text:p text:style-name="P1626"/>
              <text:p text:style-name="P1627"/>
              <text:p text:style-name="P1628"><text:span text:style-name="T1629">333</text:span></text:p>
              <text:p text:style-name="P1630"/>
              <text:p text:style-name="P1631"/>
              <text:p text:style-name="P1632"/>
              <text:p text:style-name="P1633"/>
              <text:p text:style-name="P1634"><text:span text:style-name="T1635">333</text:span></text:p>
            </table:table-cell>
            <table:table-cell table:style-name="TableCell1636">
              <text:p text:style-name="P1637"><text:span text:style-name="T1638">5201</text:span><text:span text:style-name="T1639"><text:tab/></text:span><text:span text:style-name="T1640">PROMOVER</text:span><text:span text:style-name="T1641"><text:s/></text:span><text:span text:style-name="T1642">A</text:span><text:span text:style-name="T1643"><text:s/></text:span><text:span text:style-name="T1644">PROFISSIONALIZAÇÃO</text:span><text:span text:style-name="T1645"><text:s/></text:span><text:span text:style-name="T1646">DA</text:span><text:span text:style-name="T1647"><text:s/></text:span><text:span text:style-name="T1648">GESTÃO</text:span></text:p>
              <text:p text:style-name="P1649"/>
              <text:p text:style-name="P1650"/>
              <text:p text:style-name="P1651"/>
              <text:p text:style-name="P1652"/>
              <text:p text:style-name="P1653"><text:span text:style-name="T1654">5202</text:span><text:span text:style-name="T1655"><text:tab/></text:span><text:span text:style-name="T1656">AMPLIAR</text:span><text:span text:style-name="T1657"><text:s/></text:span><text:span text:style-name="T1658">O</text:span><text:span text:style-name="T1659"><text:s/></text:span><text:span text:style-name="T1660">ACESSO</text:span><text:span text:style-name="T1661"><text:s/></text:span><text:span text:style-name="T1662">DAS</text:span><text:span text:style-name="T1663"><text:s/></text:span><text:span text:style-name="T1664">COOPERATIVAS<text:s/></text:span><text:span text:style-name="T1665">ÀS</text:span><text:span text:style-name="T1666"><text:s/></text:span><text:span text:style-name="T1667">SOL</text:span></text:p>
              <text:p text:style-name="P1668"/>
              <text:p text:style-name="P1669"/>
              <text:p text:style-name="P1670"/>
              <text:p text:style-name="P1671"/>
              <text:p text:style-name="P1672"><text:span text:style-name="T1673">5203</text:span><text:span text:style-name="T1674"><text:tab/></text:span><text:span text:style-name="T1675">PROMOVER</text:span><text:span text:style-name="T1676"><text:s/></text:span><text:span text:style-name="T1677">A</text:span><text:span text:style-name="T1678"><text:s/></text:span><text:span text:style-name="T1679">PROFISSIONALIZAÇÃO</text:span><text:span text:style-name="T1680"><text:s/></text:span><text:span text:style-name="T1681">DA</text:span><text:span text:style-name="T1682"><text:s/></text:span><text:span text:style-name="T1683">GOVERNA</text:span></text:p>
            </table:table-cell>
            <table:table-cell table:style-name="TableCell1684">
              <text:p text:style-name="P1685"><text:span text:style-name="T1686">Número</text:span><text:span text:style-name="T1687"><text:s/></text:span><text:span text:style-name="T1688">de</text:span><text:span text:style-name="T1689"><text:s/></text:span><text:span text:style-name="T1690">pessoas</text:span><text:span text:style-name="T1691"><text:s/></text:span><text:span text:style-name="T1692">que</text:span><text:span text:style-name="T1693"><text:s/></text:span><text:span text:style-name="T1694">participaram</text:span><text:span text:style-name="T1695"><text:s/></text:span><text:span text:style-name="T1696">de</text:span></text:p>
              <text:p text:style-name="P1697"/>
              <text:p text:style-name="P1698"/>
              <text:p text:style-name="P1699"/>
              <text:p text:style-name="P1700"/>
              <text:p text:style-name="P1701"><text:span text:style-name="T1702">Número</text:span><text:span text:style-name="T1703"><text:s/></text:span><text:span text:style-name="T1704">de</text:span><text:span text:style-name="T1705"><text:s/></text:span><text:span text:style-name="T1706">pessoas</text:span><text:span text:style-name="T1707"><text:s/></text:span><text:span text:style-name="T1708">que</text:span><text:span text:style-name="T1709"><text:s/></text:span><text:span text:style-name="T1710">participaram</text:span><text:span text:style-name="T1711"><text:s/></text:span><text:span text:style-name="T1712">de</text:span></text:p>
              <text:p text:style-name="P1713"/>
              <text:p text:style-name="P1714"/>
              <text:p text:style-name="P1715"/>
              <text:p text:style-name="P1716"/>
              <text:p text:style-name="P1717"><text:span text:style-name="T1718">Número</text:span><text:span text:style-name="T1719"><text:s/></text:span><text:span text:style-name="T1720">de</text:span><text:span text:style-name="T1721"><text:s/></text:span><text:span text:style-name="T1722">pessoas</text:span><text:span text:style-name="T1723"><text:s/></text:span><text:span text:style-name="T1724">que</text:span><text:span text:style-name="T1725"><text:s/></text:span><text:span text:style-name="T1726">participaram</text:span><text:span text:style-name="T1727"><text:s/></text:span><text:span text:style-name="T1728">de</text:span></text:p>
            </table:table-cell>
            <table:table-cell table:style-name="TableCell1729">
              <text:p text:style-name="Standard"/>
            </table:table-cell>
            <table:table-cell table:style-name="TableCell1730">
              <text:p text:style-name="Standard"/>
            </table:table-cell>
            <table:table-cell table:style-name="TableCell1731">
              <text:p text:style-name="P1732"/>
              <text:p text:style-name="P1733"><text:span text:style-name="T1734">798.892,64</text:span></text:p>
              <text:p text:style-name="P1735"/>
              <text:p text:style-name="P1736"/>
              <text:p text:style-name="P1737"/>
              <text:p text:style-name="P1738"/>
              <text:p text:style-name="P1739"><text:span text:style-name="T1740">715.009,91</text:span></text:p>
              <text:p text:style-name="P1741"/>
              <text:p text:style-name="P1742"/>
              <text:p text:style-name="P1743"/>
              <text:p text:style-name="P1744"/>
              <text:p text:style-name="P1745"><text:span text:style-name="T1746">116.522,81</text:span></text:p>
            </table:table-cell>
          </table:table-row>
        </table:table>
      </text:section>
      <text:p text:style-name="P1747"/>
      <text:section text:name="Sect29" text:style-name="S29">
        <text:soft-page-break/>
        <text:p text:style-name="P1814"><text:span text:style-name="T1815">Programa:</text:span><text:s/><text:span text:style-name="T1816"><text:s/></text:span>5200<text:span text:style-name="T1817"><text:s/></text:span>-<text:span text:style-name="T1818"><text:s/></text:span><text:span text:style-name="T1819">FINALISTICO</text:span></text:p>
        <text:p text:style-name="P1820"><text:span text:style-name="T1821">Objetivo</text:span><text:span text:style-name="T1822"><text:tab/></text:span><text:span text:style-name="T1823">Promover</text:span><text:span text:style-name="T1824"><text:s/></text:span><text:span text:style-name="T1825">a</text:span><text:span text:style-name="T1826"><text:s/></text:span><text:span text:style-name="T1827">cultura</text:span><text:span text:style-name="T1828"><text:s/></text:span><text:span text:style-name="T1829">da</text:span><text:span text:style-name="T1830"><text:s/></text:span><text:span text:style-name="T1831">cooperação,</text:span><text:span text:style-name="T1832"><text:s/></text:span><text:span text:style-name="T1833">a</text:span><text:span text:style-name="T1834"><text:s/></text:span><text:span text:style-name="T1835">profissionalização</text:span><text:span text:style-name="T1836"><text:s/></text:span><text:span text:style-name="T1837">da</text:span><text:span text:style-name="T1838"><text:s/></text:span><text:span text:style-name="T1839">gestão</text:span><text:span text:style-name="T1840"><text:s/></text:span><text:span text:style-name="T1841">e</text:span><text:span text:style-name="T1842"><text:s/></text:span><text:span text:style-name="T1843">da</text:span><text:span text:style-name="T1844"><text:s/></text:span><text:span text:style-name="T1845">governança</text:span><text:span text:style-name="T1846"><text:s/></text:span><text:span text:style-name="T1847">d</text:span></text:p>
        <text:p text:style-name="P1848"><text:span text:style-name="T1849">Indicador</text:span><text:span text:style-name="T1850"><text:s/></text:span><text:span text:style-name="T1851"><text:s/></text:span><text:span text:style-name="T1852">Metas</text:span><text:span text:style-name="T1853"><text:s/></text:span><text:span text:style-name="T1854">de</text:span><text:span text:style-name="T1855"><text:s/></text:span><text:span text:style-name="T1856">Desempenho</text:span></text:p>
        <text:p text:style-name="P1857"/>
        <text:p text:style-name="P1858">R$<text:span text:style-name="T1859"><text:s/></text:span>1,00</text:p>
      </text:section>
      <text:section text:name="Sect30" text:style-name="S30">
        <text:p text:style-name="P1860"/>
        <table:table table:style-name="Table1861">
          <table:table-columns>
            <table:table-column table:style-name="TableColumn1862"/>
            <table:table-column table:style-name="TableColumn1863"/>
            <table:table-column table:style-name="TableColumn1864"/>
            <table:table-column table:style-name="TableColumn1865"/>
            <table:table-column table:style-name="TableColumn1866"/>
            <table:table-column table:style-name="TableColumn1867"/>
            <table:table-column table:style-name="TableColumn1868"/>
          </table:table-columns>
          <table:table-row table:style-name="TableRow1869">
            <table:table-cell table:style-name="TableCell1870" table:number-rows-spanned="2">
              <text:p text:style-name="P1871"/>
              <text:p text:style-name="P1872"><text:span text:style-name="T1873">Função</text:span></text:p>
            </table:table-cell>
            <table:table-cell table:style-name="TableCell1874" table:number-rows-spanned="2">
              <text:p text:style-name="P1875"/>
              <text:p text:style-name="P1876"><text:span text:style-name="T1877">Subfunção</text:span></text:p>
            </table:table-cell>
            <table:table-cell table:style-name="TableCell1878" table:number-rows-spanned="2">
              <text:p text:style-name="P1879"/>
              <text:p text:style-name="P1880"><text:span text:style-name="T1881">Ação</text:span></text:p>
            </table:table-cell>
            <table:table-cell table:style-name="TableCell1882" table:number-columns-spanned="2">
              <text:p text:style-name="P1883"><text:span text:style-name="T1884">Meta</text:span><text:span text:style-name="T1885"><text:s/></text:span><text:span text:style-name="T1886">de</text:span><text:span text:style-name="T1887"><text:s/></text:span><text:span text:style-name="T1888">Desempenho</text:span></text:p>
            </table:table-cell>
            <table:covered-table-cell/>
            <table:table-cell table:style-name="TableCell1889" table:number-rows-spanned="2">
              <text:p text:style-name="P1890"/>
              <text:p text:style-name="P1891"><text:span text:style-name="T1892">Grupo</text:span><text:span text:style-name="T1893"><text:s/></text:span><text:span text:style-name="T1894">de</text:span><text:span text:style-name="T1895"><text:s/></text:span><text:span text:style-name="T1896">Despesa</text:span></text:p>
            </table:table-cell>
            <table:table-cell table:style-name="TableCell1897" table:number-rows-spanned="2">
              <text:p text:style-name="P1898"/>
              <text:p text:style-name="P1899"><text:span text:style-name="T1900">Valor</text:span></text:p>
            </table:table-cell>
          </table:table-row>
          <table:table-row table:style-name="TableRow190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02">
              <text:p text:style-name="P1903"><text:span text:style-name="T1904">Produto</text:span><text:span text:style-name="T1905"><text:s/></text:span><text:span text:style-name="T1906">(</text:span><text:span text:style-name="T1907"><text:s/></text:span><text:span text:style-name="T1908">Unidade</text:span><text:span text:style-name="T1909"><text:s/></text:span><text:span text:style-name="T1910">)</text:span></text:p>
            </table:table-cell>
            <table:table-cell table:style-name="TableCell1911">
              <text:p text:style-name="P1912"><text:span text:style-name="T191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14">
            <table:table-cell table:style-name="TableCell1915">
              <text:p text:style-name="P1916"><text:span text:style-name="T1917">11</text:span></text:p>
            </table:table-cell>
            <table:table-cell table:style-name="TableCell1918">
              <text:p text:style-name="P1919"><text:span text:style-name="T1920">333</text:span></text:p>
            </table:table-cell>
            <table:table-cell table:style-name="TableCell1921">
              <text:p text:style-name="P1922"><text:span text:style-name="T1923">5204</text:span><text:span text:style-name="T1924"><text:tab/></text:span><text:span text:style-name="T1925">MONITORAR</text:span><text:span text:style-name="T1926"><text:s/></text:span><text:span text:style-name="T1927">DESEMPENHOS</text:span><text:span text:style-name="T1928"><text:s/></text:span><text:span text:style-name="T1929">E</text:span><text:span text:style-name="T1930"><text:s/></text:span><text:span text:style-name="T1931">RESULTADOS</text:span><text:span text:style-name="T1932"><text:s/></text:span><text:span text:style-name="T1933">COM</text:span><text:span text:style-name="T1934"><text:s/></text:span><text:span text:style-name="T1935">F</text:span></text:p>
            </table:table-cell>
            <table:table-cell table:style-name="TableCell1936">
              <text:p text:style-name="P1937"><text:span text:style-name="T1938">(%)</text:span><text:span text:style-name="T1939"><text:s/></text:span><text:span text:style-name="T1940">Cooperativas</text:span><text:span text:style-name="T1941"><text:s/></text:span><text:span text:style-name="T1942">monitoradas</text:span></text:p>
            </table:table-cell>
            <table:table-cell table:style-name="TableCell1943">
              <text:p text:style-name="Standard"/>
            </table:table-cell>
            <table:table-cell table:style-name="TableCell1944">
              <text:p text:style-name="Standard"/>
            </table:table-cell>
            <table:table-cell table:style-name="TableCell1945">
              <text:p text:style-name="P1946"/>
              <text:p text:style-name="P1947"><text:span text:style-name="T1948">165.990,90</text:span></text:p>
            </table:table-cell>
          </table:table-row>
          <table:table-row table:style-name="TableRow1949">
            <table:table-cell table:style-name="TableCell1950" table:number-columns-spanned="7">
              <text:p text:style-name="P1951"><text:span text:style-name="T1952">Total</text:span><text:span text:style-name="T1953"><text:s/></text:span><text:span text:style-name="T1954">do</text:span><text:span text:style-name="T1955"><text:s/></text:span><text:span text:style-name="T1956">Programa</text:span><text:span text:style-name="T1957"><text:tab/></text:span><text:span text:style-name="T1958">1.796.416,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59"><text:span text:style-name="T1960">ANEXO</text:span><text:span text:style-name="T1961"><text:s/></text:span><text:span text:style-name="T1962">II</text:span><text:span text:style-name="T1963"><text:s/></text:span>-<text:span text:style-name="T1964"><text:s/></text:span><text:span text:style-name="T1965">DETALHAMENTO</text:span><text:span text:style-name="T1966"><text:s/></text:span>DA<text:span text:style-name="T1967"><text:s/></text:span><text:span text:style-name="T1968">DESPESA</text:span><text:span text:style-name="T1969"><text:s/></text:span><text:span text:style-name="T1970">ORÇAMENTÀRIA</text:span></text:p>
        <text:p text:style-name="Textkörper"><text:span text:style-name="T1971">ÓRGÃO:</text:span><text:span text:style-name="T1972"><text:s/></text:span><text:span text:style-name="T1973">Ministério</text:span><text:span text:style-name="T1974"><text:s/></text:span><text:span text:style-name="T1975">do</text:span><text:span text:style-name="T1976"><text:s/></text:span><text:span text:style-name="T1977">Trabalho</text:span><text:span text:style-name="T1978"><text:s/></text:span>e<text:span text:style-name="T1979"><text:s/></text:span><text:span text:style-name="T1980">Emprego</text:span></text:p>
      </text:section>
      <text:section text:name="Sect31" text:style-name="S31">
        <text:soft-page-break/>
        <text:p text:style-name="Textkörper"><text:span text:style-name="T1981">Unidade:</text:span></text:p>
        <text:soft-page-break/>
        <text:p text:style-name="P1982"><text:span text:style-name="T1983">Serviço</text:span><text:span text:style-name="T1984"><text:s/></text:span>Nac<text:span text:style-name="T1985"><text:s/></text:span><text:span text:style-name="T1986">Aprend</text:span><text:span text:style-name="T1987"><text:s/></text:span><text:span text:style-name="T1988">Cooperativismo-SESCOOP/TO</text:span></text:p>
      </text:section>
      <text:section text:name="Sect32" text:style-name="S32">
        <text:p text:style-name="P1989"/>
      </text:section>
      <text:section text:name="Sect33" text:style-name="S33">
        <text:soft-page-break/>
        <text:p text:style-name="P1990"><text:span text:style-name="T1991">Programa:</text:span><text:s/><text:span text:style-name="T1992"><text:s/></text:span>5100<text:span text:style-name="T1993"><text:s/></text:span>-<text:span text:style-name="T1994"><text:s/></text:span><text:span text:style-name="T1995">FINALISTICO</text:span></text:p>
        <text:p text:style-name="P1996"><text:span text:style-name="T1997">Objetivo</text:span><text:span text:style-name="T1998"><text:tab/></text:span><text:span text:style-name="T1999">Promover</text:span><text:span text:style-name="T2000"><text:s/></text:span><text:span text:style-name="T2001">a</text:span><text:span text:style-name="T2002"><text:s/></text:span><text:span text:style-name="T2003">cultura</text:span><text:span text:style-name="T2004"><text:s/></text:span><text:span text:style-name="T2005">da</text:span><text:span text:style-name="T2006"><text:s/></text:span><text:span text:style-name="T2007">cooperação,</text:span><text:span text:style-name="T2008"><text:s/></text:span><text:span text:style-name="T2009">a</text:span><text:span text:style-name="T2010"><text:s/></text:span><text:span text:style-name="T2011">profissionalização</text:span><text:span text:style-name="T2012"><text:s/></text:span><text:span text:style-name="T2013">da</text:span><text:span text:style-name="T2014"><text:s/></text:span><text:span text:style-name="T2015">gestão</text:span><text:span text:style-name="T2016"><text:s/></text:span><text:span text:style-name="T2017">e</text:span><text:span text:style-name="T2018"><text:s/></text:span><text:span text:style-name="T2019">da</text:span><text:span text:style-name="T2020"><text:s/></text:span><text:span text:style-name="T2021">governança</text:span><text:span text:style-name="T2022"><text:s/></text:span><text:span text:style-name="T2023">d</text:span></text:p>
        <text:p text:style-name="P2024"><text:span text:style-name="T2025">Indicador</text:span><text:span text:style-name="T2026"><text:s/></text:span><text:span text:style-name="T2027"><text:s/></text:span><text:span text:style-name="T2028">Metas</text:span><text:span text:style-name="T2029"><text:s/></text:span><text:span text:style-name="T2030">de</text:span><text:span text:style-name="T2031"><text:s/></text:span><text:span text:style-name="T2032">Desempenho</text:span></text:p>
        <text:p text:style-name="P2033"/>
        <text:p text:style-name="P2034">R$<text:span text:style-name="T2035"><text:s/></text:span>1,00</text:p>
      </text:section>
      <text:section text:name="Sect34" text:style-name="S34">
        <text:p text:style-name="P2036"/>
        <table:table table:style-name="Table2037">
          <table:table-columns>
            <table:table-column table:style-name="TableColumn2038"/>
            <table:table-column table:style-name="TableColumn2039"/>
            <table:table-column table:style-name="TableColumn2040"/>
            <table:table-column table:style-name="TableColumn2041"/>
            <table:table-column table:style-name="TableColumn2042"/>
            <table:table-column table:style-name="TableColumn2043"/>
            <table:table-column table:style-name="TableColumn2044"/>
          </table:table-columns>
          <table:table-row table:style-name="TableRow2045">
            <table:table-cell table:style-name="TableCell2046" table:number-rows-spanned="2">
              <text:p text:style-name="P2047"/>
              <text:p text:style-name="P2048"><text:span text:style-name="T2049">Função</text:span></text:p>
            </table:table-cell>
            <table:table-cell table:style-name="TableCell2050" table:number-rows-spanned="2">
              <text:p text:style-name="P2051"/>
              <text:p text:style-name="P2052"><text:span text:style-name="T2053">Subfunção</text:span></text:p>
            </table:table-cell>
            <table:table-cell table:style-name="TableCell2054" table:number-rows-spanned="2">
              <text:p text:style-name="P2055"/>
              <text:p text:style-name="P2056"><text:span text:style-name="T2057">Ação</text:span></text:p>
            </table:table-cell>
            <table:table-cell table:style-name="TableCell2058" table:number-columns-spanned="2">
              <text:p text:style-name="P2059"><text:span text:style-name="T2060">Meta</text:span><text:span text:style-name="T2061"><text:s/></text:span><text:span text:style-name="T2062">de</text:span><text:span text:style-name="T2063"><text:s/></text:span><text:span text:style-name="T2064">Desempenho</text:span></text:p>
            </table:table-cell>
            <table:covered-table-cell/>
            <table:table-cell table:style-name="TableCell2065" table:number-rows-spanned="2">
              <text:p text:style-name="P2066"/>
              <text:p text:style-name="P2067"><text:span text:style-name="T2068">Grupo</text:span><text:span text:style-name="T2069"><text:s/></text:span><text:span text:style-name="T2070">de</text:span><text:span text:style-name="T2071"><text:s/></text:span><text:span text:style-name="T2072">Despesa</text:span></text:p>
            </table:table-cell>
            <table:table-cell table:style-name="TableCell2073" table:number-rows-spanned="2">
              <text:p text:style-name="P2074"/>
              <text:p text:style-name="P2075"><text:span text:style-name="T2076">Valor</text:span></text:p>
            </table:table-cell>
          </table:table-row>
          <table:table-row table:style-name="TableRow207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78">
              <text:p text:style-name="P2079"><text:span text:style-name="T2080">Produto</text:span><text:span text:style-name="T2081"><text:s/></text:span><text:span text:style-name="T2082">(</text:span><text:span text:style-name="T2083"><text:s/></text:span><text:span text:style-name="T2084">Unidade</text:span><text:span text:style-name="T2085"><text:s/></text:span><text:span text:style-name="T2086">)</text:span></text:p>
            </table:table-cell>
            <table:table-cell table:style-name="TableCell2087">
              <text:p text:style-name="P2088"><text:span text:style-name="T208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90">
            <table:table-cell table:style-name="TableCell2091">
              <text:p text:style-name="P2092"><text:span text:style-name="T2093">11</text:span></text:p>
            </table:table-cell>
            <table:table-cell table:style-name="TableCell2094">
              <text:p text:style-name="P2095"><text:span text:style-name="T2096">366</text:span></text:p>
            </table:table-cell>
            <table:table-cell table:style-name="TableCell2097">
              <text:p text:style-name="P2098"><text:span text:style-name="T2099">5101</text:span><text:span text:style-name="T2100"><text:tab/></text:span><text:span text:style-name="T2101">PROMOVER</text:span><text:span text:style-name="T2102"><text:s/></text:span><text:span text:style-name="T2103">A</text:span><text:span text:style-name="T2104"><text:s/></text:span><text:span text:style-name="T2105">CULTURA</text:span><text:span text:style-name="T2106"><text:s/></text:span><text:span text:style-name="T2107">DA</text:span><text:span text:style-name="T2108"><text:s/></text:span><text:span text:style-name="T2109">COOPERAÇÃO</text:span><text:span text:style-name="T2110"><text:s/></text:span><text:span text:style-name="T2111">E</text:span><text:span text:style-name="T2112"><text:s/></text:span><text:span text:style-name="T2113">DISSE</text:span></text:p>
            </table:table-cell>
            <table:table-cell table:style-name="TableCell2114">
              <text:p text:style-name="P2115"><text:span text:style-name="T2116">Número</text:span><text:span text:style-name="T2117"><text:s/></text:span><text:span text:style-name="T2118">de</text:span><text:span text:style-name="T2119"><text:s/></text:span><text:span text:style-name="T2120">pessoas</text:span><text:span text:style-name="T2121"><text:s/></text:span><text:span text:style-name="T2122">que</text:span><text:span text:style-name="T2123"><text:s/></text:span><text:span text:style-name="T2124">participaram</text:span><text:span text:style-name="T2125"><text:s/></text:span><text:span text:style-name="T2126">de</text:span></text:p>
            </table:table-cell>
            <table:table-cell table:style-name="TableCell2127">
              <text:p text:style-name="Standard"/>
            </table:table-cell>
            <table:table-cell table:style-name="TableCell2128">
              <text:p text:style-name="Standard"/>
            </table:table-cell>
            <table:table-cell table:style-name="TableCell2129">
              <text:p text:style-name="P2130"/>
              <text:p text:style-name="P2131"><text:span text:style-name="T2132">61.583,17</text:span></text:p>
            </table:table-cell>
          </table:table-row>
          <table:table-row table:style-name="TableRow2133">
            <table:table-cell table:style-name="TableCell2134" table:number-columns-spanned="7">
              <text:p text:style-name="P2135"><text:span text:style-name="T2136">Total</text:span><text:span text:style-name="T2137"><text:s/></text:span><text:span text:style-name="T2138">do</text:span><text:span text:style-name="T2139"><text:s/></text:span><text:span text:style-name="T2140">Programa</text:span><text:span text:style-name="T2141"><text:tab/></text:span><text:span text:style-name="T2142">61.583,1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402in" fo:margin-left="0.055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31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166in"/>
    </style:style>
    <style:style style:name="T11" style:parent-style-name="Absatz-Standardschriftart" style:family="text">
      <style:text-properties fo:letter-spacing="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left="0.0138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top="0.0006in" fo:margin-left="0.0138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margin-top="0.0006in" fo:margin-left="0.0138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15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9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line-height="5%"/>
    </style:style>
    <style:style style:name="P36" style:parent-style-name="Textkörper" style:family="paragraph">
      <style:paragraph-properties fo:margin-top="0.0006in" fo:margin-left="0.0138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top="0.0006in" fo:margin-left="0.0138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margin-top="0.0006in" fo:margin-left="0.0138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15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Standard" style:family="paragraph">
      <style:paragraph-properties fo:line-height="5%"/>
    </style:style>
    <style:style style:name="P375" style:parent-style-name="Textkörper" style:family="paragraph">
      <style:paragraph-properties fo:margin-top="0.0006in" fo:margin-left="0.0138in">
        <style:tab-stops/>
      </style:paragraph-properties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0.0159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family="paragraph">
      <style:paragraph-properties fo:margin-left="0.0138in">
        <style:tab-stops/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7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-0.0013in"/>
    </style:style>
    <style:style style:name="P398" style:parent-style-name="Textkörper" style:family="paragraph">
      <style:paragraph-properties fo:margin-top="0.0006in" fo:margin-left="0.0138in">
        <style:tab-stops/>
      </style:paragraph-properties>
    </style:style>
    <style:style style:name="T399" style:parent-style-name="Absatz-Standardschriftart" style:family="text">
      <style:text-properties fo:letter-spacing="-0.0006in"/>
    </style:style>
    <style:style style:name="P400" style:parent-style-name="Textkörper" style:family="paragraph">
      <style:paragraph-properties fo:margin-top="0.0006in" fo:margin-left="0.0138in">
        <style:tab-stops/>
      </style:paragraph-properties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29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paragraph-properties fo:line-height="5%"/>
    </style:style>
    <style:style style:name="P408" style:parent-style-name="Textkörper" style:family="paragraph">
      <style:paragraph-properties fo:margin-top="0.0006in" fo:margin-left="0.0138in">
        <style:tab-stops/>
      </style:paragraph-properties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5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0.0159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0.0166in"/>
    </style:style>
    <style:style style:name="T416" style:parent-style-name="Absatz-Standardschriftart" style:family="text">
      <style:text-properties fo:letter-spacing="0.002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P420" style:parent-style-name="Textkörper" style:family="paragraph">
      <style:paragraph-properties fo:margin-left="0.0138in">
        <style:tab-stops/>
      </style:paragraph-properties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0.0125in"/>
    </style:style>
    <style:style style:name="T429" style:parent-style-name="Absatz-Standardschriftart" style:family="text">
      <style:text-properties fo:letter-spacing="0.0118in"/>
    </style:style>
    <style:style style:name="T430" style:parent-style-name="Absatz-Standardschriftart" style:family="text">
      <style:text-properties fo:letter-spacing="-0.0013in"/>
    </style:style>
    <style:style style:name="P431" style:parent-style-name="Textkörper" style:family="paragraph">
      <style:paragraph-properties fo:margin-top="0.0006in" fo:margin-left="0.0138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P433" style:parent-style-name="Textkörper" style:family="paragraph">
      <style:paragraph-properties fo:margin-top="0.0006in" fo:margin-left="0.0138in">
        <style:tab-stops/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15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29in"/>
    </style:style>
    <style:style style:name="T439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" style:parent-style-name="Standard" style:family="paragraph">
      <style:paragraph-properties fo:line-height="5%"/>
    </style:style>
    <style:style style:name="P812" style:parent-style-name="Textkörper" style:family="paragraph">
      <style:paragraph-properties fo:margin-top="0.0006in" fo:margin-left="0.0138in">
        <style:tab-stops/>
      </style:paragraph-properties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0.0159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0.0166in"/>
    </style:style>
    <style:style style:name="T820" style:parent-style-name="Absatz-Standardschriftart" style:family="text">
      <style:text-properties fo:letter-spacing="0.002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02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margin-left="0.0138in">
        <style:tab-stops/>
      </style:paragraph-properties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0.0125in"/>
    </style:style>
    <style:style style:name="T833" style:parent-style-name="Absatz-Standardschriftart" style:family="text">
      <style:text-properties fo:letter-spacing="0.0118in"/>
    </style:style>
    <style:style style:name="T834" style:parent-style-name="Absatz-Standardschriftart" style:family="text">
      <style:text-properties fo:letter-spacing="-0.0013in"/>
    </style:style>
    <style:style style:name="P835" style:parent-style-name="Textkörper" style:family="paragraph">
      <style:paragraph-properties fo:margin-top="0.0006in" fo:margin-left="0.0138in">
        <style:tab-stops/>
      </style:paragraph-properties>
    </style:style>
    <style:style style:name="T836" style:parent-style-name="Absatz-Standardschriftart" style:family="text">
      <style:text-properties fo:letter-spacing="-0.0006in"/>
    </style:style>
    <style:style style:name="P837" style:parent-style-name="Textkörper" style:family="paragraph">
      <style:paragraph-properties fo:margin-top="0.0006in" fo:margin-left="0.0138in">
        <style:tab-stops/>
      </style:paragraph-properties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15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29in"/>
    </style:style>
    <style:style style:name="T843" style:parent-style-name="Absatz-Standardschriftart" style:family="text">
      <style:text-properties fo:letter-spacing="-0.0006in"/>
    </style:style>
    <style:style style:name="P844" style:parent-style-name="Standard" style:family="paragraph">
      <style:paragraph-properties fo:line-height="5%"/>
    </style:style>
    <style:style style:name="P845" style:parent-style-name="Textkörper" style:family="paragraph">
      <style:paragraph-properties fo:margin-top="0.0006in" fo:margin-left="0.0138in">
        <style:tab-stops/>
      </style:paragraph-properties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0.0166in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family="paragraph">
      <style:paragraph-properties fo:margin-left="0.0138in">
        <style:tab-stops/>
      </style:paragraph-properties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0.0125in"/>
    </style:style>
    <style:style style:name="T866" style:parent-style-name="Absatz-Standardschriftart" style:family="text">
      <style:text-properties fo:letter-spacing="0.0118in"/>
    </style:style>
    <style:style style:name="T867" style:parent-style-name="Absatz-Standardschriftart" style:family="text">
      <style:text-properties fo:letter-spacing="-0.0013in"/>
    </style:style>
    <style:style style:name="P868" style:parent-style-name="Textkörper" style:family="paragraph">
      <style:paragraph-properties fo:margin-top="0.0006in" fo:margin-left="0.0138in">
        <style:tab-stops/>
      </style:paragraph-properties>
    </style:style>
    <style:style style:name="T869" style:parent-style-name="Absatz-Standardschriftart" style:family="text">
      <style:text-properties fo:letter-spacing="-0.0006in"/>
    </style:style>
    <style:style style:name="P870" style:parent-style-name="Textkörper" style:family="paragraph">
      <style:paragraph-properties fo:margin-top="0.0006in" fo:margin-left="0.0138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15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29in"/>
    </style:style>
    <style:style style:name="T876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9" style:parent-style-name="Standard" style:family="paragraph">
      <style:paragraph-properties fo:line-height="5%"/>
    </style:style>
    <style:style style:name="P1210" style:parent-style-name="Textkörper" style:family="paragraph">
      <style:paragraph-properties fo:margin-top="0.0006in" fo:margin-left="0.0138in">
        <style:tab-stops/>
      </style:paragraph-properties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5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0.0159in"/>
    </style:style>
    <style:style style:name="T1216" style:parent-style-name="Absatz-Standardschriftart" style:family="text">
      <style:text-properties fo:letter-spacing="-0.002in"/>
    </style:style>
    <style:style style:name="T1217" style:parent-style-name="Absatz-Standardschriftart" style:family="text">
      <style:text-properties fo:letter-spacing="0.0166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02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margin-left="0.0138in">
        <style:tab-stops/>
      </style:paragraph-properties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0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1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0.0125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-0.0013in"/>
    </style:style>
    <style:style style:name="P1233" style:parent-style-name="Textkörper" style:family="paragraph">
      <style:paragraph-properties fo:margin-top="0.0006in" fo:margin-left="0.0138in">
        <style:tab-stops/>
      </style:paragraph-properties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family="paragraph">
      <style:paragraph-properties fo:margin-top="0.0006in" fo:margin-left="0.0138in">
        <style:tab-stops/>
      </style:paragraph-properties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15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29in"/>
    </style:style>
    <style:style style:name="T1241" style:parent-style-name="Absatz-Standardschriftart" style:family="text">
      <style:text-properties fo:letter-spacing="-0.0006in"/>
    </style:style>
    <style:style style:name="P1242" style:parent-style-name="Standard" style:family="paragraph">
      <style:paragraph-properties fo:line-height="5%"/>
    </style:style>
    <style:style style:name="P1243" style:parent-style-name="Textkörper" style:family="paragraph">
      <style:paragraph-properties fo:margin-top="0.0006in" fo:margin-left="0.0138in">
        <style:tab-stops/>
      </style:paragraph-properties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5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0.0159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0.0166in"/>
    </style:style>
    <style:style style:name="T1251" style:parent-style-name="Absatz-Standardschriftart" style:family="text">
      <style:text-properties fo:letter-spacing="0.002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-0.0006in"/>
    </style:style>
    <style:style style:name="P1255" style:parent-style-name="Textkörper" style:family="paragraph">
      <style:paragraph-properties fo:margin-left="0.0138in">
        <style:tab-stops/>
      </style:paragraph-properties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0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7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0.0125in"/>
    </style:style>
    <style:style style:name="T1264" style:parent-style-name="Absatz-Standardschriftart" style:family="text">
      <style:text-properties fo:letter-spacing="0.0118in"/>
    </style:style>
    <style:style style:name="T1265" style:parent-style-name="Absatz-Standardschriftart" style:family="text">
      <style:text-properties fo:letter-spacing="-0.0013in"/>
    </style:style>
    <style:style style:name="P1266" style:parent-style-name="Textkörper" style:family="paragraph">
      <style:paragraph-properties fo:margin-top="0.0006in" fo:margin-left="0.0138in">
        <style:tab-stops/>
      </style:paragraph-properties>
    </style:style>
    <style:style style:name="T1267" style:parent-style-name="Absatz-Standardschriftart" style:family="text">
      <style:text-properties fo:letter-spacing="-0.0006in"/>
    </style:style>
    <style:style style:name="P1268" style:parent-style-name="Textkörper" style:family="paragraph">
      <style:paragraph-properties fo:margin-top="0.0006in" fo:margin-left="0.0138in">
        <style:tab-stops/>
      </style:paragraph-properties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15in"/>
    </style:style>
    <style:style style:name="T1271" style:parent-style-name="Absatz-Standardschriftart" style:family="text">
      <style:text-properties fo:letter-spacing="0.007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29in"/>
    </style:style>
    <style:style style:name="T1274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8" style:parent-style-name="Standard" style:family="paragraph">
      <style:paragraph-properties fo:line-height="5%"/>
    </style:style>
    <style:style style:name="P1749" style:parent-style-name="Textkörper" style:family="paragraph">
      <style:paragraph-properties fo:margin-top="0.0006in" fo:margin-left="0.0138in">
        <style:tab-stops/>
      </style:paragraph-properties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5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0.0159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0.0166in"/>
    </style:style>
    <style:style style:name="T1757" style:parent-style-name="Absatz-Standardschriftart" style:family="text">
      <style:text-properties fo:letter-spacing="0.002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-0.0006in"/>
    </style:style>
    <style:style style:name="P1761" style:parent-style-name="Textkörper" style:family="paragraph">
      <style:paragraph-properties fo:margin-left="0.0138in">
        <style:tab-stops/>
      </style:paragraph-properties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0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7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0.0125in"/>
    </style:style>
    <style:style style:name="T1770" style:parent-style-name="Absatz-Standardschriftart" style:family="text">
      <style:text-properties fo:letter-spacing="0.0118in"/>
    </style:style>
    <style:style style:name="T1771" style:parent-style-name="Absatz-Standardschriftart" style:family="text">
      <style:text-properties fo:letter-spacing="-0.0013in"/>
    </style:style>
    <style:style style:name="P1772" style:parent-style-name="Textkörper" style:family="paragraph">
      <style:paragraph-properties fo:margin-top="0.0006in" fo:margin-left="0.0138in">
        <style:tab-stops/>
      </style:paragraph-properties>
    </style:style>
    <style:style style:name="T1773" style:parent-style-name="Absatz-Standardschriftart" style:family="text">
      <style:text-properties fo:letter-spacing="-0.0006in"/>
    </style:style>
    <style:style style:name="P1774" style:parent-style-name="Textkörper" style:family="paragraph">
      <style:paragraph-properties fo:margin-top="0.0006in" fo:margin-left="0.0138in">
        <style:tab-stops/>
      </style:paragraph-properties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15in"/>
    </style:style>
    <style:style style:name="T1777" style:parent-style-name="Absatz-Standardschriftart" style:family="text">
      <style:text-properties fo:letter-spacing="0.007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29in"/>
    </style:style>
    <style:style style:name="T1780" style:parent-style-name="Absatz-Standardschriftart" style:family="text">
      <style:text-properties fo:letter-spacing="-0.0006in"/>
    </style:style>
    <style:style style:name="P1781" style:parent-style-name="Standard" style:family="paragraph">
      <style:paragraph-properties fo:line-height="5%"/>
    </style:style>
    <style:style style:name="P1782" style:parent-style-name="Textkörper" style:family="paragraph">
      <style:paragraph-properties fo:margin-top="0.0006in" fo:margin-left="0.0138in">
        <style:tab-stops/>
      </style:paragraph-properties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5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31in"/>
    </style:style>
    <style:style style:name="T1787" style:parent-style-name="Absatz-Standardschriftart" style:family="text">
      <style:text-properties fo:letter-spacing="0.0159in"/>
    </style:style>
    <style:style style:name="T1788" style:parent-style-name="Absatz-Standardschriftart" style:family="text">
      <style:text-properties fo:letter-spacing="-0.002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0.002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-0.0006in"/>
    </style:style>
    <style:style style:name="P1794" style:parent-style-name="Textkörper" style:family="paragraph">
      <style:paragraph-properties fo:margin-left="0.0138in">
        <style:tab-stops/>
      </style:paragraph-properties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0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0.0125in"/>
    </style:style>
    <style:style style:name="T1803" style:parent-style-name="Absatz-Standardschriftart" style:family="text">
      <style:text-properties fo:letter-spacing="0.0118in"/>
    </style:style>
    <style:style style:name="T1804" style:parent-style-name="Absatz-Standardschriftart" style:family="text">
      <style:text-properties fo:letter-spacing="-0.0013in"/>
    </style:style>
    <style:style style:name="P1805" style:parent-style-name="Textkörper" style:family="paragraph">
      <style:paragraph-properties fo:margin-top="0.0006in" fo:margin-left="0.0138in">
        <style:tab-stops/>
      </style:paragraph-properties>
    </style:style>
    <style:style style:name="T1806" style:parent-style-name="Absatz-Standardschriftart" style:family="text">
      <style:text-properties fo:letter-spacing="-0.0006in"/>
    </style:style>
    <style:style style:name="P1807" style:parent-style-name="Textkörper" style:family="paragraph">
      <style:paragraph-properties fo:margin-top="0.0006in" fo:margin-left="0.0138in">
        <style:tab-stops/>
      </style:paragraph-properties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15in"/>
    </style:style>
    <style:style style:name="T1810" style:parent-style-name="Absatz-Standardschriftart" style:family="text">
      <style:text-properties fo:letter-spacing="0.007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29in"/>
    </style:style>
    <style:style style:name="T1813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776" draw:id="id0" draw:style-name="a0" draw:name="Text Box 6" text:anchor-type="paragraph" svg:x="0.12569in" svg:y="0.12639in" svg:width="4.19306in" svg:height="0.38889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<text:span text:style-name="T14">ORÇAMENTÀRI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</draw:text-box><svg:title/><svg:desc/></draw:frame><draw:frame draw:z-index="503289800" draw:id="id1" draw:style-name="a1" draw:name="Text Box 5" text:anchor-type="paragraph" svg:x="0.12569in" svg:y="0.55972in" svg:width="0.59097in" svg:height="0.17222in" style:rel-width="scale" style:rel-height="scale"><draw:text-box><text:p text:style-name="P26"><text:span text:style-name="T27">Unidade:</text:span></text:p></draw:text-box><svg:title/><svg:desc/></draw:frame><draw:frame draw:z-index="503289824" draw:id="id2" draw:style-name="a2" draw:name="Text Box 4" text:anchor-type="paragraph" svg:x="0.85625in" svg:y="0.55972in" svg:width="3.20764in" svg:height="0.17222in" style:rel-width="scale" style:rel-height="scale"><draw:text-box><text:p text:style-name="P28"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/text:p></draw:text-box><svg:title/><svg:desc/></draw:frame></text:p>
      </style:header>
      <style:header-left>
        <text:p text:style-name="P35"><draw:frame draw:z-index="503289848" draw:id="id3" draw:style-name="a3" draw:name="Text Box 3" text:anchor-type="paragraph" svg:x="0.12569in" svg:y="0.12639in" svg:width="4.19306in" svg:height="0.38889in" style:rel-width="scale" style:rel-height="scale"><draw:text-box><text:p text:style-name="P36"><text:span text:style-name="T37">ANEXO</text:span><text:span text:style-name="T38"><text:s/></text:span><text:span text:style-name="T39">II</text:span><text:span text:style-name="T40"><text:s/></text:span>-<text:span text:style-name="T41"><text:s/></text:span><text:span text:style-name="T42">DETALHAMENTO</text:span><text:span text:style-name="T43"><text:s/></text:span>DA<text:span text:style-name="T44"><text:s/></text:span><text:span text:style-name="T45">DESPESA</text:span><text:span text:style-name="T46"><text:s/></text:span><text:span text:style-name="T47">ORÇAMENTÀRIA</text:span>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/draw:text-box><svg:title/><svg:desc/></draw:frame><draw:frame draw:z-index="503289872" draw:id="id4" draw:style-name="a4" draw:name="Text Box 2" text:anchor-type="paragraph" svg:x="0.12569in" svg:y="0.55972in" svg:width="0.59097in" svg:height="0.17222in" style:rel-width="scale" style:rel-height="scale"><draw:text-box><text:p text:style-name="P59"><text:span text:style-name="T60">Unidade:</text:span></text:p></draw:text-box><svg:title/><svg:desc/></draw:frame><draw:frame draw:z-index="503289896" draw:id="id5" draw:style-name="a5" draw:name="Text Box 1" text:anchor-type="paragraph" svg:x="0.85625in" svg:y="0.55972in" svg:width="3.20764in" svg:height="0.17222in" style:rel-width="scale" style:rel-height="scale"><draw:text-box><text:p text:style-name="P61"><text:span text:style-name="T62">Serviço</text:span><text:span text:style-name="T63"><text:s/></text:span>Nac<text:span text:style-name="T64"><text:s/></text:span><text:span text:style-name="T65">Aprend</text:span><text:span text:style-name="T66"><text:s/></text:span><text:span text:style-name="T67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74"><draw:frame draw:z-index="503289776" draw:id="id6" draw:style-name="a6" draw:name="Text Box 6" text:anchor-type="paragraph" svg:x="0.12569in" svg:y="0.12639in" svg:width="4.19306in" svg:height="0.38889in" style:rel-width="scale" style:rel-height="scale"><draw:text-box><text:p text:style-name="P375"><text:span text:style-name="T376">ANEXO</text:span><text:span text:style-name="T377"><text:s/></text:span><text:span text:style-name="T378">II</text:span><text:span text:style-name="T379"><text:s/></text:span>-<text:span text:style-name="T380"><text:s/></text:span><text:span text:style-name="T381">DETALHAMENTO</text:span><text:span text:style-name="T382"><text:s/></text:span>DA<text:span text:style-name="T383"><text:s/></text:span><text:span text:style-name="T384">DESPESA</text:span><text:span text:style-name="T385"><text:s/></text:span><text:span text:style-name="T386">ORÇAMENTÀRIA</text:span></text:p><text:p text:style-name="P387"><text:span text:style-name="T388">ÓRGÃO:</text:span><text:span text:style-name="T389"><text:s/></text:span><text:span text:style-name="T390">Ministério</text:span><text:span text:style-name="T391"><text:s/></text:span><text:span text:style-name="T392">do</text:span><text:span text:style-name="T393"><text:s/></text:span><text:span text:style-name="T394">Trabalho</text:span><text:span text:style-name="T395"><text:s/></text:span>e<text:span text:style-name="T396"><text:s/></text:span><text:span text:style-name="T397">Emprego</text:span></text:p></draw:text-box><svg:title/><svg:desc/></draw:frame><draw:frame draw:z-index="503289800" draw:id="id7" draw:style-name="a7" draw:name="Text Box 5" text:anchor-type="paragraph" svg:x="0.12569in" svg:y="0.55972in" svg:width="0.59097in" svg:height="0.17222in" style:rel-width="scale" style:rel-height="scale"><draw:text-box><text:p text:style-name="P398"><text:span text:style-name="T399">Unidade:</text:span></text:p></draw:text-box><svg:title/><svg:desc/></draw:frame><draw:frame draw:z-index="503289824" draw:id="id8" draw:style-name="a8" draw:name="Text Box 4" text:anchor-type="paragraph" svg:x="0.85625in" svg:y="0.55972in" svg:width="3.20764in" svg:height="0.17222in" style:rel-width="scale" style:rel-height="scale"><draw:text-box><text:p text:style-name="P400"><text:span text:style-name="T401">Serviço</text:span><text:span text:style-name="T402"><text:s/></text:span>Nac<text:span text:style-name="T403"><text:s/></text:span><text:span text:style-name="T404">Aprend</text:span><text:span text:style-name="T405"><text:s/></text:span><text:span text:style-name="T406">Cooperativismo-SESCOOP/TO</text:span></text:p></draw:text-box><svg:title/><svg:desc/></draw:frame></text:p>
      </style:header>
      <style:header-left>
        <text:p text:style-name="P407"><draw:frame draw:z-index="503289848" draw:id="id9" draw:style-name="a9" draw:name="Text Box 3" text:anchor-type="paragraph" svg:x="0.12569in" svg:y="0.12639in" svg:width="4.19306in" svg:height="0.38889in" style:rel-width="scale" style:rel-height="scale"><draw:text-box><text:p text:style-name="P408"><text:span text:style-name="T409">ANEXO</text:span><text:span text:style-name="T410"><text:s/></text:span><text:span text:style-name="T411">II</text:span><text:span text:style-name="T412"><text:s/></text:span>-<text:span text:style-name="T413"><text:s/></text:span><text:span text:style-name="T414">DETALHAMENTO</text:span><text:span text:style-name="T415"><text:s/></text:span>DA<text:span text:style-name="T416"><text:s/></text:span><text:span text:style-name="T417">DESPESA</text:span><text:span text:style-name="T418"><text:s/></text:span><text:span text:style-name="T419">ORÇAMENTÀRIA</text:span></text:p><text:p text:style-name="P420"><text:span text:style-name="T421">ÓRGÃO:</text:span><text:span text:style-name="T422"><text:s/></text:span><text:span text:style-name="T423">Ministério</text:span><text:span text:style-name="T424"><text:s/></text:span><text:span text:style-name="T425">do</text:span><text:span text:style-name="T426"><text:s/></text:span><text:span text:style-name="T427">Trabalho</text:span><text:span text:style-name="T428"><text:s/></text:span>e<text:span text:style-name="T429"><text:s/></text:span><text:span text:style-name="T430">Emprego</text:span></text:p></draw:text-box><svg:title/><svg:desc/></draw:frame><draw:frame draw:z-index="503289872" draw:id="id10" draw:style-name="a10" draw:name="Text Box 2" text:anchor-type="paragraph" svg:x="0.12569in" svg:y="0.55972in" svg:width="0.59097in" svg:height="0.17222in" style:rel-width="scale" style:rel-height="scale"><draw:text-box><text:p text:style-name="P431"><text:span text:style-name="T432">Unidade:</text:span></text:p></draw:text-box><svg:title/><svg:desc/></draw:frame><draw:frame draw:z-index="503289896" draw:id="id11" draw:style-name="a11" draw:name="Text Box 1" text:anchor-type="paragraph" svg:x="0.85625in" svg:y="0.55972in" svg:width="3.20764in" svg:height="0.17222in" style:rel-width="scale" style:rel-height="scale"><draw:text-box><text:p text:style-name="P433"><text:span text:style-name="T434">Serviço</text:span><text:span text:style-name="T435"><text:s/></text:span>Nac<text:span text:style-name="T436"><text:s/></text:span><text:span text:style-name="T437">Aprend</text:span><text:span text:style-name="T438"><text:s/></text:span><text:span text:style-name="T439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811"><draw:frame draw:z-index="503289776" draw:id="id12" draw:style-name="a12" draw:name="Text Box 6" text:anchor-type="paragraph" svg:x="0.12569in" svg:y="0.12639in" svg:width="4.19306in" svg:height="0.38889in" style:rel-width="scale" style:rel-height="scale"><draw:text-box><text:p text:style-name="P812"><text:span text:style-name="T813">ANEXO</text:span><text:span text:style-name="T814"><text:s/></text:span><text:span text:style-name="T815">II</text:span><text:span text:style-name="T816"><text:s/></text:span>-<text:span text:style-name="T817"><text:s/></text:span><text:span text:style-name="T818">DETALHAMENTO</text:span><text:span text:style-name="T819"><text:s/></text:span>DA<text:span text:style-name="T820"><text:s/></text:span><text:span text:style-name="T821">DESPESA</text:span><text:span text:style-name="T822"><text:s/></text:span><text:span text:style-name="T823">ORÇAMENTÀRIA</text:span></text:p><text:p text:style-name="P824"><text:span text:style-name="T825">ÓRGÃO:</text:span><text:span text:style-name="T826"><text:s/></text:span><text:span text:style-name="T827">Ministério</text:span><text:span text:style-name="T828"><text:s/></text:span><text:span text:style-name="T829">do</text:span><text:span text:style-name="T830"><text:s/></text:span><text:span text:style-name="T831">Trabalho</text:span><text:span text:style-name="T832"><text:s/></text:span>e<text:span text:style-name="T833"><text:s/></text:span><text:span text:style-name="T834">Emprego</text:span></text:p></draw:text-box><svg:title/><svg:desc/></draw:frame><draw:frame draw:z-index="503289800" draw:id="id13" draw:style-name="a13" draw:name="Text Box 5" text:anchor-type="paragraph" svg:x="0.12569in" svg:y="0.55972in" svg:width="0.59097in" svg:height="0.17222in" style:rel-width="scale" style:rel-height="scale"><draw:text-box><text:p text:style-name="P835"><text:span text:style-name="T836">Unidade:</text:span></text:p></draw:text-box><svg:title/><svg:desc/></draw:frame><draw:frame draw:z-index="503289824" draw:id="id14" draw:style-name="a14" draw:name="Text Box 4" text:anchor-type="paragraph" svg:x="0.85625in" svg:y="0.55972in" svg:width="3.20764in" svg:height="0.17222in" style:rel-width="scale" style:rel-height="scale"><draw:text-box><text:p text:style-name="P837"><text:span text:style-name="T838">Serviço</text:span><text:span text:style-name="T839"><text:s/></text:span>Nac<text:span text:style-name="T840"><text:s/></text:span><text:span text:style-name="T841">Aprend</text:span><text:span text:style-name="T842"><text:s/></text:span><text:span text:style-name="T843">Cooperativismo-SESCOOP/TO</text:span></text:p></draw:text-box><svg:title/><svg:desc/></draw:frame></text:p>
      </style:header>
      <style:header-left>
        <text:p text:style-name="P844"><draw:frame draw:z-index="503289848" draw:id="id15" draw:style-name="a15" draw:name="Text Box 3" text:anchor-type="paragraph" svg:x="0.12569in" svg:y="0.12639in" svg:width="4.19306in" svg:height="0.38889in" style:rel-width="scale" style:rel-height="scale"><draw:text-box><text:p text:style-name="P845"><text:span text:style-name="T846">ANEXO</text:span><text:span text:style-name="T847"><text:s/></text:span><text:span text:style-name="T848">II</text:span><text:span text:style-name="T849"><text:s/></text:span>-<text:span text:style-name="T850"><text:s/></text:span><text:span text:style-name="T851">DETALHAMENTO</text:span><text:span text:style-name="T852"><text:s/></text:span>DA<text:span text:style-name="T853"><text:s/></text:span><text:span text:style-name="T854">DESPESA</text:span><text:span text:style-name="T855"><text:s/></text:span><text:span text:style-name="T856">ORÇAMENTÀRIA</text:span></text:p><text:p text:style-name="P857"><text:span text:style-name="T858">ÓRGÃO:</text:span><text:span text:style-name="T859"><text:s/></text:span><text:span text:style-name="T860">Ministério</text:span><text:span text:style-name="T861"><text:s/></text:span><text:span text:style-name="T862">do</text:span><text:span text:style-name="T863"><text:s/></text:span><text:span text:style-name="T864">Trabalho</text:span><text:span text:style-name="T865"><text:s/></text:span>e<text:span text:style-name="T866"><text:s/></text:span><text:span text:style-name="T867">Emprego</text:span></text:p></draw:text-box><svg:title/><svg:desc/></draw:frame><draw:frame draw:z-index="503289872" draw:id="id16" draw:style-name="a16" draw:name="Text Box 2" text:anchor-type="paragraph" svg:x="0.12569in" svg:y="0.55972in" svg:width="0.59097in" svg:height="0.17222in" style:rel-width="scale" style:rel-height="scale"><draw:text-box><text:p text:style-name="P868"><text:span text:style-name="T869">Unidade:</text:span></text:p></draw:text-box><svg:title/><svg:desc/></draw:frame><draw:frame draw:z-index="503289896" draw:id="id17" draw:style-name="a17" draw:name="Text Box 1" text:anchor-type="paragraph" svg:x="0.85625in" svg:y="0.55972in" svg:width="3.20764in" svg:height="0.17222in" style:rel-width="scale" style:rel-height="scale"><draw:text-box><text:p text:style-name="P870"><text:span text:style-name="T871">Serviço</text:span><text:span text:style-name="T872"><text:s/></text:span>Nac<text:span text:style-name="T873"><text:s/></text:span><text:span text:style-name="T874">Aprend</text:span><text:span text:style-name="T875"><text:s/></text:span><text:span text:style-name="T876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209"><draw:frame draw:z-index="503289776" draw:id="id18" draw:style-name="a18" draw:name="Text Box 6" text:anchor-type="paragraph" svg:x="0.12569in" svg:y="0.12639in" svg:width="4.19306in" svg:height="0.38889in" style:rel-width="scale" style:rel-height="scale"><draw:text-box><text:p text:style-name="P1210"><text:span text:style-name="T1211">ANEXO</text:span><text:span text:style-name="T1212"><text:s/></text:span><text:span text:style-name="T1213">II</text:span><text:span text:style-name="T1214"><text:s/></text:span>-<text:span text:style-name="T1215"><text:s/></text:span><text:span text:style-name="T1216">DETALHAMENTO</text:span><text:span text:style-name="T1217"><text:s/></text:span>DA<text:span text:style-name="T1218"><text:s/></text:span><text:span text:style-name="T1219">DESPESA</text:span><text:span text:style-name="T1220"><text:s/></text:span><text:span text:style-name="T1221">ORÇAMENTÀRIA</text:span></text:p><text:p text:style-name="P1222"><text:span text:style-name="T1223">ÓRGÃO:</text:span><text:span text:style-name="T1224"><text:s/></text:span><text:span text:style-name="T1225">Ministério</text:span><text:span text:style-name="T1226"><text:s/></text:span><text:span text:style-name="T1227">do</text:span><text:span text:style-name="T1228"><text:s/></text:span><text:span text:style-name="T1229">Trabalho</text:span><text:span text:style-name="T1230"><text:s/></text:span>e<text:span text:style-name="T1231"><text:s/></text:span><text:span text:style-name="T1232">Emprego</text:span></text:p></draw:text-box><svg:title/><svg:desc/></draw:frame><draw:frame draw:z-index="503289800" draw:id="id19" draw:style-name="a19" draw:name="Text Box 5" text:anchor-type="paragraph" svg:x="0.12569in" svg:y="0.55972in" svg:width="0.59097in" svg:height="0.17222in" style:rel-width="scale" style:rel-height="scale"><draw:text-box><text:p text:style-name="P1233"><text:span text:style-name="T1234">Unidade:</text:span></text:p></draw:text-box><svg:title/><svg:desc/></draw:frame><draw:frame draw:z-index="503289824" draw:id="id20" draw:style-name="a20" draw:name="Text Box 4" text:anchor-type="paragraph" svg:x="0.85625in" svg:y="0.55972in" svg:width="3.20764in" svg:height="0.17222in" style:rel-width="scale" style:rel-height="scale"><draw:text-box><text:p text:style-name="P1235"><text:span text:style-name="T1236">Serviço</text:span><text:span text:style-name="T1237"><text:s/></text:span>Nac<text:span text:style-name="T1238"><text:s/></text:span><text:span text:style-name="T1239">Aprend</text:span><text:span text:style-name="T1240"><text:s/></text:span><text:span text:style-name="T1241">Cooperativismo-SESCOOP/TO</text:span></text:p></draw:text-box><svg:title/><svg:desc/></draw:frame></text:p>
      </style:header>
      <style:header-left>
        <text:p text:style-name="P1242"><draw:frame draw:z-index="503289848" draw:id="id21" draw:style-name="a21" draw:name="Text Box 3" text:anchor-type="paragraph" svg:x="0.12569in" svg:y="0.12639in" svg:width="4.19306in" svg:height="0.38889in" style:rel-width="scale" style:rel-height="scale"><draw:text-box><text:p text:style-name="P1243"><text:span text:style-name="T1244">ANEXO</text:span><text:span text:style-name="T1245"><text:s/></text:span><text:span text:style-name="T1246">II</text:span><text:span text:style-name="T1247"><text:s/></text:span>-<text:span text:style-name="T1248"><text:s/></text:span><text:span text:style-name="T1249">DETALHAMENTO</text:span><text:span text:style-name="T1250"><text:s/></text:span>DA<text:span text:style-name="T1251"><text:s/></text:span><text:span text:style-name="T1252">DESPESA</text:span><text:span text:style-name="T1253"><text:s/></text:span><text:span text:style-name="T1254">ORÇAMENTÀRIA</text:span></text:p><text:p text:style-name="P1255"><text:span text:style-name="T1256">ÓRGÃO:</text:span><text:span text:style-name="T1257"><text:s/></text:span><text:span text:style-name="T1258">Ministério</text:span><text:span text:style-name="T1259"><text:s/></text:span><text:span text:style-name="T1260">do</text:span><text:span text:style-name="T1261"><text:s/></text:span><text:span text:style-name="T1262">Trabalho</text:span><text:span text:style-name="T1263"><text:s/></text:span>e<text:span text:style-name="T1264"><text:s/></text:span><text:span text:style-name="T1265">Emprego</text:span></text:p></draw:text-box><svg:title/><svg:desc/></draw:frame><draw:frame draw:z-index="503289872" draw:id="id22" draw:style-name="a22" draw:name="Text Box 2" text:anchor-type="paragraph" svg:x="0.12569in" svg:y="0.55972in" svg:width="0.59097in" svg:height="0.17222in" style:rel-width="scale" style:rel-height="scale"><draw:text-box><text:p text:style-name="P1266"><text:span text:style-name="T1267">Unidade:</text:span></text:p></draw:text-box><svg:title/><svg:desc/></draw:frame><draw:frame draw:z-index="503289896" draw:id="id23" draw:style-name="a23" draw:name="Text Box 1" text:anchor-type="paragraph" svg:x="0.85625in" svg:y="0.55972in" svg:width="3.20764in" svg:height="0.17222in" style:rel-width="scale" style:rel-height="scale"><draw:text-box><text:p text:style-name="P1268"><text:span text:style-name="T1269">Serviço</text:span><text:span text:style-name="T1270"><text:s/></text:span>Nac<text:span text:style-name="T1271"><text:s/></text:span><text:span text:style-name="T1272">Aprend</text:span><text:span text:style-name="T1273"><text:s/></text:span><text:span text:style-name="T1274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748"><draw:frame draw:z-index="503289776" draw:id="id24" draw:style-name="a24" draw:name="Text Box 6" text:anchor-type="paragraph" svg:x="0.12569in" svg:y="0.12639in" svg:width="4.19306in" svg:height="0.38889in" style:rel-width="scale" style:rel-height="scale"><draw:text-box><text:p text:style-name="P1749"><text:span text:style-name="T1750">ANEXO</text:span><text:span text:style-name="T1751"><text:s/></text:span><text:span text:style-name="T1752">II</text:span><text:span text:style-name="T1753"><text:s/></text:span>-<text:span text:style-name="T1754"><text:s/></text:span><text:span text:style-name="T1755">DETALHAMENTO</text:span><text:span text:style-name="T1756"><text:s/></text:span>DA<text:span text:style-name="T1757"><text:s/></text:span><text:span text:style-name="T1758">DESPESA</text:span><text:span text:style-name="T1759"><text:s/></text:span><text:span text:style-name="T1760">ORÇAMENTÀRIA</text:span></text:p><text:p text:style-name="P1761"><text:span text:style-name="T1762">ÓRGÃO:</text:span><text:span text:style-name="T1763"><text:s/></text:span><text:span text:style-name="T1764">Ministério</text:span><text:span text:style-name="T1765"><text:s/></text:span><text:span text:style-name="T1766">do</text:span><text:span text:style-name="T1767"><text:s/></text:span><text:span text:style-name="T1768">Trabalho</text:span><text:span text:style-name="T1769"><text:s/></text:span>e<text:span text:style-name="T1770"><text:s/></text:span><text:span text:style-name="T1771">Emprego</text:span></text:p></draw:text-box><svg:title/><svg:desc/></draw:frame><draw:frame draw:z-index="503289800" draw:id="id25" draw:style-name="a25" draw:name="Text Box 5" text:anchor-type="paragraph" svg:x="0.12569in" svg:y="0.55972in" svg:width="0.59097in" svg:height="0.17222in" style:rel-width="scale" style:rel-height="scale"><draw:text-box><text:p text:style-name="P1772"><text:span text:style-name="T1773">Unidade:</text:span></text:p></draw:text-box><svg:title/><svg:desc/></draw:frame><draw:frame draw:z-index="503289824" draw:id="id26" draw:style-name="a26" draw:name="Text Box 4" text:anchor-type="paragraph" svg:x="0.85625in" svg:y="0.55972in" svg:width="3.20764in" svg:height="0.17222in" style:rel-width="scale" style:rel-height="scale"><draw:text-box><text:p text:style-name="P1774"><text:span text:style-name="T1775">Serviço</text:span><text:span text:style-name="T1776"><text:s/></text:span>Nac<text:span text:style-name="T1777"><text:s/></text:span><text:span text:style-name="T1778">Aprend</text:span><text:span text:style-name="T1779"><text:s/></text:span><text:span text:style-name="T1780">Cooperativismo-SESCOOP/TO</text:span></text:p></draw:text-box><svg:title/><svg:desc/></draw:frame></text:p>
      </style:header>
      <style:header-left>
        <text:p text:style-name="P1781"><draw:frame draw:z-index="503289848" draw:id="id27" draw:style-name="a27" draw:name="Text Box 3" text:anchor-type="paragraph" svg:x="0.12569in" svg:y="0.12639in" svg:width="4.19306in" svg:height="0.38889in" style:rel-width="scale" style:rel-height="scale"><draw:text-box><text:p text:style-name="P1782"><text:span text:style-name="T1783">ANEXO</text:span><text:span text:style-name="T1784"><text:s/></text:span><text:span text:style-name="T1785">II</text:span><text:span text:style-name="T1786"><text:s/></text:span>-<text:span text:style-name="T1787"><text:s/></text:span><text:span text:style-name="T1788">DETALHAMENTO</text:span><text:span text:style-name="T1789"><text:s/></text:span>DA<text:span text:style-name="T1790"><text:s/></text:span><text:span text:style-name="T1791">DESPESA</text:span><text:span text:style-name="T1792"><text:s/></text:span><text:span text:style-name="T1793">ORÇAMENTÀRIA</text:span></text:p><text:p text:style-name="P1794"><text:span text:style-name="T1795">ÓRGÃO:</text:span><text:span text:style-name="T1796"><text:s/></text:span><text:span text:style-name="T1797">Ministério</text:span><text:span text:style-name="T1798"><text:s/></text:span><text:span text:style-name="T1799">do</text:span><text:span text:style-name="T1800"><text:s/></text:span><text:span text:style-name="T1801">Trabalho</text:span><text:span text:style-name="T1802"><text:s/></text:span>e<text:span text:style-name="T1803"><text:s/></text:span><text:span text:style-name="T1804">Emprego</text:span></text:p></draw:text-box><svg:title/><svg:desc/></draw:frame><draw:frame draw:z-index="503289872" draw:id="id28" draw:style-name="a28" draw:name="Text Box 2" text:anchor-type="paragraph" svg:x="0.12569in" svg:y="0.55972in" svg:width="0.59097in" svg:height="0.17222in" style:rel-width="scale" style:rel-height="scale"><draw:text-box><text:p text:style-name="P1805"><text:span text:style-name="T1806">Unidade:</text:span></text:p></draw:text-box><svg:title/><svg:desc/></draw:frame><draw:frame draw:z-index="503289896" draw:id="id29" draw:style-name="a29" draw:name="Text Box 1" text:anchor-type="paragraph" svg:x="0.85625in" svg:y="0.55972in" svg:width="3.20764in" svg:height="0.17222in" style:rel-width="scale" style:rel-height="scale"><draw:text-box><text:p text:style-name="P1807"><text:span text:style-name="T1808">Serviço</text:span><text:span text:style-name="T1809"><text:s/></text:span>Nac<text:span text:style-name="T1810"><text:s/></text:span><text:span text:style-name="T1811">Aprend</text:span><text:span text:style-name="T1812"><text:s/></text:span><text:span text:style-name="T1813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26T14:35:00Z</meta:creation-date>
    <dc:date>2018-11-26T14:35:00Z</dc:date>
    <meta:template xlink:href="Normal.dotm" xlink:type="simple"/>
    <meta:editing-cycles>2</meta:editing-cycles>
    <meta:editing-duration>PT0S</meta:editing-duration>
    <meta:user-defined meta:name="Created" meta:value-type="date">2018-11-26T00:00:00Z</meta:user-defined>
    <meta:user-defined meta:name="LastSaved" meta:value-type="date">2018-11-26T00:00:00Z</meta:user-defined>
    <meta:document-statistic meta:page-count="5" meta:paragraph-count="219" meta:word-count="718" meta:character-count="4571" meta:row-count="538" meta:non-whitespace-character-count="4086"/>
  </office:meta>
</office:document-meta>
</file>