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8" style:parent-style-name="Textkörper" style:family="paragraph">
      <style:paragraph-properties fo:margin-top="0.05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7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8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102" style:parent-style-name="Standard" style:family="paragraph">
      <style:paragraph-properties fo:margin-top="0.0569in" fo:margin-left="0.084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1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11" style:parent-style-name="Standard" style:family="paragraph">
      <style:paragraph-properties fo:break-before="column" fo:margin-top="0.0027in"/>
    </style:style>
    <style:style style:name="P112" style:parent-style-name="Textkörper" style:family="paragraph">
      <style:paragraph-properties fo:margin-top="0in"/>
    </style:style>
    <style:style style:name="T113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16" style:family="table-column">
      <style:table-column-properties style:column-width="0.6631in" style:use-optimal-column-width="false"/>
    </style:style>
    <style:style style:name="TableColumn117" style:family="table-column">
      <style:table-column-properties style:column-width="0.7833in" style:use-optimal-column-width="false"/>
    </style:style>
    <style:style style:name="TableColumn118" style:family="table-column">
      <style:table-column-properties style:column-width="3.668in" style:use-optimal-column-width="false"/>
    </style:style>
    <style:style style:name="TableColumn119" style:family="table-column">
      <style:table-column-properties style:column-width="1.8986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6083in" style:use-optimal-column-width="false"/>
    </style:style>
    <style:style style:name="TableColumn122" style:family="table-column">
      <style:table-column-properties style:column-width="1.3201in" style:use-optimal-column-width="false"/>
    </style:style>
    <style:style style:name="Table115" style:family="table">
      <style:table-properties style:width="11.025in" fo:margin-left="0.0687in" table:align="left"/>
    </style:style>
    <style:style style:name="TableRow123" style:family="table-row">
      <style:table-row-properties style:row-height="0.2583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" style:parent-style-name="TableParagraph" style:family="paragraph">
      <style:paragraph-properties fo:margin-left="0.1493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" style:parent-style-name="TableParagraph" style:family="paragraph">
      <style:paragraph-properties fo:margin-left="0.1347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TableParagraph" style:family="paragraph">
      <style:paragraph-properties fo:text-align="center" fo:margin-left="0.627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73in" fo:margin-left="0.943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5" style:parent-style-name="TableParagraph" style:family="paragraph">
      <style:paragraph-properties fo:margin-left="0.3194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TableParagraph" style:family="paragraph">
      <style:paragraph-properties fo:text-align="center" fo:margin-right="0.0402in"/>
    </style:style>
    <style:style style:name="T15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5" style:family="table-row">
      <style:table-row-properties style:row-height="0.1965in" style:use-optimal-row-height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61in" fo:margin-left="0.0895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6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61in" fo:margin-left="0.0597in">
        <style:tab-stops/>
      </style:paragraph-properties>
    </style:style>
    <style:style style:name="T1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68" style:family="table-row">
      <style:table-row-properties style:row-height="0.6736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17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76" style:parent-style-name="Absatz-Standardschriftart" style:family="text">
      <style:text-properties style:font-name="Times New Roman" fo:letter-spacing="-0.0222in" style:text-scale="105%" fo:font-size="8pt" style:font-size-asian="8pt"/>
    </style:style>
    <style:style style:name="T17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423in" fo:margin-left="0.0375in">
        <style:tab-stops/>
      </style:paragraph-properties>
    </style:style>
    <style:style style:name="T180" style:parent-style-name="Absatz-Standardschriftart" style:family="text">
      <style:text-properties style:font-name="Times New Roman" style:text-scale="105%" fo:font-size="8pt" style:font-size-asian="8pt"/>
    </style:style>
    <style:style style:name="T181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182" style:parent-style-name="Absatz-Standardschriftart" style:family="text">
      <style:text-properties style:font-name="Times New Roman" style:text-scale="105%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" style:parent-style-name="TableParagraph" style:family="paragraph">
      <style:paragraph-properties fo:margin-top="0.0881in" fo:margin-left="0.8048in">
        <style:tab-stops/>
      </style:paragraph-properties>
    </style:style>
    <style:style style:name="T188" style:parent-style-name="Absatz-Standardschriftart" style:family="text">
      <style:text-properties style:font-name="Times New Roman" style:text-scale="105%" fo:font-size="8pt" style:font-size-asian="8pt"/>
    </style:style>
    <style:style style:name="TableRow189" style:family="table-row">
      <style:table-row-properties style:row-height="0.1715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11in" fo:margin-left="0.3909in">
        <style:tab-stops>
          <style:tab-stop style:type="left" style:position="10.1187in"/>
        </style:tab-stops>
      </style:paragraph-properties>
    </style:style>
    <style:style style:name="T19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99" style:parent-style-name="Textkörper" style:family="paragraph">
      <style:paragraph-properties fo:margin-top="0.05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0.0125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221" style:parent-style-name="Absatz-Standardschriftart" style:family="text">
      <style:text-properties fo:letter-spacing="-0.0006in"/>
    </style:style>
    <style:style style:name="P222" style:parent-style-name="Textkörper" style:family="paragraph">
      <style:paragraph-properties fo:break-before="colum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29in"/>
    </style:style>
    <style:style style:name="T228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2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2">
          <style:column style:rel-width="11297*" fo:start-indent="0in" fo:end-indent="2.6631in"/>
          <style:column style:rel-width="4803*" fo:start-indent="2.6631in" fo:end-indent="0in"/>
        </style:columns>
      </style:section-properties>
    </style:style>
    <style:style style:name="P230" style:parent-style-name="Textkörper" style:family="paragraph">
      <style:paragraph-properties fo:margin-top="0.05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2in"/>
    </style:style>
    <style:style style:name="P238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104in" style:text-scale="105%" style:text-position="5.5% 100%" fo:font-size="9pt" style:font-size-asian="9pt"/>
    </style:style>
    <style:style style:name="T25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52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5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5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6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6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6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6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264" style:parent-style-name="Standard" style:family="paragraph">
      <style:paragraph-properties fo:margin-top="0.0569in" fo:margin-left="0.084in">
        <style:tab-stops/>
      </style:paragraph-properties>
    </style:style>
    <style:style style:name="T265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26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67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26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69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2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71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27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273" style:parent-style-name="Standard" style:family="paragraph">
      <style:paragraph-properties fo:break-before="column" fo:margin-top="0.0048in"/>
    </style:style>
    <style:style style:name="P274" style:parent-style-name="Textkörper" style:family="paragraph">
      <style:paragraph-properties fo:margin-top="0in"/>
    </style:style>
    <style:style style:name="T275" style:parent-style-name="Absatz-Standardschriftart" style:family="text">
      <style:text-properties fo:letter-spacing="0.0097in"/>
    </style:style>
    <style:style style:name="S6" style:family="section">
      <style:section-properties fo:margin-left="0in" fo:margin-right="0in" style:writing-mode="lr-tb"/>
    </style:style>
    <style:style style:name="P27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78" style:family="table-column">
      <style:table-column-properties style:column-width="0.6631in" style:use-optimal-column-width="false"/>
    </style:style>
    <style:style style:name="TableColumn279" style:family="table-column">
      <style:table-column-properties style:column-width="0.7833in" style:use-optimal-column-width="false"/>
    </style:style>
    <style:style style:name="TableColumn280" style:family="table-column">
      <style:table-column-properties style:column-width="3.668in" style:use-optimal-column-width="false"/>
    </style:style>
    <style:style style:name="TableColumn281" style:family="table-column">
      <style:table-column-properties style:column-width="1.8986in" style:use-optimal-column-width="false"/>
    </style:style>
    <style:style style:name="TableColumn282" style:family="table-column">
      <style:table-column-properties style:column-width="1.0833in" style:use-optimal-column-width="false"/>
    </style:style>
    <style:style style:name="TableColumn283" style:family="table-column">
      <style:table-column-properties style:column-width="1.6083in" style:use-optimal-column-width="false"/>
    </style:style>
    <style:style style:name="TableColumn284" style:family="table-column">
      <style:table-column-properties style:column-width="1.3201in" style:use-optimal-column-width="false"/>
    </style:style>
    <style:style style:name="Table277" style:family="table">
      <style:table-properties style:width="11.025in" fo:margin-left="0.0687in" table:align="left"/>
    </style:style>
    <style:style style:name="TableRow285" style:family="table-row">
      <style:table-row-properties style:row-height="0.258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8" style:parent-style-name="TableParagraph" style:family="paragraph">
      <style:paragraph-properties fo:margin-left="0.1493in">
        <style:tab-stops/>
      </style:paragraph-properties>
    </style:style>
    <style:style style:name="T28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2" style:parent-style-name="TableParagraph" style:family="paragraph">
      <style:paragraph-properties fo:margin-left="0.1347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" style:parent-style-name="TableParagraph" style:family="paragraph">
      <style:paragraph-properties fo:text-align="center" fo:margin-left="0.627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73in" fo:margin-left="0.943in">
        <style:tab-stops/>
      </style:paragraph-properties>
    </style:style>
    <style:style style:name="T30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30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30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7" style:parent-style-name="TableParagraph" style:family="paragraph">
      <style:paragraph-properties fo:margin-left="0.3194in">
        <style:tab-stops/>
      </style:paragraph-properties>
    </style:style>
    <style:style style:name="T30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0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1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11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3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5" style:parent-style-name="TableParagraph" style:family="paragraph">
      <style:paragraph-properties fo:text-align="center" fo:margin-right="0.0402in"/>
    </style:style>
    <style:style style:name="T31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317" style:family="table-row">
      <style:table-row-properties style:row-height="0.1986in" style:use-optimal-row-height="false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75in" fo:margin-left="0.0895in">
        <style:tab-stops/>
      </style:paragraph-properties>
    </style:style>
    <style:style style:name="T3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2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2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75in" fo:margin-left="0.0597in">
        <style:tab-stops/>
      </style:paragraph-properties>
    </style:style>
    <style:style style:name="T32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330" style:family="table-row">
      <style:table-row-properties style:row-height="0.6715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33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38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33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341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342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34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423in" fo:margin-left="0.0375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348" style:parent-style-name="Absatz-Standardschriftart" style:family="text">
      <style:text-properties style:font-name="Times New Roman" style:text-scale="105%" fo:font-size="8pt" style:font-size-asian="8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3" style:parent-style-name="TableParagraph" style:family="paragraph">
      <style:paragraph-properties fo:margin-top="0.0881in" fo:margin-left="0.7465in">
        <style:tab-stops/>
      </style:paragraph-properties>
    </style:style>
    <style:style style:name="T354" style:parent-style-name="Absatz-Standardschriftart" style:family="text">
      <style:text-properties style:font-name="Times New Roman" style:text-scale="105%" fo:font-size="8pt" style:font-size-asian="8pt"/>
    </style:style>
    <style:style style:name="TableRow355" style:family="table-row">
      <style:table-row-properties style:row-height="0.1715in" style:use-optimal-row-height="false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35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59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36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61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3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4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365" style:parent-style-name="Standard" style:master-page-name="MP7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432" style:parent-style-name="Textkörper" style:family="paragraph">
      <style:paragraph-properties fo:margin-top="0.05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13in"/>
    </style:style>
    <style:style style:name="P441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4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4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4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4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4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5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5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45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5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5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45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5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6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3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467" style:parent-style-name="Standard" style:family="paragraph">
      <style:paragraph-properties fo:margin-top="0.0569in" fo:margin-left="0.084in">
        <style:tab-stops/>
      </style:paragraph-properties>
    </style:style>
    <style:style style:name="T468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46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70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47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72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47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74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7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476" style:parent-style-name="Standard" style:family="paragraph">
      <style:paragraph-properties fo:break-before="column" fo:margin-top="0.0027in"/>
    </style:style>
    <style:style style:name="P477" style:parent-style-name="Textkörper" style:family="paragraph">
      <style:paragraph-properties fo:margin-top="0in"/>
    </style:style>
    <style:style style:name="T478" style:parent-style-name="Absatz-Standardschriftart" style:family="text">
      <style:text-properties fo:letter-spacing="0.0097in"/>
    </style:style>
    <style:style style:name="S9" style:family="section">
      <style:section-properties fo:margin-left="0in" fo:margin-right="0in" style:writing-mode="lr-tb"/>
    </style:style>
    <style:style style:name="P47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81" style:family="table-column">
      <style:table-column-properties style:column-width="0.6631in" style:use-optimal-column-width="false"/>
    </style:style>
    <style:style style:name="TableColumn482" style:family="table-column">
      <style:table-column-properties style:column-width="0.7833in" style:use-optimal-column-width="false"/>
    </style:style>
    <style:style style:name="TableColumn483" style:family="table-column">
      <style:table-column-properties style:column-width="3.668in" style:use-optimal-column-width="false"/>
    </style:style>
    <style:style style:name="TableColumn484" style:family="table-column">
      <style:table-column-properties style:column-width="1.8986in" style:use-optimal-column-width="false"/>
    </style:style>
    <style:style style:name="TableColumn485" style:family="table-column">
      <style:table-column-properties style:column-width="1.0833in" style:use-optimal-column-width="false"/>
    </style:style>
    <style:style style:name="TableColumn486" style:family="table-column">
      <style:table-column-properties style:column-width="1.6083in" style:use-optimal-column-width="false"/>
    </style:style>
    <style:style style:name="TableColumn487" style:family="table-column">
      <style:table-column-properties style:column-width="1.3201in" style:use-optimal-column-width="false"/>
    </style:style>
    <style:style style:name="Table480" style:family="table">
      <style:table-properties style:width="11.025in" fo:margin-left="0.0687in" table:align="left"/>
    </style:style>
    <style:style style:name="TableRow488" style:family="table-row">
      <style:table-row-properties style:row-height="0.2583in" style:use-optimal-row-height="false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1" style:parent-style-name="TableParagraph" style:family="paragraph">
      <style:paragraph-properties fo:margin-left="0.1493in">
        <style:tab-stops/>
      </style:paragraph-properties>
    </style:style>
    <style:style style:name="T49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5" style:parent-style-name="TableParagraph" style:family="paragraph">
      <style:paragraph-properties fo:margin-left="0.1347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9" style:parent-style-name="TableParagraph" style:family="paragraph">
      <style:paragraph-properties fo:text-align="center" fo:margin-left="0.627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673in" fo:margin-left="0.943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0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0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06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50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50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0" style:parent-style-name="TableParagraph" style:family="paragraph">
      <style:paragraph-properties fo:margin-left="0.3194in">
        <style:tab-stops/>
      </style:paragraph-properties>
    </style:style>
    <style:style style:name="T51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12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1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4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51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8" style:parent-style-name="TableParagraph" style:family="paragraph">
      <style:paragraph-properties fo:text-align="center" fo:margin-right="0.0402in"/>
    </style:style>
    <style:style style:name="T51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520" style:family="table-row">
      <style:table-row-properties style:row-height="0.1965in" style:use-optimal-row-height="false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361in" fo:margin-left="0.0895in">
        <style:tab-stops/>
      </style:paragraph-properties>
    </style:style>
    <style:style style:name="T52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2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2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26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52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2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2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61in" fo:margin-left="0.0597in">
        <style:tab-stops/>
      </style:paragraph-properties>
    </style:style>
    <style:style style:name="T53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533" style:family="table-row">
      <style:table-row-properties style:row-height="1.3236in" style:use-optimal-row-height="false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538" style:parent-style-name="Absatz-Standardschriftart" style:family="text">
      <style:text-properties style:font-name="Times New Roman" fo:font-size="8pt" style:font-size-asian="8pt"/>
    </style:style>
    <style:style style:name="T539" style:parent-style-name="Absatz-Standardschriftart" style:family="text">
      <style:text-properties style:font-name="Times New Roman" fo:font-size="8pt" style:font-size-asian="8pt"/>
    </style:style>
    <style:style style:name="T54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41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42" style:parent-style-name="Absatz-Standardschriftart" style:family="text">
      <style:text-properties style:font-name="Times New Roman" style:text-scale="105%" fo:font-size="8pt" style:font-size-asian="8pt"/>
    </style:style>
    <style:style style:name="T543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54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4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46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47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548" style:parent-style-name="Absatz-Standardschriftart" style:family="text">
      <style:text-properties style:font-name="Times New Roman" style:text-scale="105%" fo:font-size="8pt" style:font-size-asian="8pt"/>
    </style:style>
    <style:style style:name="T54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5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P5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55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556" style:parent-style-name="Absatz-Standardschriftart" style:family="text">
      <style:text-properties style:font-name="Times New Roman" fo:font-size="8pt" style:font-size-asian="8pt"/>
    </style:style>
    <style:style style:name="T557" style:parent-style-name="Absatz-Standardschriftart" style:family="text">
      <style:text-properties style:font-name="Times New Roman" fo:font-size="8pt" style:font-size-asian="8pt"/>
    </style:style>
    <style:style style:name="T55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59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56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1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56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3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6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423in" fo:margin-left="0.0375in">
        <style:tab-stops/>
      </style:paragraph-properties>
    </style:style>
    <style:style style:name="T56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68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6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0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1" style:parent-style-name="Absatz-Standardschriftart" style:family="text">
      <style:text-properties style:font-name="Times New Roman" style:text-scale="105%" fo:font-size="8pt" style:font-size-asian="8pt"/>
    </style:style>
    <style:style style:name="T57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6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77" style:parent-style-name="Absatz-Standardschriftart" style:family="text">
      <style:text-properties style:font-name="Times New Roman" style:text-scale="105%" fo:font-size="8pt" style:font-size-asian="8pt"/>
    </style:style>
    <style:style style:name="T57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79" style:parent-style-name="Absatz-Standardschriftart" style:family="text">
      <style:text-properties style:font-name="Times New Roman" style:text-scale="105%" fo:font-size="8pt" style:font-size-asian="8pt"/>
    </style:style>
    <style:style style:name="P5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84" style:parent-style-name="TableParagraph" style:family="paragraph">
      <style:paragraph-properties fo:margin-left="0.0375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86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87" style:parent-style-name="Absatz-Standardschriftart" style:family="text">
      <style:text-properties style:font-name="Times New Roman" style:text-scale="105%" fo:font-size="8pt" style:font-size-asian="8pt"/>
    </style:style>
    <style:style style:name="T588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8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0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6" style:parent-style-name="TableParagraph" style:family="paragraph">
      <style:paragraph-properties fo:margin-top="0.0881in" fo:margin-left="0.8631in">
        <style:tab-stops/>
      </style:paragraph-properties>
    </style:style>
    <style:style style:name="T597" style:parent-style-name="Absatz-Standardschriftart" style:family="text">
      <style:text-properties style:font-name="Times New Roman" style:text-scale="105%" fo:font-size="8pt" style:font-size-asian="8pt"/>
    </style:style>
    <style:style style:name="P5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2" style:parent-style-name="TableParagraph" style:family="paragraph">
      <style:paragraph-properties fo:margin-left="0.8048in">
        <style:tab-stops/>
      </style:paragraph-properties>
    </style:style>
    <style:style style:name="T603" style:parent-style-name="Absatz-Standardschriftart" style:family="text">
      <style:text-properties style:font-name="Times New Roman" style:text-scale="105%" fo:font-size="8pt" style:font-size-asian="8pt"/>
    </style:style>
    <style:style style:name="TableRow604" style:family="table-row">
      <style:table-row-properties style:row-height="0.1715in" style:use-optimal-row-height="false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60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608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60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610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61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1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13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5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0.0159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0.016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0.0125in"/>
    </style:style>
    <style:style style:name="T633" style:parent-style-name="Absatz-Standardschriftart" style:family="text">
      <style:text-properties fo:letter-spacing="0.0118in"/>
    </style:style>
    <style:style style:name="T634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635" style:parent-style-name="Textkörper" style:family="paragraph">
      <style:paragraph-properties fo:margin-top="0.0583in"/>
    </style:style>
    <style:style style:name="T636" style:parent-style-name="Absatz-Standardschriftart" style:family="text">
      <style:text-properties fo:letter-spacing="-0.0006in"/>
    </style:style>
    <style:style style:name="P637" style:parent-style-name="Textkörper" style:family="paragraph">
      <style:paragraph-properties fo:break-before="column" fo:margin-top="0.058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15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29in"/>
    </style:style>
    <style:style style:name="T643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4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45" style:parent-style-name="Textkörper" style:family="paragraph">
      <style:paragraph-properties fo:margin-top="0.056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18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111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06in"/>
    </style:style>
    <style:style style:name="P659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66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6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6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6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6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65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6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67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6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7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7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7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5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7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7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7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679" style:parent-style-name="Standard" style:family="paragraph">
      <style:paragraph-properties fo:margin-top="0.0569in" fo:margin-left="0.084in">
        <style:tab-stops/>
      </style:paragraph-properties>
    </style:style>
    <style:style style:name="T680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68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682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68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84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68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8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688" style:parent-style-name="Standard" style:family="paragraph">
      <style:paragraph-properties fo:break-before="column" fo:margin-top="0.0027in"/>
    </style:style>
    <style:style style:name="P689" style:parent-style-name="Textkörper" style:family="paragraph">
      <style:paragraph-properties fo:margin-top="0in"/>
    </style:style>
    <style:style style:name="T690" style:parent-style-name="Absatz-Standardschriftart" style:family="text">
      <style:text-properties fo:letter-spacing="0.0097in"/>
    </style:style>
    <style:style style:name="S13" style:family="section">
      <style:section-properties fo:margin-left="0in" fo:margin-right="0in" style:writing-mode="lr-tb"/>
    </style:style>
    <style:style style:name="P69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693" style:family="table-column">
      <style:table-column-properties style:column-width="0.6631in" style:use-optimal-column-width="false"/>
    </style:style>
    <style:style style:name="TableColumn694" style:family="table-column">
      <style:table-column-properties style:column-width="0.7833in" style:use-optimal-column-width="false"/>
    </style:style>
    <style:style style:name="TableColumn695" style:family="table-column">
      <style:table-column-properties style:column-width="3.668in" style:use-optimal-column-width="false"/>
    </style:style>
    <style:style style:name="TableColumn696" style:family="table-column">
      <style:table-column-properties style:column-width="1.8986in" style:use-optimal-column-width="false"/>
    </style:style>
    <style:style style:name="TableColumn697" style:family="table-column">
      <style:table-column-properties style:column-width="1.0833in" style:use-optimal-column-width="false"/>
    </style:style>
    <style:style style:name="TableColumn698" style:family="table-column">
      <style:table-column-properties style:column-width="1.6083in" style:use-optimal-column-width="false"/>
    </style:style>
    <style:style style:name="TableColumn699" style:family="table-column">
      <style:table-column-properties style:column-width="1.3201in" style:use-optimal-column-width="false"/>
    </style:style>
    <style:style style:name="Table692" style:family="table">
      <style:table-properties style:width="11.025in" fo:margin-left="0.0687in" table:align="left"/>
    </style:style>
    <style:style style:name="TableRow700" style:family="table-row">
      <style:table-row-properties style:row-height="0.2583in" style:use-optimal-row-height="false"/>
    </style:style>
    <style:style style:name="TableCell701" style:family="table-cell">
      <style:table-cell-properties fo:border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3" style:parent-style-name="TableParagraph" style:family="paragraph">
      <style:paragraph-properties fo:margin-left="0.1493in">
        <style:tab-stops/>
      </style:paragraph-properties>
    </style:style>
    <style:style style:name="T70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7" style:parent-style-name="TableParagraph" style:family="paragraph">
      <style:paragraph-properties fo:margin-left="0.1347in">
        <style:tab-stops/>
      </style:paragraph-properties>
    </style:style>
    <style:style style:name="T70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0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1" style:parent-style-name="TableParagraph" style:family="paragraph">
      <style:paragraph-properties fo:text-align="center" fo:margin-left="0.627in">
        <style:tab-stops/>
      </style:paragraph-properties>
    </style:style>
    <style:style style:name="T71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673in" fo:margin-left="0.943in">
        <style:tab-stops/>
      </style:paragraph-properties>
    </style:style>
    <style:style style:name="T71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1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1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18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71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72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2" style:parent-style-name="TableParagraph" style:family="paragraph">
      <style:paragraph-properties fo:margin-left="0.3194in">
        <style:tab-stops/>
      </style:paragraph-properties>
    </style:style>
    <style:style style:name="T72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2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2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26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7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0" style:parent-style-name="TableParagraph" style:family="paragraph">
      <style:paragraph-properties fo:text-align="center" fo:margin-right="0.0402in"/>
    </style:style>
    <style:style style:name="T73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732" style:family="table-row">
      <style:table-row-properties style:row-height="0.1986in" style:use-optimal-row-height="false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61in" fo:margin-left="0.0895in">
        <style:tab-stops/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3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3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4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4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361in" fo:margin-left="0.0597in">
        <style:tab-stops/>
      </style:paragraph-properties>
    </style:style>
    <style:style style:name="T74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745" style:family="table-row">
      <style:table-row-properties style:row-height="0.6715in" style:use-optimal-row-height="false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750" style:parent-style-name="Absatz-Standardschriftart" style:family="text">
      <style:text-properties style:font-name="Times New Roman" fo:font-size="8pt" style:font-size-asian="8pt"/>
    </style:style>
    <style:style style:name="T751" style:parent-style-name="Absatz-Standardschriftart" style:family="text">
      <style:text-properties style:font-name="Times New Roman" fo:font-size="8pt" style:font-size-asian="8pt"/>
    </style:style>
    <style:style style:name="T75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5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54" style:parent-style-name="Absatz-Standardschriftart" style:family="text">
      <style:text-properties style:font-name="Times New Roman" style:text-scale="105%" fo:font-size="8pt" style:font-size-asian="8pt"/>
    </style:style>
    <style:style style:name="T755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5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75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5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59" style:parent-style-name="Absatz-Standardschriftart" style:family="text">
      <style:text-properties style:font-name="Times New Roman" fo:letter-spacing="0.0187in" style:text-scale="105%" fo:font-size="8pt" style:font-size-asian="8pt"/>
    </style:style>
    <style:style style:name="T76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409in" fo:margin-left="0.0375in">
        <style:tab-stops/>
      </style:paragraph-properties>
    </style:style>
    <style:style style:name="T76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64" style:parent-style-name="Absatz-Standardschriftart" style:family="text">
      <style:text-properties style:font-name="Times New Roman" fo:letter-spacing="-0.0187in" style:text-scale="105%" fo:font-size="8pt" style:font-size-asian="8pt"/>
    </style:style>
    <style:style style:name="T76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70" style:parent-style-name="TableParagraph" style:family="paragraph">
      <style:paragraph-properties fo:margin-top="0.0861in" fo:margin-left="0.8048in">
        <style:tab-stops/>
      </style:paragraph-properties>
    </style:style>
    <style:style style:name="T771" style:parent-style-name="Absatz-Standardschriftart" style:family="text">
      <style:text-properties style:font-name="Times New Roman" style:text-scale="105%" fo:font-size="8pt" style:font-size-asian="8pt"/>
    </style:style>
    <style:style style:name="TableRow772" style:family="table-row">
      <style:table-row-properties style:row-height="0.1715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76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77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78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77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8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81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782" style:parent-style-name="Standard" style:master-page-name="MP14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5" style:family="section">
      <style:section-properties fo:margin-left="0in" fo:margin-right="0in" style:writing-mode="lr-tb">
        <style:columns fo:column-count="2">
          <style:column style:rel-width="11299*" fo:start-indent="0in" fo:end-indent="2.6611in"/>
          <style:column style:rel-width="4801*" fo:start-indent="2.6618in" fo:end-indent="0in"/>
        </style:columns>
      </style:section-properties>
    </style:style>
    <style:style style:name="P849" style:parent-style-name="Textkörper" style:family="paragraph">
      <style:paragraph-properties fo:margin-top="0.056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0.009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55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-0.0006in"/>
    </style:style>
    <style:style style:name="P866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6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7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7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7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87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7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75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87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87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78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7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8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8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8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83" style:parent-style-name="Absatz-Standardschriftart" style:family="text">
      <style:text-properties style:font-name="Times New Roman" fo:letter-spacing="-0.0027in" style:text-scale="105%" style:text-position="5.5% 100%" fo:font-size="9pt" style:font-size-asian="9pt"/>
    </style:style>
    <style:style style:name="T88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8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886" style:parent-style-name="Standard" style:family="paragraph">
      <style:paragraph-properties fo:margin-top="0.0569in" fo:margin-left="0.084in">
        <style:tab-stops/>
      </style:paragraph-properties>
    </style:style>
    <style:style style:name="T887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88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889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89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91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89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9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89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895" style:parent-style-name="Standard" style:family="paragraph">
      <style:paragraph-properties fo:break-before="column" fo:margin-top="0.0027in"/>
    </style:style>
    <style:style style:name="P896" style:parent-style-name="Textkörper" style:family="paragraph">
      <style:paragraph-properties fo:margin-top="0in"/>
    </style:style>
    <style:style style:name="T897" style:parent-style-name="Absatz-Standardschriftart" style:family="text">
      <style:text-properties fo:letter-spacing="0.0097in"/>
    </style:style>
    <style:style style:name="S16" style:family="section">
      <style:section-properties fo:margin-left="0in" fo:margin-right="0in" style:writing-mode="lr-tb"/>
    </style:style>
    <style:style style:name="P89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900" style:family="table-column">
      <style:table-column-properties style:column-width="0.6631in" style:use-optimal-column-width="false"/>
    </style:style>
    <style:style style:name="TableColumn901" style:family="table-column">
      <style:table-column-properties style:column-width="0.7833in" style:use-optimal-column-width="false"/>
    </style:style>
    <style:style style:name="TableColumn902" style:family="table-column">
      <style:table-column-properties style:column-width="3.668in" style:use-optimal-column-width="false"/>
    </style:style>
    <style:style style:name="TableColumn903" style:family="table-column">
      <style:table-column-properties style:column-width="1.8986in" style:use-optimal-column-width="false"/>
    </style:style>
    <style:style style:name="TableColumn904" style:family="table-column">
      <style:table-column-properties style:column-width="1.0833in" style:use-optimal-column-width="false"/>
    </style:style>
    <style:style style:name="TableColumn905" style:family="table-column">
      <style:table-column-properties style:column-width="1.6083in" style:use-optimal-column-width="false"/>
    </style:style>
    <style:style style:name="TableColumn906" style:family="table-column">
      <style:table-column-properties style:column-width="1.3201in" style:use-optimal-column-width="false"/>
    </style:style>
    <style:style style:name="Table899" style:family="table">
      <style:table-properties style:width="11.025in" fo:margin-left="0.0687in" table:align="left"/>
    </style:style>
    <style:style style:name="TableRow907" style:family="table-row">
      <style:table-row-properties style:row-height="0.2583in" style:use-optimal-row-height="false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0" style:parent-style-name="TableParagraph" style:family="paragraph">
      <style:paragraph-properties fo:margin-left="0.1493in">
        <style:tab-stops/>
      </style:paragraph-properties>
    </style:style>
    <style:style style:name="T9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4" style:parent-style-name="TableParagraph" style:family="paragraph">
      <style:paragraph-properties fo:margin-left="0.1347in">
        <style:tab-stops/>
      </style:paragraph-properties>
    </style:style>
    <style:style style:name="T91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1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8" style:parent-style-name="TableParagraph" style:family="paragraph">
      <style:paragraph-properties fo:text-align="center" fo:margin-left="0.627in">
        <style:tab-stops/>
      </style:paragraph-properties>
    </style:style>
    <style:style style:name="T91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673in" fo:margin-left="0.943in">
        <style:tab-stops/>
      </style:paragraph-properties>
    </style:style>
    <style:style style:name="T92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2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2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25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92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9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9" style:parent-style-name="TableParagraph" style:family="paragraph">
      <style:paragraph-properties fo:margin-left="0.3194in">
        <style:tab-stops/>
      </style:paragraph-properties>
    </style:style>
    <style:style style:name="T93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31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3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3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93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7" style:parent-style-name="TableParagraph" style:family="paragraph">
      <style:paragraph-properties fo:text-align="center" fo:margin-right="0.0402in"/>
    </style:style>
    <style:style style:name="T93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939" style:family="table-row">
      <style:table-row-properties style:row-height="0.1965in" style:use-optimal-row-height="false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361in" fo:margin-left="0.0895in">
        <style:tab-stops/>
      </style:paragraph-properties>
    </style:style>
    <style:style style:name="T94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4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945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361in" fo:margin-left="0.0597in">
        <style:tab-stops/>
      </style:paragraph-properties>
    </style:style>
    <style:style style:name="T95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952" style:family="table-row">
      <style:table-row-properties style:row-height="0.6736in" style:use-optimal-row-height="false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957" style:parent-style-name="Absatz-Standardschriftart" style:family="text">
      <style:text-properties style:font-name="Times New Roman" fo:font-size="8pt" style:font-size-asian="8pt"/>
    </style:style>
    <style:style style:name="T958" style:parent-style-name="Absatz-Standardschriftart" style:family="text">
      <style:text-properties style:font-name="Times New Roman" fo:font-size="8pt" style:font-size-asian="8pt"/>
    </style:style>
    <style:style style:name="T95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96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61" style:parent-style-name="Absatz-Standardschriftart" style:family="text">
      <style:text-properties style:font-name="Times New Roman" style:text-scale="105%" fo:font-size="8pt" style:font-size-asian="8pt"/>
    </style:style>
    <style:style style:name="T962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963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6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65" style:parent-style-name="Absatz-Standardschriftart" style:family="text">
      <style:text-properties style:font-name="Times New Roman" style:text-scale="105%" fo:font-size="8pt" style:font-size-asian="8pt"/>
    </style:style>
    <style:style style:name="T96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6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6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969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423in" fo:margin-left="0.0375in">
        <style:tab-stops/>
      </style:paragraph-properties>
    </style:style>
    <style:style style:name="T97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73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974" style:parent-style-name="Absatz-Standardschriftart" style:family="text">
      <style:text-properties style:font-name="Times New Roman" style:text-scale="105%" fo:font-size="8pt" style:font-size-asian="8pt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TableCell976" style:family="table-cell">
      <style:table-cell-properties fo:border="0.0104in solid #000000" fo:padding-top="0in" fo:padding-left="0in" fo:padding-bottom="0in" fo:padding-right="0in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79" style:parent-style-name="TableParagraph" style:family="paragraph">
      <style:paragraph-properties fo:margin-top="0.0881in" fo:margin-left="0.8631in">
        <style:tab-stops/>
      </style:paragraph-properties>
    </style:style>
    <style:style style:name="T980" style:parent-style-name="Absatz-Standardschriftart" style:family="text">
      <style:text-properties style:font-name="Times New Roman" style:text-scale="105%" fo:font-size="8pt" style:font-size-asian="8pt"/>
    </style:style>
    <style:style style:name="TableRow981" style:family="table-row">
      <style:table-row-properties style:row-height="0.1715in" style:use-optimal-row-height="false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111in" fo:margin-left="0.3909in">
        <style:tab-stops>
          <style:tab-stop style:type="left" style:position="10.177in"/>
        </style:tab-stops>
      </style:paragraph-properties>
    </style:style>
    <style:style style:name="T98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85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98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87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98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8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90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991" style:parent-style-name="Textkörper" style:family="paragraph">
      <style:paragraph-properties fo:margin-top="0.056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5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31in"/>
    </style:style>
    <style:style style:name="T996" style:parent-style-name="Absatz-Standardschriftart" style:family="text">
      <style:text-properties fo:letter-spacing="0.0159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0.0166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0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013" style:parent-style-name="Absatz-Standardschriftart" style:family="text">
      <style:text-properties fo:letter-spacing="-0.0006in"/>
    </style:style>
    <style:style style:name="P1014" style:parent-style-name="Textkörper" style:family="paragraph">
      <style:paragraph-properties fo:break-before="colum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15in"/>
    </style:style>
    <style:style style:name="T1017" style:parent-style-name="Absatz-Standardschriftart" style:family="text">
      <style:text-properties fo:letter-spacing="0.007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29in"/>
    </style:style>
    <style:style style:name="T1020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102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9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1022" style:parent-style-name="Textkörper" style:family="paragraph">
      <style:paragraph-properties fo:margin-top="0.056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0.0069in"/>
    </style:style>
    <style:style style:name="T1030" style:parent-style-name="Absatz-Standardschriftart" style:family="text">
      <style:text-properties fo:letter-spacing="-0.0013in"/>
    </style:style>
    <style:style style:name="P1031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3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3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3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3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3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4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4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4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4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4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04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4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4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04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4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5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5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3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5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5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5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057" style:parent-style-name="Standard" style:family="paragraph">
      <style:paragraph-properties fo:margin-top="0.0569in" fo:margin-left="0.084in">
        <style:tab-stops/>
      </style:paragraph-properties>
    </style:style>
    <style:style style:name="T1058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60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6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62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6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4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6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066" style:parent-style-name="Standard" style:family="paragraph">
      <style:paragraph-properties fo:break-before="column" fo:margin-top="0.0048in"/>
    </style:style>
    <style:style style:name="P1067" style:parent-style-name="Textkörper" style:family="paragraph">
      <style:paragraph-properties fo:margin-top="0in"/>
    </style:style>
    <style:style style:name="T1068" style:parent-style-name="Absatz-Standardschriftart" style:family="text">
      <style:text-properties fo:letter-spacing="0.0097in"/>
    </style:style>
    <style:style style:name="S20" style:family="section">
      <style:section-properties fo:margin-left="0in" fo:margin-right="0in" style:writing-mode="lr-tb"/>
    </style:style>
    <style:style style:name="P106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71" style:family="table-column">
      <style:table-column-properties style:column-width="0.6631in" style:use-optimal-column-width="false"/>
    </style:style>
    <style:style style:name="TableColumn1072" style:family="table-column">
      <style:table-column-properties style:column-width="0.7833in" style:use-optimal-column-width="false"/>
    </style:style>
    <style:style style:name="TableColumn1073" style:family="table-column">
      <style:table-column-properties style:column-width="3.668in" style:use-optimal-column-width="false"/>
    </style:style>
    <style:style style:name="TableColumn1074" style:family="table-column">
      <style:table-column-properties style:column-width="1.8986in" style:use-optimal-column-width="false"/>
    </style:style>
    <style:style style:name="TableColumn1075" style:family="table-column">
      <style:table-column-properties style:column-width="1.0833in" style:use-optimal-column-width="false"/>
    </style:style>
    <style:style style:name="TableColumn1076" style:family="table-column">
      <style:table-column-properties style:column-width="1.6083in" style:use-optimal-column-width="false"/>
    </style:style>
    <style:style style:name="TableColumn1077" style:family="table-column">
      <style:table-column-properties style:column-width="1.3201in" style:use-optimal-column-width="false"/>
    </style:style>
    <style:style style:name="Table1070" style:family="table">
      <style:table-properties style:width="11.025in" fo:margin-left="0.0687in" table:align="left"/>
    </style:style>
    <style:style style:name="TableRow1078" style:family="table-row">
      <style:table-row-properties style:row-height="0.2583in" style:use-optimal-row-height="false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1" style:parent-style-name="TableParagraph" style:family="paragraph">
      <style:paragraph-properties fo:margin-left="0.1493in">
        <style:tab-stops/>
      </style:paragraph-properties>
    </style:style>
    <style:style style:name="T108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5" style:parent-style-name="TableParagraph" style:family="paragraph">
      <style:paragraph-properties fo:margin-left="0.1347in">
        <style:tab-stops/>
      </style:paragraph-properties>
    </style:style>
    <style:style style:name="T108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8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9" style:parent-style-name="TableParagraph" style:family="paragraph">
      <style:paragraph-properties fo:text-align="center" fo:margin-left="0.627in">
        <style:tab-stops/>
      </style:paragraph-properties>
    </style:style>
    <style:style style:name="T109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673in" fo:margin-left="0.943in">
        <style:tab-stops/>
      </style:paragraph-properties>
    </style:style>
    <style:style style:name="T109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09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09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096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0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09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0" style:parent-style-name="TableParagraph" style:family="paragraph">
      <style:paragraph-properties fo:margin-left="0.3194in">
        <style:tab-stops/>
      </style:paragraph-properties>
    </style:style>
    <style:style style:name="T110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02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0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04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10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06" style:family="table-cell">
      <style:table-cell-properties fo:border="0.0104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8" style:parent-style-name="TableParagraph" style:family="paragraph">
      <style:paragraph-properties fo:text-align="center" fo:margin-right="0.0402in"/>
    </style:style>
    <style:style style:name="T110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110" style:family="table-row">
      <style:table-row-properties style:row-height="0.1986in" style:use-optimal-row-height="false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375in" fo:margin-left="0.0895in">
        <style:tab-stops/>
      </style:paragraph-properties>
    </style:style>
    <style:style style:name="T111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1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116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11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1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375in" fo:margin-left="0.0597in">
        <style:tab-stops/>
      </style:paragraph-properties>
    </style:style>
    <style:style style:name="T112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123" style:family="table-row">
      <style:table-row-properties style:row-height="0.6715in" style:use-optimal-row-height="false"/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128" style:parent-style-name="Absatz-Standardschriftart" style:family="text">
      <style:text-properties style:font-name="Times New Roman" fo:font-size="8pt" style:font-size-asian="8pt"/>
    </style:style>
    <style:style style:name="T1129" style:parent-style-name="Absatz-Standardschriftart" style:family="text">
      <style:text-properties style:font-name="Times New Roman" fo:font-size="8pt" style:font-size-asian="8pt"/>
    </style:style>
    <style:style style:name="T113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13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3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3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13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35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36" style:parent-style-name="Absatz-Standardschriftart" style:family="text">
      <style:text-properties style:font-name="Times New Roman" style:text-scale="105%" fo:font-size="8pt" style:font-size-asian="8pt"/>
    </style:style>
    <style:style style:name="T113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38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139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14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423in" fo:margin-left="0.0375in">
        <style:tab-stops/>
      </style:paragraph-properties>
    </style:style>
    <style:style style:name="T1143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44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4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4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47" style:parent-style-name="Absatz-Standardschriftart" style:family="text">
      <style:text-properties style:font-name="Times New Roman" style:text-scale="105%" fo:font-size="8pt" style:font-size-asian="8pt"/>
    </style:style>
    <style:style style:name="T114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4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50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5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52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53" style:parent-style-name="Absatz-Standardschriftart" style:family="text">
      <style:text-properties style:font-name="Times New Roman" style:text-scale="105%" fo:font-size="8pt" style:font-size-asian="8pt"/>
    </style:style>
    <style:style style:name="T115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155" style:parent-style-name="Absatz-Standardschriftart" style:family="text">
      <style:text-properties style:font-name="Times New Roman" style:text-scale="105%" fo:font-size="8pt" style:font-size-asian="8pt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60" style:parent-style-name="TableParagraph" style:family="paragraph">
      <style:paragraph-properties fo:margin-top="0.0881in" fo:margin-left="0.8631in">
        <style:tab-stops/>
      </style:paragraph-properties>
    </style:style>
    <style:style style:name="T1161" style:parent-style-name="Absatz-Standardschriftart" style:family="text">
      <style:text-properties style:font-name="Times New Roman" style:text-scale="105%" fo:font-size="8pt" style:font-size-asian="8pt"/>
    </style:style>
    <style:style style:name="TableRow1162" style:family="table-row">
      <style:table-row-properties style:row-height="0.1715in" style:use-optimal-row-height="false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125in" fo:margin-left="0.3909in">
        <style:tab-stops>
          <style:tab-stop style:type="left" style:position="10.177in"/>
        </style:tab-stops>
      </style:paragraph-properties>
    </style:style>
    <style:style style:name="T116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66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16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68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16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7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71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172" style:parent-style-name="Standard" style:master-page-name="MP21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2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239" style:parent-style-name="Textkörper" style:family="paragraph">
      <style:paragraph-properties fo:margin-top="0.056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31in"/>
    </style:style>
    <style:style style:name="T1242" style:parent-style-name="Absatz-Standardschriftart" style:family="text">
      <style:text-properties fo:letter-spacing="0.0125in"/>
    </style:style>
    <style:style style:name="T1243" style:parent-style-name="Absatz-Standardschriftart" style:family="text">
      <style:text-properties fo:letter-spacing="0.0104in"/>
    </style:style>
    <style:style style:name="T1244" style:parent-style-name="Absatz-Standardschriftart" style:family="text">
      <style:text-properties fo:letter-spacing="-0.0013in"/>
    </style:style>
    <style:style style:name="P124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2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4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4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5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5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5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53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25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25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5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5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5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5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6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6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6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6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6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6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67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6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7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273" style:parent-style-name="Standard" style:family="paragraph">
      <style:paragraph-properties fo:margin-top="0.0569in" fo:margin-left="0.084in">
        <style:tab-stops/>
      </style:paragraph-properties>
    </style:style>
    <style:style style:name="T127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27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276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27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278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27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28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282" style:parent-style-name="Standard" style:family="paragraph">
      <style:paragraph-properties fo:break-before="column" fo:margin-top="0.0027in"/>
    </style:style>
    <style:style style:name="P1283" style:parent-style-name="Textkörper" style:family="paragraph">
      <style:paragraph-properties fo:margin-top="0in"/>
    </style:style>
    <style:style style:name="T1284" style:parent-style-name="Absatz-Standardschriftart" style:family="text">
      <style:text-properties fo:letter-spacing="0.0097in"/>
    </style:style>
    <style:style style:name="S23" style:family="section">
      <style:section-properties fo:margin-left="0in" fo:margin-right="0in" style:writing-mode="lr-tb"/>
    </style:style>
    <style:style style:name="P128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287" style:family="table-column">
      <style:table-column-properties style:column-width="0.6631in" style:use-optimal-column-width="false"/>
    </style:style>
    <style:style style:name="TableColumn1288" style:family="table-column">
      <style:table-column-properties style:column-width="0.7833in" style:use-optimal-column-width="false"/>
    </style:style>
    <style:style style:name="TableColumn1289" style:family="table-column">
      <style:table-column-properties style:column-width="3.668in" style:use-optimal-column-width="false"/>
    </style:style>
    <style:style style:name="TableColumn1290" style:family="table-column">
      <style:table-column-properties style:column-width="1.8986in" style:use-optimal-column-width="false"/>
    </style:style>
    <style:style style:name="TableColumn1291" style:family="table-column">
      <style:table-column-properties style:column-width="1.0833in" style:use-optimal-column-width="false"/>
    </style:style>
    <style:style style:name="TableColumn1292" style:family="table-column">
      <style:table-column-properties style:column-width="1.6083in" style:use-optimal-column-width="false"/>
    </style:style>
    <style:style style:name="TableColumn1293" style:family="table-column">
      <style:table-column-properties style:column-width="1.3201in" style:use-optimal-column-width="false"/>
    </style:style>
    <style:style style:name="Table1286" style:family="table">
      <style:table-properties style:width="11.025in" fo:margin-left="0.0687in" table:align="left"/>
    </style:style>
    <style:style style:name="TableRow1294" style:family="table-row">
      <style:table-row-properties style:row-height="0.2583in" style:use-optimal-row-height="false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97" style:parent-style-name="TableParagraph" style:family="paragraph">
      <style:paragraph-properties fo:margin-left="0.1493in">
        <style:tab-stops/>
      </style:paragraph-properties>
    </style:style>
    <style:style style:name="T129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1" style:parent-style-name="TableParagraph" style:family="paragraph">
      <style:paragraph-properties fo:margin-left="0.1347in">
        <style:tab-stops/>
      </style:paragraph-properties>
    </style:style>
    <style:style style:name="T13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5" style:parent-style-name="TableParagraph" style:family="paragraph">
      <style:paragraph-properties fo:text-align="center" fo:margin-left="0.627in">
        <style:tab-stops/>
      </style:paragraph-properties>
    </style:style>
    <style:style style:name="T130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673in" fo:margin-left="0.943in">
        <style:tab-stops/>
      </style:paragraph-properties>
    </style:style>
    <style:style style:name="T130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1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12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31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31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6" style:parent-style-name="TableParagraph" style:family="paragraph">
      <style:paragraph-properties fo:margin-left="0.3194in">
        <style:tab-stops/>
      </style:paragraph-properties>
    </style:style>
    <style:style style:name="T131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1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1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20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3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24" style:parent-style-name="TableParagraph" style:family="paragraph">
      <style:paragraph-properties fo:text-align="center" fo:margin-right="0.0402in"/>
    </style:style>
    <style:style style:name="T132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326" style:family="table-row">
      <style:table-row-properties style:row-height="0.1965in" style:use-optimal-row-height="false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361in" fo:margin-left="0.0895in">
        <style:tab-stops/>
      </style:paragraph-properties>
    </style:style>
    <style:style style:name="T13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3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3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332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3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3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361in" fo:margin-left="0.0597in">
        <style:tab-stops/>
      </style:paragraph-properties>
    </style:style>
    <style:style style:name="T133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339" style:family="table-row">
      <style:table-row-properties style:row-height="1.3236in" style:use-optimal-row-height="false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TableCell1342" style:family="table-cell">
      <style:table-cell-properties fo:border="0.0104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344" style:parent-style-name="Absatz-Standardschriftart" style:family="text">
      <style:text-properties style:font-name="Times New Roman" fo:font-size="8pt" style:font-size-asian="8pt"/>
    </style:style>
    <style:style style:name="T1345" style:parent-style-name="Absatz-Standardschriftart" style:family="text">
      <style:text-properties style:font-name="Times New Roman" fo:font-size="8pt" style:font-size-asian="8pt"/>
    </style:style>
    <style:style style:name="T134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47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48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49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350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51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5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53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135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3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59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360" style:parent-style-name="Absatz-Standardschriftart" style:family="text">
      <style:text-properties style:font-name="Times New Roman" fo:font-size="8pt" style:font-size-asian="8pt"/>
    </style:style>
    <style:style style:name="T1361" style:parent-style-name="Absatz-Standardschriftart" style:family="text">
      <style:text-properties style:font-name="Times New Roman" fo:font-size="8pt" style:font-size-asian="8pt"/>
    </style:style>
    <style:style style:name="T136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6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6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6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6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36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6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6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7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423in" fo:margin-left="0.0375in">
        <style:tab-stops/>
      </style:paragraph-properties>
    </style:style>
    <style:style style:name="T137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74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375" style:parent-style-name="Absatz-Standardschriftart" style:family="text">
      <style:text-properties style:font-name="Times New Roman" style:text-scale="105%" fo:font-size="8pt" style:font-size-asian="8pt"/>
    </style:style>
    <style:style style:name="T1376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78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79" style:parent-style-name="Absatz-Standardschriftart" style:family="text">
      <style:text-properties style:font-name="Times New Roman" style:text-scale="105%" fo:font-size="8pt" style:font-size-asian="8pt"/>
    </style:style>
    <style:style style:name="T1380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8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82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83" style:parent-style-name="Absatz-Standardschriftart" style:family="text">
      <style:text-properties style:font-name="Times New Roman" style:text-scale="105%" fo:font-size="8pt" style:font-size-asian="8pt"/>
    </style:style>
    <style:style style:name="P13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88" style:parent-style-name="TableParagraph" style:family="paragraph">
      <style:paragraph-properties fo:margin-left="0.0375in">
        <style:tab-stops/>
      </style:paragraph-properties>
    </style:style>
    <style:style style:name="T138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0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391" style:parent-style-name="Absatz-Standardschriftart" style:family="text">
      <style:text-properties style:font-name="Times New Roman" style:text-scale="105%" fo:font-size="8pt" style:font-size-asian="8pt"/>
    </style:style>
    <style:style style:name="T139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4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5" style:parent-style-name="Absatz-Standardschriftart" style:family="text">
      <style:text-properties style:font-name="Times New Roman" style:text-scale="105%" fo:font-size="8pt" style:font-size-asian="8pt"/>
    </style:style>
    <style:style style:name="T139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8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9" style:parent-style-name="Absatz-Standardschriftart" style:family="text">
      <style:text-properties style:font-name="Times New Roman" style:text-scale="105%" fo:font-size="8pt" style:font-size-asian="8pt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4" style:parent-style-name="TableParagraph" style:family="paragraph">
      <style:paragraph-properties fo:margin-top="0.0881in" fo:margin-left="0.8048in">
        <style:tab-stops/>
      </style:paragraph-properties>
    </style:style>
    <style:style style:name="T1405" style:parent-style-name="Absatz-Standardschriftart" style:family="text">
      <style:text-properties style:font-name="Times New Roman" style:text-scale="105%" fo:font-size="8pt" style:font-size-asian="8pt"/>
    </style:style>
    <style:style style:name="P14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10" style:parent-style-name="TableParagraph" style:family="paragraph">
      <style:paragraph-properties fo:margin-left="0.8048in">
        <style:tab-stops/>
      </style:paragraph-properties>
    </style:style>
    <style:style style:name="T1411" style:parent-style-name="Absatz-Standardschriftart" style:family="text">
      <style:text-properties style:font-name="Times New Roman" style:text-scale="105%" fo:font-size="8pt" style:font-size-asian="8pt"/>
    </style:style>
    <style:style style:name="TableRow1412" style:family="table-row">
      <style:table-row-properties style:row-height="0.1715in" style:use-optimal-row-height="false"/>
    </style:style>
    <style:style style:name="TableCell1413" style:family="table-cell">
      <style:table-cell-properties fo:border="0.0104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141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416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41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18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41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2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21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5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31in"/>
    </style:style>
    <style:style style:name="T1426" style:parent-style-name="Absatz-Standardschriftart" style:family="text">
      <style:text-properties fo:letter-spacing="0.0159in"/>
    </style:style>
    <style:style style:name="T1427" style:parent-style-name="Absatz-Standardschriftart" style:family="text">
      <style:text-properties fo:letter-spacing="-0.002in"/>
    </style:style>
    <style:style style:name="T1428" style:parent-style-name="Absatz-Standardschriftart" style:family="text">
      <style:text-properties fo:letter-spacing="0.0166in"/>
    </style:style>
    <style:style style:name="T1429" style:parent-style-name="Absatz-Standardschriftart" style:family="text">
      <style:text-properties fo:letter-spacing="0.002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0.00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0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1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97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0.0125in"/>
    </style:style>
    <style:style style:name="T1441" style:parent-style-name="Absatz-Standardschriftart" style:family="text">
      <style:text-properties fo:letter-spacing="0.0118in"/>
    </style:style>
    <style:style style:name="T1442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1443" style:parent-style-name="Textkörper" style:family="paragraph">
      <style:paragraph-properties fo:margin-top="0.0583in"/>
    </style:style>
    <style:style style:name="T1444" style:parent-style-name="Absatz-Standardschriftart" style:family="text">
      <style:text-properties fo:letter-spacing="-0.0006in"/>
    </style:style>
    <style:style style:name="P1445" style:parent-style-name="Textkörper" style:family="paragraph">
      <style:paragraph-properties fo:break-before="column" fo:margin-top="0.058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15in"/>
    </style:style>
    <style:style style:name="T1448" style:parent-style-name="Absatz-Standardschriftart" style:family="text">
      <style:text-properties fo:letter-spacing="0.007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29in"/>
    </style:style>
    <style:style style:name="T1451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45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6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453" style:parent-style-name="Textkörper" style:family="paragraph">
      <style:paragraph-properties fo:margin-top="0.056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31in"/>
    </style:style>
    <style:style style:name="T1456" style:parent-style-name="Absatz-Standardschriftart" style:family="text">
      <style:text-properties fo:letter-spacing="0.0125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-0.0013in"/>
    </style:style>
    <style:style style:name="P1459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46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6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6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6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46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6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46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67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468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469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47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7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4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7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47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47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77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47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7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48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81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48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83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48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85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4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487" style:parent-style-name="Standard" style:family="paragraph">
      <style:paragraph-properties fo:margin-top="0.0569in" fo:margin-left="0.084in">
        <style:tab-stops/>
      </style:paragraph-properties>
    </style:style>
    <style:style style:name="T1488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48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490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49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492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4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94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4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496" style:parent-style-name="Standard" style:family="paragraph">
      <style:paragraph-properties fo:break-before="column" fo:margin-top="0.0027in"/>
    </style:style>
    <style:style style:name="P1497" style:parent-style-name="Textkörper" style:family="paragraph">
      <style:paragraph-properties fo:margin-top="0in"/>
    </style:style>
    <style:style style:name="T1498" style:parent-style-name="Absatz-Standardschriftart" style:family="text">
      <style:text-properties fo:letter-spacing="0.0097in"/>
    </style:style>
    <style:style style:name="S27" style:family="section">
      <style:section-properties fo:margin-left="0in" fo:margin-right="0in" style:writing-mode="lr-tb"/>
    </style:style>
    <style:style style:name="P149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501" style:family="table-column">
      <style:table-column-properties style:column-width="0.6631in" style:use-optimal-column-width="false"/>
    </style:style>
    <style:style style:name="TableColumn1502" style:family="table-column">
      <style:table-column-properties style:column-width="0.7833in" style:use-optimal-column-width="false"/>
    </style:style>
    <style:style style:name="TableColumn1503" style:family="table-column">
      <style:table-column-properties style:column-width="3.668in" style:use-optimal-column-width="false"/>
    </style:style>
    <style:style style:name="TableColumn1504" style:family="table-column">
      <style:table-column-properties style:column-width="1.8986in" style:use-optimal-column-width="false"/>
    </style:style>
    <style:style style:name="TableColumn1505" style:family="table-column">
      <style:table-column-properties style:column-width="1.0833in" style:use-optimal-column-width="false"/>
    </style:style>
    <style:style style:name="TableColumn1506" style:family="table-column">
      <style:table-column-properties style:column-width="1.6083in" style:use-optimal-column-width="false"/>
    </style:style>
    <style:style style:name="TableColumn1507" style:family="table-column">
      <style:table-column-properties style:column-width="1.3201in" style:use-optimal-column-width="false"/>
    </style:style>
    <style:style style:name="Table1500" style:family="table">
      <style:table-properties style:width="11.025in" fo:margin-left="0.0687in" table:align="left"/>
    </style:style>
    <style:style style:name="TableRow1508" style:family="table-row">
      <style:table-row-properties style:min-row-height="0.2583in" style:use-optimal-row-height="false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11" style:parent-style-name="TableParagraph" style:family="paragraph">
      <style:paragraph-properties fo:margin-left="0.1493in">
        <style:tab-stops/>
      </style:paragraph-properties>
    </style:style>
    <style:style style:name="T15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15" style:parent-style-name="TableParagraph" style:family="paragraph">
      <style:paragraph-properties fo:margin-left="0.1347in">
        <style:tab-stops/>
      </style:paragraph-properties>
    </style:style>
    <style:style style:name="T15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1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19" style:parent-style-name="TableParagraph" style:family="paragraph">
      <style:paragraph-properties fo:text-align="center" fo:margin-left="0.627in">
        <style:tab-stops/>
      </style:paragraph-properties>
    </style:style>
    <style:style style:name="T152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673in" fo:margin-left="0.943in">
        <style:tab-stops/>
      </style:paragraph-properties>
    </style:style>
    <style:style style:name="T152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2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2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26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52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52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0" style:parent-style-name="TableParagraph" style:family="paragraph">
      <style:paragraph-properties fo:margin-left="0.3194in">
        <style:tab-stops/>
      </style:paragraph-properties>
    </style:style>
    <style:style style:name="T15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32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3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34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3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8" style:parent-style-name="TableParagraph" style:family="paragraph">
      <style:paragraph-properties fo:text-align="center" fo:margin-right="0.0402in"/>
    </style:style>
    <style:style style:name="T153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40" style:family="table-row">
      <style:table-row-properties style:row-height="0.1986in" style:use-optimal-row-height="false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361in" fo:margin-left="0.0895in">
        <style:tab-stops/>
      </style:paragraph-properties>
    </style:style>
    <style:style style:name="T154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4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4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546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54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4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4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361in" fo:margin-left="0.0597in">
        <style:tab-stops/>
      </style:paragraph-properties>
    </style:style>
    <style:style style:name="T155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553" style:family="table-row">
      <style:table-row-properties style:row-height="1.9715in" style:use-optimal-row-height="false"/>
    </style:style>
    <style:style style:name="TableCell155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5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5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57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1558" style:parent-style-name="Absatz-Standardschriftart" style:family="text">
      <style:text-properties style:font-name="Times New Roman" fo:font-size="8pt" style:font-size-asian="8pt"/>
    </style:style>
    <style:style style:name="T1559" style:parent-style-name="Absatz-Standardschriftart" style:family="text">
      <style:text-properties style:font-name="Times New Roman" fo:font-size="8pt" style:font-size-asian="8pt"/>
    </style:style>
    <style:style style:name="T156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561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1562" style:parent-style-name="Absatz-Standardschriftart" style:family="text">
      <style:text-properties style:font-name="Times New Roman" style:text-scale="105%" fo:font-size="8pt" style:font-size-asian="8pt"/>
    </style:style>
    <style:style style:name="T1563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56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565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56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567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56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5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573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574" style:parent-style-name="Absatz-Standardschriftart" style:family="text">
      <style:text-properties style:font-name="Times New Roman" fo:font-size="8pt" style:font-size-asian="8pt"/>
    </style:style>
    <style:style style:name="T1575" style:parent-style-name="Absatz-Standardschriftart" style:family="text">
      <style:text-properties style:font-name="Times New Roman" fo:font-size="8pt" style:font-size-asian="8pt"/>
    </style:style>
    <style:style style:name="T1576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57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578" style:parent-style-name="Absatz-Standardschriftart" style:family="text">
      <style:text-properties style:font-name="Times New Roman" style:text-scale="105%" fo:font-size="8pt" style:font-size-asian="8pt"/>
    </style:style>
    <style:style style:name="T1579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58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58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58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583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584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58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586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58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15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592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593" style:parent-style-name="Absatz-Standardschriftart" style:family="text">
      <style:text-properties style:font-name="Times New Roman" fo:font-size="8pt" style:font-size-asian="8pt"/>
    </style:style>
    <style:style style:name="T1594" style:parent-style-name="Absatz-Standardschriftart" style:family="text">
      <style:text-properties style:font-name="Times New Roman" fo:font-size="8pt" style:font-size-asian="8pt"/>
    </style:style>
    <style:style style:name="T159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596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597" style:parent-style-name="Absatz-Standardschriftart" style:family="text">
      <style:text-properties style:font-name="Times New Roman" style:text-scale="105%" fo:font-size="8pt" style:font-size-asian="8pt"/>
    </style:style>
    <style:style style:name="T1598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59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00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60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02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0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6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409in" fo:margin-left="0.0375in">
        <style:tab-stops/>
      </style:paragraph-properties>
    </style:style>
    <style:style style:name="T160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07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08" style:parent-style-name="Absatz-Standardschriftart" style:family="text">
      <style:text-properties style:font-name="Times New Roman" style:text-scale="105%" fo:font-size="8pt" style:font-size-asian="8pt"/>
    </style:style>
    <style:style style:name="T160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1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1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12" style:parent-style-name="Absatz-Standardschriftart" style:family="text">
      <style:text-properties style:font-name="Times New Roman" style:text-scale="105%" fo:font-size="8pt" style:font-size-asian="8pt"/>
    </style:style>
    <style:style style:name="T161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1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1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16" style:parent-style-name="Absatz-Standardschriftart" style:family="text">
      <style:text-properties style:font-name="Times New Roman" style:text-scale="105%" fo:font-size="8pt" style:font-size-asian="8pt"/>
    </style:style>
    <style:style style:name="P16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21" style:parent-style-name="TableParagraph" style:family="paragraph">
      <style:paragraph-properties fo:margin-left="0.0375in">
        <style:tab-stops/>
      </style:paragraph-properties>
    </style:style>
    <style:style style:name="T162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23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24" style:parent-style-name="Absatz-Standardschriftart" style:family="text">
      <style:text-properties style:font-name="Times New Roman" style:text-scale="105%" fo:font-size="8pt" style:font-size-asian="8pt"/>
    </style:style>
    <style:style style:name="T162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2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2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28" style:parent-style-name="Absatz-Standardschriftart" style:family="text">
      <style:text-properties style:font-name="Times New Roman" style:text-scale="105%" fo:font-size="8pt" style:font-size-asian="8pt"/>
    </style:style>
    <style:style style:name="T162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3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3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32" style:parent-style-name="Absatz-Standardschriftart" style:family="text">
      <style:text-properties style:font-name="Times New Roman" style:text-scale="105%" fo:font-size="8pt" style:font-size-asian="8pt"/>
    </style:style>
    <style:style style:name="P16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37" style:parent-style-name="TableParagraph" style:family="paragraph">
      <style:paragraph-properties fo:margin-left="0.0375in">
        <style:tab-stops/>
      </style:paragraph-properties>
    </style:style>
    <style:style style:name="T163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39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40" style:parent-style-name="Absatz-Standardschriftart" style:family="text">
      <style:text-properties style:font-name="Times New Roman" style:text-scale="105%" fo:font-size="8pt" style:font-size-asian="8pt"/>
    </style:style>
    <style:style style:name="T164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4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4" style:parent-style-name="Absatz-Standardschriftart" style:family="text">
      <style:text-properties style:font-name="Times New Roman" style:text-scale="105%" fo:font-size="8pt" style:font-size-asian="8pt"/>
    </style:style>
    <style:style style:name="T164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8" style:parent-style-name="Absatz-Standardschriftart" style:family="text">
      <style:text-properties style:font-name="Times New Roman" style:text-scale="105%" fo:font-size="8pt" style:font-size-asian="8pt"/>
    </style:style>
    <style:style style:name="TableCell164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5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5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53" style:parent-style-name="TableParagraph" style:family="paragraph">
      <style:paragraph-properties fo:margin-top="0.0861in" fo:margin-left="0.8076in">
        <style:tab-stops/>
      </style:paragraph-properties>
    </style:style>
    <style:style style:name="T165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P16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59" style:parent-style-name="TableParagraph" style:family="paragraph">
      <style:paragraph-properties fo:margin-left="0.7465in">
        <style:tab-stops/>
      </style:paragraph-properties>
    </style:style>
    <style:style style:name="T1660" style:parent-style-name="Absatz-Standardschriftart" style:family="text">
      <style:text-properties style:font-name="Times New Roman" style:text-scale="105%" fo:font-size="8pt" style:font-size-asian="8pt"/>
    </style:style>
    <style:style style:name="P16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65" style:parent-style-name="TableParagraph" style:family="paragraph">
      <style:paragraph-properties fo:margin-left="0.7465in">
        <style:tab-stops/>
      </style:paragraph-properties>
    </style:style>
    <style:style style:name="T1666" style:parent-style-name="Absatz-Standardschriftart" style:family="text">
      <style:text-properties style:font-name="Times New Roman" style:text-scale="105%" fo:font-size="8pt" style:font-size-asian="8pt"/>
    </style:style>
    <style:style style:name="P1667" style:parent-style-name="Standard" style:master-page-name="MP28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9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734" style:parent-style-name="Textkörper" style:family="paragraph">
      <style:paragraph-properties fo:margin-top="0.056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31in"/>
    </style:style>
    <style:style style:name="T1737" style:parent-style-name="Absatz-Standardschriftart" style:family="text">
      <style:text-properties fo:letter-spacing="0.0125in"/>
    </style:style>
    <style:style style:name="T1738" style:parent-style-name="Absatz-Standardschriftart" style:family="text">
      <style:text-properties fo:letter-spacing="0.0104in"/>
    </style:style>
    <style:style style:name="T1739" style:parent-style-name="Absatz-Standardschriftart" style:family="text">
      <style:text-properties fo:letter-spacing="-0.0013in"/>
    </style:style>
    <style:style style:name="P1740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7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4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4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4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4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74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48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74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75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5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5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5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5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5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5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5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58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5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6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6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6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6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6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76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6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6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768" style:parent-style-name="Standard" style:family="paragraph">
      <style:paragraph-properties fo:margin-top="0.0569in" fo:margin-left="0.084in">
        <style:tab-stops/>
      </style:paragraph-properties>
    </style:style>
    <style:style style:name="T1769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77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771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77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773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77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7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77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777" style:parent-style-name="Standard" style:family="paragraph">
      <style:paragraph-properties fo:break-before="column" fo:margin-top="0.0027in"/>
    </style:style>
    <style:style style:name="P1778" style:parent-style-name="Textkörper" style:family="paragraph">
      <style:paragraph-properties fo:margin-top="0in"/>
    </style:style>
    <style:style style:name="T1779" style:parent-style-name="Absatz-Standardschriftart" style:family="text">
      <style:text-properties fo:letter-spacing="0.0097in"/>
    </style:style>
    <style:style style:name="S30" style:family="section">
      <style:section-properties fo:margin-left="0in" fo:margin-right="0in" style:writing-mode="lr-tb"/>
    </style:style>
    <style:style style:name="P178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782" style:family="table-column">
      <style:table-column-properties style:column-width="0.6631in" style:use-optimal-column-width="false"/>
    </style:style>
    <style:style style:name="TableColumn1783" style:family="table-column">
      <style:table-column-properties style:column-width="0.7833in" style:use-optimal-column-width="false"/>
    </style:style>
    <style:style style:name="TableColumn1784" style:family="table-column">
      <style:table-column-properties style:column-width="3.668in" style:use-optimal-column-width="false"/>
    </style:style>
    <style:style style:name="TableColumn1785" style:family="table-column">
      <style:table-column-properties style:column-width="1.8986in" style:use-optimal-column-width="false"/>
    </style:style>
    <style:style style:name="TableColumn1786" style:family="table-column">
      <style:table-column-properties style:column-width="1.0833in" style:use-optimal-column-width="false"/>
    </style:style>
    <style:style style:name="TableColumn1787" style:family="table-column">
      <style:table-column-properties style:column-width="1.6083in" style:use-optimal-column-width="false"/>
    </style:style>
    <style:style style:name="TableColumn1788" style:family="table-column">
      <style:table-column-properties style:column-width="1.3201in" style:use-optimal-column-width="false"/>
    </style:style>
    <style:style style:name="Table1781" style:family="table">
      <style:table-properties style:width="11.025in" fo:margin-left="0.0687in" table:align="left"/>
    </style:style>
    <style:style style:name="TableRow1789" style:family="table-row">
      <style:table-row-properties style:row-height="0.2583in" style:use-optimal-row-height="false"/>
    </style:style>
    <style:style style:name="TableCell1790" style:family="table-cell">
      <style:table-cell-properties fo:border="0.0104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2" style:parent-style-name="TableParagraph" style:family="paragraph">
      <style:paragraph-properties fo:margin-left="0.1493in">
        <style:tab-stops/>
      </style:paragraph-properties>
    </style:style>
    <style:style style:name="T179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794" style:family="table-cell">
      <style:table-cell-properties fo:border="0.0104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6" style:parent-style-name="TableParagraph" style:family="paragraph">
      <style:paragraph-properties fo:margin-left="0.1347in">
        <style:tab-stops/>
      </style:paragraph-properties>
    </style:style>
    <style:style style:name="T179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79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00" style:parent-style-name="TableParagraph" style:family="paragraph">
      <style:paragraph-properties fo:text-align="center" fo:margin-left="0.627in">
        <style:tab-stops/>
      </style:paragraph-properties>
    </style:style>
    <style:style style:name="T180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673in" fo:margin-left="0.943in">
        <style:tab-stops/>
      </style:paragraph-properties>
    </style:style>
    <style:style style:name="T180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0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0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07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80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80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11" style:parent-style-name="TableParagraph" style:family="paragraph">
      <style:paragraph-properties fo:margin-left="0.3194in">
        <style:tab-stops/>
      </style:paragraph-properties>
    </style:style>
    <style:style style:name="T181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1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1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15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8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17" style:family="table-cell">
      <style:table-cell-properties fo:border="0.0104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19" style:parent-style-name="TableParagraph" style:family="paragraph">
      <style:paragraph-properties fo:text-align="center" fo:margin-right="0.0402in"/>
    </style:style>
    <style:style style:name="T182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821" style:family="table-row">
      <style:table-row-properties style:row-height="0.1965in" style:use-optimal-row-height="false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361in" fo:margin-left="0.0895in">
        <style:tab-stops/>
      </style:paragraph-properties>
    </style:style>
    <style:style style:name="T182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2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2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827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82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2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3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361in" fo:margin-left="0.0597in">
        <style:tab-stops/>
      </style:paragraph-properties>
    </style:style>
    <style:style style:name="T18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834" style:family="table-row">
      <style:table-row-properties style:row-height="0.6736in" style:use-optimal-row-height="false"/>
    </style:style>
    <style:style style:name="TableCell1835" style:family="table-cell">
      <style:table-cell-properties fo:border="0.0104in solid #000000" fo:padding-top="0in" fo:padding-left="0in" fo:padding-bottom="0in" fo:padding-right="0in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TableCell1837" style:family="table-cell">
      <style:table-cell-properties fo:border="0.0104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839" style:parent-style-name="Absatz-Standardschriftart" style:family="text">
      <style:text-properties style:font-name="Times New Roman" fo:font-size="8pt" style:font-size-asian="8pt"/>
    </style:style>
    <style:style style:name="T1840" style:parent-style-name="Absatz-Standardschriftart" style:family="text">
      <style:text-properties style:font-name="Times New Roman" fo:font-size="8pt" style:font-size-asian="8pt"/>
    </style:style>
    <style:style style:name="T184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84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84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4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845" style:parent-style-name="Absatz-Standardschriftart" style:family="text">
      <style:text-properties style:font-name="Times New Roman" style:text-scale="105%" fo:font-size="8pt" style:font-size-asian="8pt"/>
    </style:style>
    <style:style style:name="T184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4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848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4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50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51" style:parent-style-name="Absatz-Standardschriftart" style:family="text">
      <style:text-properties style:font-name="Times New Roman" style:text-scale="105%" fo:font-size="8pt" style:font-size-asian="8pt"/>
    </style:style>
    <style:style style:name="TableCell1852" style:family="table-cell">
      <style:table-cell-properties fo:border="0.0104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423in" fo:margin-left="0.0375in">
        <style:tab-stops/>
      </style:paragraph-properties>
    </style:style>
    <style:style style:name="T185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55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8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5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85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TableCell1860" style:family="table-cell">
      <style:table-cell-properties fo:border="0.0104in solid #000000" fo:padding-top="0in" fo:padding-left="0in" fo:padding-bottom="0in" fo:padding-right="0in"/>
    </style:style>
    <style:style style:name="TableCell1861" style:family="table-cell">
      <style:table-cell-properties fo:border="0.0104in solid #000000" fo:padding-top="0in" fo:padding-left="0in" fo:padding-bottom="0in" fo:padding-right="0in"/>
    </style:style>
    <style:style style:name="P18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63" style:parent-style-name="TableParagraph" style:family="paragraph">
      <style:paragraph-properties fo:margin-top="0.0881in" fo:margin-left="0.8048in">
        <style:tab-stops/>
      </style:paragraph-properties>
    </style:style>
    <style:style style:name="T1864" style:parent-style-name="Absatz-Standardschriftart" style:family="text">
      <style:text-properties style:font-name="Times New Roman" style:text-scale="105%" fo:font-size="8pt" style:font-size-asian="8pt"/>
    </style:style>
    <style:style style:name="TableRow1865" style:family="table-row">
      <style:table-row-properties style:row-height="0.1715in" style:use-optimal-row-height="false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111in" fo:margin-left="0.3909in">
        <style:tab-stops>
          <style:tab-stop style:type="left" style:position="10.0604in"/>
        </style:tab-stops>
      </style:paragraph-properties>
    </style:style>
    <style:style style:name="T186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69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87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71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87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7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74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875" style:parent-style-name="Textkörper" style:family="paragraph">
      <style:paragraph-properties fo:margin-top="0.056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5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31in"/>
    </style:style>
    <style:style style:name="T1880" style:parent-style-name="Absatz-Standardschriftart" style:family="text">
      <style:text-properties fo:letter-spacing="0.0159in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0.0166in"/>
    </style:style>
    <style:style style:name="T1883" style:parent-style-name="Absatz-Standardschriftart" style:family="text">
      <style:text-properties fo:letter-spacing="0.002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0.00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0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97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0.0125in"/>
    </style:style>
    <style:style style:name="T1895" style:parent-style-name="Absatz-Standardschriftart" style:family="text">
      <style:text-properties fo:letter-spacing="0.0118in"/>
    </style:style>
    <style:style style:name="T1896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897" style:parent-style-name="Absatz-Standardschriftart" style:family="text">
      <style:text-properties fo:letter-spacing="-0.0006in"/>
    </style:style>
    <style:style style:name="P1898" style:parent-style-name="Textkörper" style:family="paragraph">
      <style:paragraph-properties fo:break-before="colum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15in"/>
    </style:style>
    <style:style style:name="T1901" style:parent-style-name="Absatz-Standardschriftart" style:family="text">
      <style:text-properties fo:letter-spacing="0.007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29in"/>
    </style:style>
    <style:style style:name="T1904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90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3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906" style:parent-style-name="Textkörper" style:family="paragraph">
      <style:paragraph-properties fo:margin-top="0.056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31in"/>
    </style:style>
    <style:style style:name="T1909" style:parent-style-name="Absatz-Standardschriftart" style:family="text">
      <style:text-properties fo:letter-spacing="0.0125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-0.0013in"/>
    </style:style>
    <style:style style:name="P1912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9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1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1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1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1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1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1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20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921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92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2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2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2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2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2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2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2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3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3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3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3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3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3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3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3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3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3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940" style:parent-style-name="Standard" style:family="paragraph">
      <style:paragraph-properties fo:margin-top="0.0569in" fo:margin-left="0.084in">
        <style:tab-stops/>
      </style:paragraph-properties>
    </style:style>
    <style:style style:name="T1941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942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943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94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945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94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47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94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949" style:parent-style-name="Standard" style:family="paragraph">
      <style:paragraph-properties fo:break-before="column" fo:margin-top="0.0048in"/>
    </style:style>
    <style:style style:name="P1950" style:parent-style-name="Textkörper" style:family="paragraph">
      <style:paragraph-properties fo:margin-top="0in"/>
    </style:style>
    <style:style style:name="T1951" style:parent-style-name="Absatz-Standardschriftart" style:family="text">
      <style:text-properties fo:letter-spacing="0.0097in"/>
    </style:style>
    <style:style style:name="S34" style:family="section">
      <style:section-properties fo:margin-left="0in" fo:margin-right="0in" style:writing-mode="lr-tb"/>
    </style:style>
    <style:style style:name="P195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54" style:family="table-column">
      <style:table-column-properties style:column-width="0.6631in" style:use-optimal-column-width="false"/>
    </style:style>
    <style:style style:name="TableColumn1955" style:family="table-column">
      <style:table-column-properties style:column-width="0.7833in" style:use-optimal-column-width="false"/>
    </style:style>
    <style:style style:name="TableColumn1956" style:family="table-column">
      <style:table-column-properties style:column-width="3.668in" style:use-optimal-column-width="false"/>
    </style:style>
    <style:style style:name="TableColumn1957" style:family="table-column">
      <style:table-column-properties style:column-width="1.8986in" style:use-optimal-column-width="false"/>
    </style:style>
    <style:style style:name="TableColumn1958" style:family="table-column">
      <style:table-column-properties style:column-width="1.0833in" style:use-optimal-column-width="false"/>
    </style:style>
    <style:style style:name="TableColumn1959" style:family="table-column">
      <style:table-column-properties style:column-width="1.6083in" style:use-optimal-column-width="false"/>
    </style:style>
    <style:style style:name="TableColumn1960" style:family="table-column">
      <style:table-column-properties style:column-width="1.3201in" style:use-optimal-column-width="false"/>
    </style:style>
    <style:style style:name="Table1953" style:family="table">
      <style:table-properties style:width="11.025in" fo:margin-left="0.0687in" table:align="left"/>
    </style:style>
    <style:style style:name="TableRow1961" style:family="table-row">
      <style:table-row-properties style:row-height="0.2583in" style:use-optimal-row-height="false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64" style:parent-style-name="TableParagraph" style:family="paragraph">
      <style:paragraph-properties fo:margin-left="0.1493in">
        <style:tab-stops/>
      </style:paragraph-properties>
    </style:style>
    <style:style style:name="T196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68" style:parent-style-name="TableParagraph" style:family="paragraph">
      <style:paragraph-properties fo:margin-left="0.1347in">
        <style:tab-stops/>
      </style:paragraph-properties>
    </style:style>
    <style:style style:name="T196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97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7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72" style:parent-style-name="TableParagraph" style:family="paragraph">
      <style:paragraph-properties fo:text-align="center" fo:margin-left="0.627in">
        <style:tab-stops/>
      </style:paragraph-properties>
    </style:style>
    <style:style style:name="T197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paragraph-properties fo:margin-top="0.0673in" fo:margin-left="0.943in">
        <style:tab-stops/>
      </style:paragraph-properties>
    </style:style>
    <style:style style:name="T197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7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97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79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98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98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8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83" style:parent-style-name="TableParagraph" style:family="paragraph">
      <style:paragraph-properties fo:margin-left="0.3194in">
        <style:tab-stops/>
      </style:paragraph-properties>
    </style:style>
    <style:style style:name="T198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8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98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87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98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989" style:family="table-cell">
      <style:table-cell-properties fo:border="0.0104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91" style:parent-style-name="TableParagraph" style:family="paragraph">
      <style:paragraph-properties fo:text-align="center" fo:margin-right="0.0402in"/>
    </style:style>
    <style:style style:name="T199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993" style:family="table-row">
      <style:table-row-properties style:row-height="0.1986in" style:use-optimal-row-height="false"/>
    </style:style>
    <style:style style:name="TableCell1994" style:family="table-cell">
      <style:table-cell-properties fo:border="0.0104in solid #000000" fo:padding-top="0in" fo:padding-left="0in" fo:padding-bottom="0in" fo:padding-right="0in"/>
    </style:style>
    <style:style style:name="P1995" style:parent-style-name="TableParagraph" style:family="paragraph">
      <style:paragraph-properties fo:margin-top="0.0375in" fo:margin-left="0.0895in">
        <style:tab-stops/>
      </style:paragraph-properties>
    </style:style>
    <style:style style:name="T19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9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9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999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00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0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0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03" style:family="table-cell">
      <style:table-cell-properties fo:border="0.0104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375in" fo:margin-left="0.0597in">
        <style:tab-stops/>
      </style:paragraph-properties>
    </style:style>
    <style:style style:name="T200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2006" style:family="table-row">
      <style:table-row-properties style:row-height="0.6715in" style:use-optimal-row-height="false"/>
    </style:style>
    <style:style style:name="TableCell2007" style:family="table-cell">
      <style:table-cell-properties fo:border="0.0104in solid #000000" fo:padding-top="0in" fo:padding-left="0in" fo:padding-bottom="0in" fo:padding-right="0in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TableCell2009" style:family="table-cell">
      <style:table-cell-properties fo:border="0.0104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2011" style:parent-style-name="Absatz-Standardschriftart" style:family="text">
      <style:text-properties style:font-name="Times New Roman" fo:font-size="8pt" style:font-size-asian="8pt"/>
    </style:style>
    <style:style style:name="T2012" style:parent-style-name="Absatz-Standardschriftart" style:family="text">
      <style:text-properties style:font-name="Times New Roman" fo:font-size="8pt" style:font-size-asian="8pt"/>
    </style:style>
    <style:style style:name="T201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14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2015" style:parent-style-name="Absatz-Standardschriftart" style:family="text">
      <style:text-properties style:font-name="Times New Roman" style:text-scale="105%" fo:font-size="8pt" style:font-size-asian="8pt"/>
    </style:style>
    <style:style style:name="T2016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17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2018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1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020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2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022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023" style:parent-style-name="Absatz-Standardschriftart" style:family="text">
      <style:text-properties style:font-name="Times New Roman" style:text-scale="105%" fo:font-size="8pt" style:font-size-asian="8pt"/>
    </style:style>
    <style:style style:name="T2024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025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2026" style:family="table-cell">
      <style:table-cell-properties fo:border="0.0104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423in" fo:margin-left="0.0375in">
        <style:tab-stops/>
      </style:paragraph-properties>
    </style:style>
    <style:style style:name="T202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29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2030" style:parent-style-name="Absatz-Standardschriftart" style:family="text">
      <style:text-properties style:font-name="Times New Roman" style:text-scale="105%" fo:font-size="8pt" style:font-size-asian="8pt"/>
    </style:style>
    <style:style style:name="T203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203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3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34" style:parent-style-name="Absatz-Standardschriftart" style:family="text">
      <style:text-properties style:font-name="Times New Roman" style:text-scale="105%" fo:font-size="8pt" style:font-size-asian="8pt"/>
    </style:style>
    <style:style style:name="T203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3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3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38" style:parent-style-name="Absatz-Standardschriftart" style:family="text">
      <style:text-properties style:font-name="Times New Roman" style:text-scale="105%" fo:font-size="8pt" style:font-size-asian="8pt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TableCell2040" style:family="table-cell">
      <style:table-cell-properties fo:border="0.0104in solid #000000" fo:padding-top="0in" fo:padding-left="0in" fo:padding-bottom="0in" fo:padding-right="0in"/>
    </style:style>
    <style:style style:name="TableCell2041" style:family="table-cell">
      <style:table-cell-properties fo:border="0.0104in solid #000000" fo:padding-top="0in" fo:padding-left="0in" fo:padding-bottom="0in" fo:padding-right="0in"/>
    </style:style>
    <style:style style:name="P20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43" style:parent-style-name="TableParagraph" style:family="paragraph">
      <style:paragraph-properties fo:margin-top="0.0881in" fo:margin-left="0.8048in">
        <style:tab-stops/>
      </style:paragraph-properties>
    </style:style>
    <style:style style:name="T2044" style:parent-style-name="Absatz-Standardschriftart" style:family="text">
      <style:text-properties style:font-name="Times New Roman" style:text-scale="105%" fo:font-size="8pt" style:font-size-asian="8pt"/>
    </style:style>
    <style:style style:name="TableRow2045" style:family="table-row">
      <style:table-row-properties style:row-height="0.1715in" style:use-optimal-row-height="false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204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49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205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51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205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5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54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8"><text:span text:style-name="T69">Programa:</text:span><text:s/><text:span text:style-name="T70"><text:s/></text:span>0106<text:span text:style-name="T71"><text:s/></text:span>-<text:span text:style-name="T72"><text:s/></text:span><text:span text:style-name="T73">GESTÃO</text:span><text:span text:style-name="T74"><text:s/></text:span>DA<text:span text:style-name="T75"><text:s/>POLÍTICA</text:span><text:s/><text:span text:style-name="T76">DE</text:span><text:span text:style-name="T77"><text:s/></text:span><text:span text:style-name="T78">TRABALHO</text:span><text:span text:style-name="T79"><text:s/></text:span>E<text:span text:style-name="T80"><text:s/></text:span><text:span text:style-name="T81">EMPREGO</text:span></text:p>
        <text:p text:style-name="P82"><text:span text:style-name="T83">Objetivo</text:span><text:span text:style-name="T84"><text:tab/></text:span><text:span text:style-name="T85">Coordenar</text:span><text:span text:style-name="T86"><text:s/></text:span><text:span text:style-name="T87">o</text:span><text:span text:style-name="T88"><text:s/></text:span><text:span text:style-name="T89">planejamento</text:span><text:span text:style-name="T90"><text:s/></text:span><text:span text:style-name="T91">e</text:span><text:span text:style-name="T92"><text:s/></text:span><text:span text:style-name="T93">a</text:span><text:span text:style-name="T94"><text:s/></text:span><text:span text:style-name="T95">formulação</text:span><text:span text:style-name="T96"><text:s/></text:span><text:span text:style-name="T97">de</text:span><text:span text:style-name="T98"><text:s/></text:span><text:span text:style-name="T99">políticas</text:span><text:span text:style-name="T100"><text:s/></text:span><text:span text:style-name="T101">setoriais.</text:span></text:p>
        <text:p text:style-name="P102"><text:span text:style-name="T103">Indicador</text:span><text:span text:style-name="T104"><text:s/></text:span><text:span text:style-name="T105"><text:s/></text:span><text:span text:style-name="T106">Metas</text:span><text:span text:style-name="T107"><text:s/></text:span><text:span text:style-name="T108">de</text:span><text:span text:style-name="T109"><text:s/></text:span><text:span text:style-name="T110">Desempenho</text:span></text:p>
        <text:p text:style-name="P111"/>
        <text:p text:style-name="P112">R$<text:span text:style-name="T113"><text:s/></text:span>1,00</text:p>
      </text:section>
      <text:section text:name="Sect2" text:style-name="S2"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 table:number-rows-spanned="2">
              <text:p text:style-name="P125"/>
              <text:p text:style-name="P126"><text:span text:style-name="T127">Função</text:span></text:p>
            </table:table-cell>
            <table:table-cell table:style-name="TableCell128" table:number-rows-spanned="2">
              <text:p text:style-name="P129"/>
              <text:p text:style-name="P130"><text:span text:style-name="T131">Subfunção</text:span></text:p>
            </table:table-cell>
            <table:table-cell table:style-name="TableCell132" table:number-rows-spanned="2">
              <text:p text:style-name="P133"/>
              <text:p text:style-name="P134"><text:span text:style-name="T135">Ação</text:span></text:p>
            </table:table-cell>
            <table:table-cell table:style-name="TableCell136" table:number-columns-spanned="2">
              <text:p text:style-name="P137"><text:span text:style-name="T138">Meta</text:span><text:span text:style-name="T139"><text:s/></text:span><text:span text:style-name="T140">de</text:span><text:span text:style-name="T141"><text:s/></text:span><text:span text:style-name="T142">Desempenho</text:span></text:p>
            </table:table-cell>
            <table:covered-table-cell/>
            <table:table-cell table:style-name="TableCell143" table:number-rows-spanned="2">
              <text:p text:style-name="P144"/>
              <text:p text:style-name="P145"><text:span text:style-name="T146">Grupo</text:span><text:span text:style-name="T147"><text:s/></text:span><text:span text:style-name="T148">de</text:span><text:span text:style-name="T149"><text:s/></text:span><text:span text:style-name="T150">Despesa</text:span></text:p>
            </table:table-cell>
            <table:table-cell table:style-name="TableCell151" table:number-rows-spanned="2">
              <text:p text:style-name="P152"/>
              <text:p text:style-name="P153"><text:span text:style-name="T154">Valor</text:span></text:p>
            </table:table-cell>
          </table:table-row>
          <table:table-row table:style-name="TableRow1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">
              <text:p text:style-name="P157"><text:span text:style-name="T158">Produto</text:span><text:span text:style-name="T159"><text:s/></text:span><text:span text:style-name="T160">(</text:span><text:span text:style-name="T161"><text:s/></text:span><text:span text:style-name="T162">Unidade</text:span><text:span text:style-name="T163"><text:s/></text:span><text:span text:style-name="T164">)</text:span></text:p>
            </table:table-cell>
            <table:table-cell table:style-name="TableCell165">
              <text:p text:style-name="P166"><text:span text:style-name="T1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8">
            <table:table-cell table:style-name="TableCell169">
              <text:p text:style-name="Standard"/>
            </table:table-cell>
            <table:table-cell table:style-name="TableCell170">
              <text:p text:style-name="Standard"/>
            </table:table-cell>
            <table:table-cell table:style-name="TableCell171">
              <text:p text:style-name="P172"><text:span text:style-name="T173">8911</text:span><text:span text:style-name="T174"><text:tab/></text:span><text:span text:style-name="T175">GESTÃO</text:span><text:span text:style-name="T176"><text:s/></text:span><text:span text:style-name="T177">ADMINISTRATIVA</text:span></text:p>
            </table:table-cell>
            <table:table-cell table:style-name="TableCell178">
              <text:p text:style-name="P179"><text:span text:style-name="T180">Entidade</text:span><text:span text:style-name="T181"><text:s/></text:span><text:span text:style-name="T182">Mantida</text:span></text:p>
            </table:table-cell>
            <table:table-cell table:style-name="TableCell183">
              <text:p text:style-name="Standard"/>
            </table:table-cell>
            <table:table-cell table:style-name="TableCell184">
              <text:p text:style-name="Standard"/>
            </table:table-cell>
            <table:table-cell table:style-name="TableCell185">
              <text:p text:style-name="P186"/>
              <text:p text:style-name="P187"><text:span text:style-name="T188">84.648,02</text:span></text:p>
            </table:table-cell>
          </table:table-row>
          <table:table-row table:style-name="TableRow189">
            <table:table-cell table:style-name="TableCell190" table:number-columns-spanned="7">
              <text:p text:style-name="P191"><text:span text:style-name="T192">Total</text:span><text:span text:style-name="T193"><text:s/></text:span><text:span text:style-name="T194">do</text:span><text:span text:style-name="T195"><text:s/></text:span><text:span text:style-name="T196">Programa</text:span><text:span text:style-name="T197"><text:tab/></text:span><text:span text:style-name="T198">84.648,0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9"><text:span text:style-name="T200">ANEXO</text:span><text:span text:style-name="T201"><text:s/></text:span><text:span text:style-name="T202">II</text:span><text:span text:style-name="T203"><text:s/></text:span>-<text:span text:style-name="T204"><text:s/></text:span><text:span text:style-name="T205">DETALHAMENTO</text:span><text:span text:style-name="T206"><text:s/></text:span>DA<text:span text:style-name="T207"><text:s/></text:span><text:span text:style-name="T208">DESPESA</text:span><text:span text:style-name="T209"><text:s/></text:span><text:span text:style-name="T210">ORÇAMENTÀRIA</text:span></text:p>
        <text:p text:style-name="Textkörper"><text:span text:style-name="T211">ÓRGÃO:</text:span><text:span text:style-name="T212"><text:s/></text:span><text:span text:style-name="T213">Ministério</text:span><text:span text:style-name="T214"><text:s/></text:span><text:span text:style-name="T215">do</text:span><text:span text:style-name="T216"><text:s/></text:span><text:span text:style-name="T217">Trabalho</text:span><text:span text:style-name="T218"><text:s/></text:span>e<text:span text:style-name="T219"><text:s/></text:span><text:span text:style-name="T220">Emprego</text:span></text:p>
      </text:section>
      <text:section text:name="Sect3" text:style-name="S3">
        <text:soft-page-break/>
        <text:p text:style-name="Textkörper"><text:span text:style-name="T221">Unidade:</text:span></text:p>
        <text:soft-page-break/>
        <text:p text:style-name="P222"><text:span text:style-name="T223">Serviço</text:span><text:span text:style-name="T224"><text:s/></text:span>Nac<text:span text:style-name="T225"><text:s/></text:span><text:span text:style-name="T226">Aprend</text:span><text:span text:style-name="T227"><text:s/></text:span><text:span text:style-name="T228">Cooperativismo-SESCOOP/TO</text:span></text:p>
      </text:section>
      <text:section text:name="Sect4" text:style-name="S4">
        <text:p text:style-name="P229"/>
      </text:section>
      <text:section text:name="Sect5" text:style-name="S5">
        <text:soft-page-break/>
        <text:p text:style-name="P230"><text:span text:style-name="T231">Programa:</text:span><text:s/><text:span text:style-name="T232"><text:s/></text:span>0750<text:span text:style-name="T233"><text:s/></text:span>-<text:span text:style-name="T234"><text:s/></text:span><text:span text:style-name="T235">APOIO</text:span><text:span text:style-name="T236"><text:s/></text:span><text:span text:style-name="T237">ADMINISTRATIVO</text:span></text:p>
        <text:p text:style-name="P238"><text:span text:style-name="T239">Objetivo</text:span><text:span text:style-name="T240"><text:tab/></text:span><text:span text:style-name="T241">Prover</text:span><text:span text:style-name="T242"><text:s/></text:span><text:span text:style-name="T243">os</text:span><text:span text:style-name="T244"><text:s/></text:span><text:span text:style-name="T245">órgãos</text:span><text:span text:style-name="T246"><text:s/></text:span><text:span text:style-name="T247">do</text:span><text:span text:style-name="T248"><text:s/></text:span><text:span text:style-name="T249">SESCOOP</text:span><text:span text:style-name="T250"><text:s/></text:span><text:span text:style-name="T251">dos</text:span><text:span text:style-name="T252"><text:s/></text:span><text:span text:style-name="T253">meios</text:span><text:span text:style-name="T254"><text:s/></text:span><text:span text:style-name="T255">administrativos</text:span><text:span text:style-name="T256"><text:s/></text:span><text:span text:style-name="T257">para</text:span><text:span text:style-name="T258"><text:s/></text:span><text:span text:style-name="T259">implementação</text:span><text:span text:style-name="T260"><text:s/></text:span><text:span text:style-name="T261">da</text:span><text:span text:style-name="T262"><text:s/></text:span><text:span text:style-name="T263">ge</text:span></text:p>
        <text:p text:style-name="P264"><text:span text:style-name="T265">Indicador</text:span><text:span text:style-name="T266"><text:s/></text:span><text:span text:style-name="T267"><text:s/></text:span><text:span text:style-name="T268">Metas</text:span><text:span text:style-name="T269"><text:s/></text:span><text:span text:style-name="T270">de</text:span><text:span text:style-name="T271"><text:s/></text:span><text:span text:style-name="T272">Desempenho</text:span></text:p>
        <text:p text:style-name="P273"/>
        <text:p text:style-name="P274">R$<text:span text:style-name="T275"><text:s/></text:span>1,00</text:p>
      </text:section>
      <text:section text:name="Sect6" text:style-name="S6">
        <text:p text:style-name="P276"/>
        <table:table table:style-name="Table277">
          <table:table-columns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 table:number-rows-spanned="2">
              <text:p text:style-name="P287"/>
              <text:p text:style-name="P288"><text:span text:style-name="T289">Função</text:span></text:p>
            </table:table-cell>
            <table:table-cell table:style-name="TableCell290" table:number-rows-spanned="2">
              <text:p text:style-name="P291"/>
              <text:p text:style-name="P292"><text:span text:style-name="T293">Subfunção</text:span></text:p>
            </table:table-cell>
            <table:table-cell table:style-name="TableCell294" table:number-rows-spanned="2">
              <text:p text:style-name="P295"/>
              <text:p text:style-name="P296"><text:span text:style-name="T297">Ação</text:span></text:p>
            </table:table-cell>
            <table:table-cell table:style-name="TableCell298" table:number-columns-spanned="2">
              <text:p text:style-name="P299"><text:span text:style-name="T300">Meta</text:span><text:span text:style-name="T301"><text:s/></text:span><text:span text:style-name="T302">de</text:span><text:span text:style-name="T303"><text:s/></text:span><text:span text:style-name="T304">Desempenho</text:span></text:p>
            </table:table-cell>
            <table:covered-table-cell/>
            <table:table-cell table:style-name="TableCell305" table:number-rows-spanned="2">
              <text:p text:style-name="P306"/>
              <text:p text:style-name="P307"><text:span text:style-name="T308">Grupo</text:span><text:span text:style-name="T309"><text:s/></text:span><text:span text:style-name="T310">de</text:span><text:span text:style-name="T311"><text:s/></text:span><text:span text:style-name="T312">Despesa</text:span></text:p>
            </table:table-cell>
            <table:table-cell table:style-name="TableCell313" table:number-rows-spanned="2">
              <text:p text:style-name="P314"/>
              <text:p text:style-name="P315"><text:span text:style-name="T316">Valor</text:span></text:p>
            </table:table-cell>
          </table:table-row>
          <table:table-row table:style-name="TableRow31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18">
              <text:p text:style-name="P319"><text:span text:style-name="T320">Produto</text:span><text:span text:style-name="T321"><text:s/></text:span><text:span text:style-name="T322">(</text:span><text:span text:style-name="T323"><text:s/></text:span><text:span text:style-name="T324">Unidade</text:span><text:span text:style-name="T325"><text:s/></text:span><text:span text:style-name="T326">)</text:span></text:p>
            </table:table-cell>
            <table:table-cell table:style-name="TableCell327">
              <text:p text:style-name="P328"><text:span text:style-name="T32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30">
            <table:table-cell table:style-name="TableCell331">
              <text:p text:style-name="Standard"/>
            </table:table-cell>
            <table:table-cell table:style-name="TableCell332">
              <text:p text:style-name="Standard"/>
            </table:table-cell>
            <table:table-cell table:style-name="TableCell333">
              <text:p text:style-name="P334"><text:span text:style-name="T335">8901</text:span><text:span text:style-name="T336"><text:tab/></text:span><text:span text:style-name="T337">MANUTENÇÃO</text:span><text:span text:style-name="T338"><text:s/></text:span><text:span text:style-name="T339">DE</text:span><text:span text:style-name="T340"><text:s/></text:span><text:span text:style-name="T341">SERVIÇOS</text:span><text:span text:style-name="T342"><text:s/></text:span><text:span text:style-name="T343">ADMINISTRATIVOS</text:span></text:p>
            </table:table-cell>
            <table:table-cell table:style-name="TableCell344">
              <text:p text:style-name="P345"><text:span text:style-name="T346">Serviço</text:span><text:span text:style-name="T347"><text:s/></text:span><text:span text:style-name="T348">Mantido</text:span></text:p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  <table:table-cell table:style-name="TableCell351">
              <text:p text:style-name="P352"/>
              <text:p text:style-name="P353"><text:span text:style-name="T354">237.851,97</text:span></text:p>
            </table:table-cell>
          </table:table-row>
          <table:table-row table:style-name="TableRow355">
            <table:table-cell table:style-name="TableCell356" table:number-columns-spanned="7">
              <text:p text:style-name="P357"><text:span text:style-name="T358">Total</text:span><text:span text:style-name="T359"><text:s/></text:span><text:span text:style-name="T360">do</text:span><text:span text:style-name="T361"><text:s/></text:span><text:span text:style-name="T362">Programa</text:span><text:span text:style-name="T363"><text:tab/></text:span><text:span text:style-name="T364">237.851,9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65"/>
      <text:section text:name="Sect8" text:style-name="S8">
        <text:soft-page-break/>
        <text:p text:style-name="P432"><text:span text:style-name="T433">Programa:</text:span><text:s/><text:span text:style-name="T434"><text:s/></text:span>5400<text:span text:style-name="T435"><text:s/></text:span>-<text:span text:style-name="T436"><text:s/></text:span><text:span text:style-name="T437">APOIO</text:span><text:span text:style-name="T438"><text:s/></text:span>À<text:span text:style-name="T439"><text:s/></text:span><text:span text:style-name="T440">GESTÃO</text:span></text:p>
        <text:p text:style-name="P441"><text:span text:style-name="T442">Objetivo</text:span><text:span text:style-name="T443"><text:tab/></text:span><text:span text:style-name="T444">Realizar</text:span><text:span text:style-name="T445"><text:s/></text:span><text:span text:style-name="T446">o</text:span><text:span text:style-name="T447"><text:s/></text:span><text:span text:style-name="T448">aprimoramento</text:span><text:span text:style-name="T449"><text:s/></text:span><text:span text:style-name="T450">da</text:span><text:span text:style-name="T451"><text:s/></text:span><text:span text:style-name="T452">gestão</text:span><text:span text:style-name="T453"><text:s/></text:span><text:span text:style-name="T454">da</text:span><text:span text:style-name="T455"><text:s/></text:span><text:span text:style-name="T456">estratégia</text:span><text:span text:style-name="T457"><text:s/></text:span><text:span text:style-name="T458">sistêmica</text:span><text:span text:style-name="T459"><text:s/></text:span><text:span text:style-name="T460">e</text:span><text:span text:style-name="T461"><text:s/></text:span><text:span text:style-name="T462">o</text:span><text:span text:style-name="T463"><text:s/></text:span><text:span text:style-name="T464">relacionamento</text:span><text:span text:style-name="T465"><text:s/></text:span><text:span text:style-name="T466">com</text:span></text:p>
        <text:p text:style-name="P467"><text:span text:style-name="T468">Indicador</text:span><text:span text:style-name="T469"><text:s/></text:span><text:span text:style-name="T470"><text:s/></text:span><text:span text:style-name="T471">Metas</text:span><text:span text:style-name="T472"><text:s/></text:span><text:span text:style-name="T473">de</text:span><text:span text:style-name="T474"><text:s/></text:span><text:span text:style-name="T475">Desempenho</text:span></text:p>
        <text:p text:style-name="P476"/>
        <text:p text:style-name="P477">R$<text:span text:style-name="T478"><text:s/></text:span>1,00</text:p>
      </text:section>
      <text:section text:name="Sect9" text:style-name="S9">
        <text:p text:style-name="P479"/>
        <table:table table:style-name="Table480">
          <table:table-columns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  <table:table-column table:style-name="TableColumn487"/>
          </table:table-columns>
          <table:table-row table:style-name="TableRow488">
            <table:table-cell table:style-name="TableCell489" table:number-rows-spanned="2">
              <text:p text:style-name="P490"/>
              <text:p text:style-name="P491"><text:span text:style-name="T492">Função</text:span></text:p>
            </table:table-cell>
            <table:table-cell table:style-name="TableCell493" table:number-rows-spanned="2">
              <text:p text:style-name="P494"/>
              <text:p text:style-name="P495"><text:span text:style-name="T496">Subfunção</text:span></text:p>
            </table:table-cell>
            <table:table-cell table:style-name="TableCell497" table:number-rows-spanned="2">
              <text:p text:style-name="P498"/>
              <text:p text:style-name="P499"><text:span text:style-name="T500">Ação</text:span></text:p>
            </table:table-cell>
            <table:table-cell table:style-name="TableCell501" table:number-columns-spanned="2">
              <text:p text:style-name="P502"><text:span text:style-name="T503">Meta</text:span><text:span text:style-name="T504"><text:s/></text:span><text:span text:style-name="T505">de</text:span><text:span text:style-name="T506"><text:s/></text:span><text:span text:style-name="T507">Desempenho</text:span></text:p>
            </table:table-cell>
            <table:covered-table-cell/>
            <table:table-cell table:style-name="TableCell508" table:number-rows-spanned="2">
              <text:p text:style-name="P509"/>
              <text:p text:style-name="P510"><text:span text:style-name="T511">Grupo</text:span><text:span text:style-name="T512"><text:s/></text:span><text:span text:style-name="T513">de</text:span><text:span text:style-name="T514"><text:s/></text:span><text:span text:style-name="T515">Despesa</text:span></text:p>
            </table:table-cell>
            <table:table-cell table:style-name="TableCell516" table:number-rows-spanned="2">
              <text:p text:style-name="P517"/>
              <text:p text:style-name="P518"><text:span text:style-name="T519">Valor</text:span></text:p>
            </table:table-cell>
          </table:table-row>
          <table:table-row table:style-name="TableRow52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1">
              <text:p text:style-name="P522"><text:span text:style-name="T523">Produto</text:span><text:span text:style-name="T524"><text:s/></text:span><text:span text:style-name="T525">(</text:span><text:span text:style-name="T526"><text:s/></text:span><text:span text:style-name="T527">Unidade</text:span><text:span text:style-name="T528"><text:s/></text:span><text:span text:style-name="T529">)</text:span></text:p>
            </table:table-cell>
            <table:table-cell table:style-name="TableCell530">
              <text:p text:style-name="P531"><text:span text:style-name="T53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33">
            <table:table-cell table:style-name="TableCell534">
              <text:p text:style-name="Standard"/>
            </table:table-cell>
            <table:table-cell table:style-name="TableCell535">
              <text:p text:style-name="Standard"/>
            </table:table-cell>
            <table:table-cell table:style-name="TableCell536">
              <text:p text:style-name="P537"><text:span text:style-name="T538">5401</text:span><text:span text:style-name="T539"><text:tab/></text:span><text:span text:style-name="T540">APRIMORAR</text:span><text:span text:style-name="T541"><text:s/></text:span><text:span text:style-name="T542">A</text:span><text:span text:style-name="T543"><text:s/></text:span><text:span text:style-name="T544">GESTÃO</text:span><text:span text:style-name="T545"><text:s/></text:span><text:span text:style-name="T546">ESTRATÉGICA</text:span><text:span text:style-name="T547"><text:s/></text:span><text:span text:style-name="T548">E</text:span><text:span text:style-name="T549"><text:s/></text:span><text:span text:style-name="T550">PADRONI</text:span></text:p>
              <text:p text:style-name="P551"/>
              <text:p text:style-name="P552"/>
              <text:p text:style-name="P553"/>
              <text:p text:style-name="P554"/>
              <text:p text:style-name="P555"><text:span text:style-name="T556">5402</text:span><text:span text:style-name="T557"><text:tab/></text:span><text:span text:style-name="T558">DESENVOLVER</text:span><text:span text:style-name="T559"><text:s/></text:span><text:span text:style-name="T560">CONTINUAMENTE</text:span><text:span text:style-name="T561"><text:s/></text:span><text:span text:style-name="T562">AS</text:span><text:span text:style-name="T563"><text:s/></text:span><text:span text:style-name="T564">COMPETÊNCIA</text:span></text:p>
            </table:table-cell>
            <table:table-cell table:style-name="TableCell565">
              <text:p text:style-name="P566"><text:span text:style-name="T567">Valor</text:span><text:span text:style-name="T568"><text:s/></text:span><text:span text:style-name="T569">alocado</text:span><text:span text:style-name="T570"><text:s/></text:span><text:span text:style-name="T571">na</text:span><text:span text:style-name="T572"><text:s/></text:span><text:span text:style-name="T573">gestão</text:span><text:span text:style-name="T574"><text:s/></text:span><text:span text:style-name="T575">estratégica</text:span><text:span text:style-name="T576"><text:s/></text:span><text:span text:style-name="T577">e</text:span><text:span text:style-name="T578"><text:s/></text:span><text:span text:style-name="T579">pa</text:span></text:p>
              <text:p text:style-name="P580"/>
              <text:p text:style-name="P581"/>
              <text:p text:style-name="P582"/>
              <text:p text:style-name="P583"/>
              <text:p text:style-name="P584"><text:span text:style-name="T585">Rotatividade</text:span><text:span text:style-name="T586"><text:s/></text:span><text:span text:style-name="T587">de</text:span><text:span text:style-name="T588"><text:s/></text:span><text:span text:style-name="T589">pessoal</text:span><text:span text:style-name="T590"><text:s/></text:span><text:span text:style-name="T591">(turnover)</text:span></text:p>
            </table:table-cell>
            <table:table-cell table:style-name="TableCell592">
              <text:p text:style-name="Standard"/>
            </table:table-cell>
            <table:table-cell table:style-name="TableCell593">
              <text:p text:style-name="Standard"/>
            </table:table-cell>
            <table:table-cell table:style-name="TableCell594">
              <text:p text:style-name="P595"/>
              <text:p text:style-name="P596"><text:span text:style-name="T597">8.667,60</text:span></text:p>
              <text:p text:style-name="P598"/>
              <text:p text:style-name="P599"/>
              <text:p text:style-name="P600"/>
              <text:p text:style-name="P601"/>
              <text:p text:style-name="P602"><text:span text:style-name="T603">14.694,24</text:span></text:p>
            </table:table-cell>
          </table:table-row>
          <table:table-row table:style-name="TableRow604">
            <table:table-cell table:style-name="TableCell605" table:number-columns-spanned="7">
              <text:p text:style-name="P606"><text:span text:style-name="T607">Total</text:span><text:span text:style-name="T608"><text:s/></text:span><text:span text:style-name="T609">do</text:span><text:span text:style-name="T610"><text:s/></text:span><text:span text:style-name="T611">Programa</text:span><text:span text:style-name="T612"><text:tab/></text:span><text:span text:style-name="T613">23.361,8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614">ANEXO</text:span><text:span text:style-name="T615"><text:s/></text:span><text:span text:style-name="T616">II</text:span><text:span text:style-name="T617"><text:s/></text:span>-<text:span text:style-name="T618"><text:s/></text:span><text:span text:style-name="T619">DETALHAMENTO</text:span><text:span text:style-name="T620"><text:s/></text:span>DA<text:span text:style-name="T621"><text:s/></text:span><text:span text:style-name="T622">DESPESA</text:span><text:span text:style-name="T623"><text:s/></text:span><text:span text:style-name="T624">ORÇAMENTÀRIA</text:span></text:p>
        <text:p text:style-name="Textkörper"><text:span text:style-name="T625">ÓRGÃO:</text:span><text:span text:style-name="T626"><text:s/></text:span><text:span text:style-name="T627">Ministério</text:span><text:span text:style-name="T628"><text:s/></text:span><text:span text:style-name="T629">do</text:span><text:span text:style-name="T630"><text:s/></text:span><text:span text:style-name="T631">Trabalho</text:span><text:span text:style-name="T632"><text:s/></text:span>e<text:span text:style-name="T633"><text:s/></text:span><text:span text:style-name="T634">Emprego</text:span></text:p>
      </text:section>
      <text:section text:name="Sect10" text:style-name="S10">
        <text:soft-page-break/>
        <text:p text:style-name="P635"><text:span text:style-name="T636">Unidade:</text:span></text:p>
        <text:soft-page-break/>
        <text:p text:style-name="P637"><text:span text:style-name="T638">Serviço</text:span><text:span text:style-name="T639"><text:s/></text:span>Nac<text:span text:style-name="T640"><text:s/></text:span><text:span text:style-name="T641">Aprend</text:span><text:span text:style-name="T642"><text:s/></text:span><text:span text:style-name="T643">Cooperativismo-SESCOOP/TO</text:span></text:p>
      </text:section>
      <text:section text:name="Sect11" text:style-name="S11">
        <text:p text:style-name="P644"/>
      </text:section>
      <text:section text:name="Sect12" text:style-name="S12">
        <text:soft-page-break/>
        <text:p text:style-name="P645"><text:span text:style-name="T646">Programa:</text:span><text:s/><text:span text:style-name="T647"><text:s/></text:span>0106<text:span text:style-name="T648"><text:s/></text:span>-<text:span text:style-name="T649"><text:s/></text:span><text:span text:style-name="T650">GESTÃO</text:span><text:span text:style-name="T651"><text:s/></text:span>DA<text:span text:style-name="T652"><text:s/>POLÍTICA</text:span><text:s/><text:span text:style-name="T653">DE</text:span><text:span text:style-name="T654"><text:s/></text:span><text:span text:style-name="T655">TRABALHO</text:span><text:span text:style-name="T656"><text:s/></text:span>E<text:span text:style-name="T657"><text:s/></text:span><text:span text:style-name="T658">EMPREGO</text:span></text:p>
        <text:p text:style-name="P659"><text:span text:style-name="T660">Objetivo</text:span><text:span text:style-name="T661"><text:tab/></text:span><text:span text:style-name="T662">Coordenar</text:span><text:span text:style-name="T663"><text:s/></text:span><text:span text:style-name="T664">o</text:span><text:span text:style-name="T665"><text:s/></text:span><text:span text:style-name="T666">planejamento</text:span><text:span text:style-name="T667"><text:s/></text:span><text:span text:style-name="T668">e</text:span><text:span text:style-name="T669"><text:s/></text:span><text:span text:style-name="T670">a</text:span><text:span text:style-name="T671"><text:s/></text:span><text:span text:style-name="T672">formulação</text:span><text:span text:style-name="T673"><text:s/></text:span><text:span text:style-name="T674">de</text:span><text:span text:style-name="T675"><text:s/></text:span><text:span text:style-name="T676">políticas</text:span><text:span text:style-name="T677"><text:s/></text:span><text:span text:style-name="T678">setoriais.</text:span></text:p>
        <text:p text:style-name="P679"><text:span text:style-name="T680">Indicador</text:span><text:span text:style-name="T681"><text:s/></text:span><text:span text:style-name="T682"><text:s/></text:span><text:span text:style-name="T683">Matas</text:span><text:span text:style-name="T684"><text:s/></text:span><text:span text:style-name="T685">de</text:span><text:span text:style-name="T686"><text:s/></text:span><text:span text:style-name="T687">Desempenho</text:span></text:p>
        <text:p text:style-name="P688"/>
        <text:p text:style-name="P689">R$<text:span text:style-name="T690"><text:s/></text:span>1,00</text:p>
      </text:section>
      <text:section text:name="Sect13" text:style-name="S13">
        <text:p text:style-name="P691"/>
        <table:table table:style-name="Table692">
          <table:table-columns>
            <table:table-column table:style-name="TableColumn693"/>
            <table:table-column table:style-name="TableColumn694"/>
            <table:table-column table:style-name="TableColumn695"/>
            <table:table-column table:style-name="TableColumn696"/>
            <table:table-column table:style-name="TableColumn697"/>
            <table:table-column table:style-name="TableColumn698"/>
            <table:table-column table:style-name="TableColumn699"/>
          </table:table-columns>
          <table:table-row table:style-name="TableRow700">
            <table:table-cell table:style-name="TableCell701" table:number-rows-spanned="2">
              <text:p text:style-name="P702"/>
              <text:p text:style-name="P703"><text:span text:style-name="T704">Função</text:span></text:p>
            </table:table-cell>
            <table:table-cell table:style-name="TableCell705" table:number-rows-spanned="2">
              <text:p text:style-name="P706"/>
              <text:p text:style-name="P707"><text:span text:style-name="T708">Subfunção</text:span></text:p>
            </table:table-cell>
            <table:table-cell table:style-name="TableCell709" table:number-rows-spanned="2">
              <text:p text:style-name="P710"/>
              <text:p text:style-name="P711"><text:span text:style-name="T712">Ação</text:span></text:p>
            </table:table-cell>
            <table:table-cell table:style-name="TableCell713" table:number-columns-spanned="2">
              <text:p text:style-name="P714"><text:span text:style-name="T715">Meta</text:span><text:span text:style-name="T716"><text:s/></text:span><text:span text:style-name="T717">de</text:span><text:span text:style-name="T718"><text:s/></text:span><text:span text:style-name="T719">Desempenho</text:span></text:p>
            </table:table-cell>
            <table:covered-table-cell/>
            <table:table-cell table:style-name="TableCell720" table:number-rows-spanned="2">
              <text:p text:style-name="P721"/>
              <text:p text:style-name="P722"><text:span text:style-name="T723">Grupo</text:span><text:span text:style-name="T724"><text:s/></text:span><text:span text:style-name="T725">de</text:span><text:span text:style-name="T726"><text:s/></text:span><text:span text:style-name="T727">Despesa</text:span></text:p>
            </table:table-cell>
            <table:table-cell table:style-name="TableCell728" table:number-rows-spanned="2">
              <text:p text:style-name="P729"/>
              <text:p text:style-name="P730"><text:span text:style-name="T731">Valor</text:span></text:p>
            </table:table-cell>
          </table:table-row>
          <table:table-row table:style-name="TableRow73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33">
              <text:p text:style-name="P734"><text:span text:style-name="T735">Produto</text:span><text:span text:style-name="T736"><text:s/></text:span><text:span text:style-name="T737">(</text:span><text:span text:style-name="T738"><text:s/></text:span><text:span text:style-name="T739">Unidade</text:span><text:span text:style-name="T740"><text:s/></text:span><text:span text:style-name="T741">)</text:span></text:p>
            </table:table-cell>
            <table:table-cell table:style-name="TableCell742">
              <text:p text:style-name="P743"><text:span text:style-name="T74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45">
            <table:table-cell table:style-name="TableCell746">
              <text:p text:style-name="Standard"/>
            </table:table-cell>
            <table:table-cell table:style-name="TableCell747">
              <text:p text:style-name="Standard"/>
            </table:table-cell>
            <table:table-cell table:style-name="TableCell748">
              <text:p text:style-name="P749"><text:span text:style-name="T750">8938</text:span><text:span text:style-name="T751"><text:tab/></text:span><text:span text:style-name="T752">GESTÃO</text:span><text:span text:style-name="T753"><text:s/></text:span><text:span text:style-name="T754">DO</text:span><text:span text:style-name="T755"><text:s/></text:span><text:span text:style-name="T756">PROCESSO</text:span><text:span text:style-name="T757"><text:s/></text:span><text:span text:style-name="T758">PLANEJ</text:span><text:span text:style-name="T759"><text:s/></text:span><text:span text:style-name="T760">INSTITUCIONAL</text:span></text:p>
            </table:table-cell>
            <table:table-cell table:style-name="TableCell761">
              <text:p text:style-name="P762"><text:span text:style-name="T763">Plano</text:span><text:span text:style-name="T764"><text:s/></text:span><text:span text:style-name="T765">Institucional</text:span></text:p>
            </table:table-cell>
            <table:table-cell table:style-name="TableCell766">
              <text:p text:style-name="Standard"/>
            </table:table-cell>
            <table:table-cell table:style-name="TableCell767">
              <text:p text:style-name="Standard"/>
            </table:table-cell>
            <table:table-cell table:style-name="TableCell768">
              <text:p text:style-name="P769"/>
              <text:p text:style-name="P770"><text:span text:style-name="T771">12.316,71</text:span></text:p>
            </table:table-cell>
          </table:table-row>
          <table:table-row table:style-name="TableRow772">
            <table:table-cell table:style-name="TableCell773" table:number-columns-spanned="7">
              <text:p text:style-name="P774"><text:span text:style-name="T775">Total</text:span><text:span text:style-name="T776"><text:s/></text:span><text:span text:style-name="T777">do</text:span><text:span text:style-name="T778"><text:s/></text:span><text:span text:style-name="T779">Programa</text:span><text:span text:style-name="T780"><text:tab/></text:span><text:span text:style-name="T781">12.316,7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82"/>
      <text:section text:name="Sect15" text:style-name="S15">
        <text:soft-page-break/>
        <text:p text:style-name="P849"><text:span text:style-name="T850">Programa:</text:span><text:s/><text:span text:style-name="T851"><text:s/></text:span>0773<text:span text:style-name="T852"><text:s/></text:span>-<text:span text:style-name="T853"><text:s/></text:span><text:span text:style-name="T854">GEST</text:span><text:span text:style-name="T855"><text:s/></text:span><text:span text:style-name="T856">POLÍT</text:span><text:span text:style-name="T857"><text:s/></text:span><text:span text:style-name="T858">EXEC</text:span><text:span text:style-name="T859"><text:s/></text:span><text:span text:style-name="T860">FINANC,</text:span><text:span text:style-name="T861"><text:s/></text:span><text:span text:style-name="T862">CONT</text:span><text:span text:style-name="T863"><text:s/></text:span>E<text:span text:style-name="T864"><text:s/></text:span><text:span text:style-name="T865">CONTROLE</text:span></text:p>
        <text:p text:style-name="P866"><text:span text:style-name="T867">Objetivo</text:span><text:span text:style-name="T868"><text:tab/></text:span><text:span text:style-name="T869">Contribuir</text:span><text:span text:style-name="T870"><text:s/></text:span><text:span text:style-name="T871">para</text:span><text:span text:style-name="T872"><text:s/></text:span><text:span text:style-name="T873">manutenção</text:span><text:span text:style-name="T874"><text:s/></text:span><text:span text:style-name="T875">do</text:span><text:span text:style-name="T876"><text:s/></text:span><text:span text:style-name="T877">equilíbrio</text:span><text:span text:style-name="T878"><text:s/></text:span><text:span text:style-name="T879">econômico-financeiro</text:span><text:span text:style-name="T880"><text:s/></text:span><text:span text:style-name="T881">do</text:span><text:span text:style-name="T882"><text:s/></text:span><text:span text:style-name="T883">SESCOOP,</text:span><text:span text:style-name="T884"><text:s/></text:span><text:span text:style-name="T885">medi</text:span></text:p>
        <text:p text:style-name="P886"><text:span text:style-name="T887">Indicador</text:span><text:span text:style-name="T888"><text:s/></text:span><text:span text:style-name="T889"><text:s/></text:span><text:span text:style-name="T890">Metas</text:span><text:span text:style-name="T891"><text:s/></text:span><text:span text:style-name="T892">de</text:span><text:span text:style-name="T893"><text:s/></text:span><text:span text:style-name="T894">Desempenho</text:span></text:p>
        <text:p text:style-name="P895"/>
        <text:p text:style-name="P896">R$<text:span text:style-name="T897"><text:s/></text:span>1,00</text:p>
      </text:section>
      <text:section text:name="Sect16" text:style-name="S16">
        <text:p text:style-name="P898"/>
        <table:table table:style-name="Table899">
          <table:table-columns>
            <table:table-column table:style-name="TableColumn900"/>
            <table:table-column table:style-name="TableColumn901"/>
            <table:table-column table:style-name="TableColumn902"/>
            <table:table-column table:style-name="TableColumn903"/>
            <table:table-column table:style-name="TableColumn904"/>
            <table:table-column table:style-name="TableColumn905"/>
            <table:table-column table:style-name="TableColumn906"/>
          </table:table-columns>
          <table:table-row table:style-name="TableRow907">
            <table:table-cell table:style-name="TableCell908" table:number-rows-spanned="2">
              <text:p text:style-name="P909"/>
              <text:p text:style-name="P910"><text:span text:style-name="T911">Função</text:span></text:p>
            </table:table-cell>
            <table:table-cell table:style-name="TableCell912" table:number-rows-spanned="2">
              <text:p text:style-name="P913"/>
              <text:p text:style-name="P914"><text:span text:style-name="T915">Subfunção</text:span></text:p>
            </table:table-cell>
            <table:table-cell table:style-name="TableCell916" table:number-rows-spanned="2">
              <text:p text:style-name="P917"/>
              <text:p text:style-name="P918"><text:span text:style-name="T919">Ação</text:span></text:p>
            </table:table-cell>
            <table:table-cell table:style-name="TableCell920" table:number-columns-spanned="2">
              <text:p text:style-name="P921"><text:span text:style-name="T922">Meta</text:span><text:span text:style-name="T923"><text:s/></text:span><text:span text:style-name="T924">de</text:span><text:span text:style-name="T925"><text:s/></text:span><text:span text:style-name="T926">Desempenho</text:span></text:p>
            </table:table-cell>
            <table:covered-table-cell/>
            <table:table-cell table:style-name="TableCell927" table:number-rows-spanned="2">
              <text:p text:style-name="P928"/>
              <text:p text:style-name="P929"><text:span text:style-name="T930">Grupo</text:span><text:span text:style-name="T931"><text:s/></text:span><text:span text:style-name="T932">de</text:span><text:span text:style-name="T933"><text:s/></text:span><text:span text:style-name="T934">Despesa</text:span></text:p>
            </table:table-cell>
            <table:table-cell table:style-name="TableCell935" table:number-rows-spanned="2">
              <text:p text:style-name="P936"/>
              <text:p text:style-name="P937"><text:span text:style-name="T938">Valor</text:span></text:p>
            </table:table-cell>
          </table:table-row>
          <table:table-row table:style-name="TableRow93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40">
              <text:p text:style-name="P941"><text:span text:style-name="T942">Produto</text:span><text:span text:style-name="T943"><text:s/></text:span><text:span text:style-name="T944">(</text:span><text:span text:style-name="T945"><text:s/></text:span><text:span text:style-name="T946">Unidade</text:span><text:span text:style-name="T947"><text:s/></text:span><text:span text:style-name="T948">)</text:span></text:p>
            </table:table-cell>
            <table:table-cell table:style-name="TableCell949">
              <text:p text:style-name="P950"><text:span text:style-name="T95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52">
            <table:table-cell table:style-name="TableCell953">
              <text:p text:style-name="Standard"/>
            </table:table-cell>
            <table:table-cell table:style-name="TableCell954">
              <text:p text:style-name="Standard"/>
            </table:table-cell>
            <table:table-cell table:style-name="TableCell955">
              <text:p text:style-name="P956"><text:span text:style-name="T957">8914</text:span><text:span text:style-name="T958"><text:tab/></text:span><text:span text:style-name="T959">SERV</text:span><text:span text:style-name="T960"><text:s/></text:span><text:span text:style-name="T961">DE</text:span><text:span text:style-name="T962"><text:s/></text:span><text:span text:style-name="T963">ADMINIST</text:span><text:span text:style-name="T964"><text:s/></text:span><text:span text:style-name="T965">E</text:span><text:span text:style-name="T966"><text:s/></text:span><text:span text:style-name="T967">CONTROLE</text:span><text:span text:style-name="T968"><text:s/></text:span><text:span text:style-name="T969">FINANCEIRO</text:span></text:p>
            </table:table-cell>
            <table:table-cell table:style-name="TableCell970">
              <text:p text:style-name="P971"><text:span text:style-name="T972">Serviço</text:span><text:span text:style-name="T973"><text:s/></text:span><text:span text:style-name="T974">Mantido</text:span></text:p>
            </table:table-cell>
            <table:table-cell table:style-name="TableCell975">
              <text:p text:style-name="Standard"/>
            </table:table-cell>
            <table:table-cell table:style-name="TableCell976">
              <text:p text:style-name="Standard"/>
            </table:table-cell>
            <table:table-cell table:style-name="TableCell977">
              <text:p text:style-name="P978"/>
              <text:p text:style-name="P979"><text:span text:style-name="T980">7.534,32</text:span></text:p>
            </table:table-cell>
          </table:table-row>
          <table:table-row table:style-name="TableRow981">
            <table:table-cell table:style-name="TableCell982" table:number-columns-spanned="7">
              <text:p text:style-name="P983"><text:span text:style-name="T984">Total</text:span><text:span text:style-name="T985"><text:s/></text:span><text:span text:style-name="T986">do</text:span><text:span text:style-name="T987"><text:s/></text:span><text:span text:style-name="T988">Programa</text:span><text:span text:style-name="T989"><text:tab/></text:span><text:span text:style-name="T990">7.534,3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91"><text:span text:style-name="T992">ANEXO</text:span><text:span text:style-name="T993"><text:s/></text:span><text:span text:style-name="T994">II</text:span><text:span text:style-name="T995"><text:s/></text:span>-<text:span text:style-name="T996"><text:s/></text:span><text:span text:style-name="T997">DETALHAMENTO</text:span><text:span text:style-name="T998"><text:s/></text:span>DA<text:span text:style-name="T999"><text:s/></text:span><text:span text:style-name="T1000">DESPESA</text:span><text:span text:style-name="T1001"><text:s/></text:span><text:span text:style-name="T1002">ORÇAMENTÀRIA</text:span></text:p>
        <text:p text:style-name="Textkörper"><text:span text:style-name="T1003">ÓRGÃO:</text:span><text:span text:style-name="T1004"><text:s/></text:span><text:span text:style-name="T1005">Ministério</text:span><text:span text:style-name="T1006"><text:s/></text:span><text:span text:style-name="T1007">do</text:span><text:span text:style-name="T1008"><text:s/></text:span><text:span text:style-name="T1009">Trabalho</text:span><text:span text:style-name="T1010"><text:s/></text:span>e<text:span text:style-name="T1011"><text:s/></text:span><text:span text:style-name="T1012">Emprego</text:span></text:p>
      </text:section>
      <text:section text:name="Sect17" text:style-name="S17">
        <text:soft-page-break/>
        <text:p text:style-name="Textkörper"><text:span text:style-name="T1013">Unidade:</text:span></text:p>
        <text:soft-page-break/>
        <text:p text:style-name="P1014"><text:span text:style-name="T1015">Serviço</text:span><text:span text:style-name="T1016"><text:s/></text:span>Nac<text:span text:style-name="T1017"><text:s/></text:span><text:span text:style-name="T1018">Aprend</text:span><text:span text:style-name="T1019"><text:s/></text:span><text:span text:style-name="T1020">Cooperativismo-SESCOOP/TO</text:span></text:p>
      </text:section>
      <text:section text:name="Sect18" text:style-name="S18">
        <text:p text:style-name="P1021"/>
      </text:section>
      <text:section text:name="Sect19" text:style-name="S19">
        <text:soft-page-break/>
        <text:p text:style-name="P1022"><text:span text:style-name="T1023">Programa:</text:span><text:s/><text:span text:style-name="T1024"><text:s/></text:span>5400<text:span text:style-name="T1025"><text:s/></text:span>-<text:span text:style-name="T1026"><text:s/></text:span><text:span text:style-name="T1027">APOIO</text:span><text:span text:style-name="T1028"><text:s/></text:span>À<text:span text:style-name="T1029"><text:s/></text:span><text:span text:style-name="T1030">GESTÃO</text:span></text:p>
        <text:p text:style-name="P1031"><text:span text:style-name="T1032">Objetivo</text:span><text:span text:style-name="T1033"><text:tab/></text:span><text:span text:style-name="T1034">Realizar</text:span><text:span text:style-name="T1035"><text:s/></text:span><text:span text:style-name="T1036">o</text:span><text:span text:style-name="T1037"><text:s/></text:span><text:span text:style-name="T1038">aprimoramento</text:span><text:span text:style-name="T1039"><text:s/></text:span><text:span text:style-name="T1040">da</text:span><text:span text:style-name="T1041"><text:s/></text:span><text:span text:style-name="T1042">gestão</text:span><text:span text:style-name="T1043"><text:s/></text:span><text:span text:style-name="T1044">da</text:span><text:span text:style-name="T1045"><text:s/></text:span><text:span text:style-name="T1046">estratégia</text:span><text:span text:style-name="T1047"><text:s/></text:span><text:span text:style-name="T1048">sistêmica</text:span><text:span text:style-name="T1049"><text:s/></text:span><text:span text:style-name="T1050">e</text:span><text:span text:style-name="T1051"><text:s/></text:span><text:span text:style-name="T1052">o</text:span><text:span text:style-name="T1053"><text:s/></text:span><text:span text:style-name="T1054">relacionamento</text:span><text:span text:style-name="T1055"><text:s/></text:span><text:span text:style-name="T1056">com</text:span></text:p>
        <text:p text:style-name="P1057"><text:span text:style-name="T1058">Indicador</text:span><text:span text:style-name="T1059"><text:s/></text:span><text:span text:style-name="T1060"><text:s/></text:span><text:span text:style-name="T1061">Metas</text:span><text:span text:style-name="T1062"><text:s/></text:span><text:span text:style-name="T1063">de</text:span><text:span text:style-name="T1064"><text:s/></text:span><text:span text:style-name="T1065">Desempenho</text:span></text:p>
        <text:p text:style-name="P1066"/>
        <text:p text:style-name="P1067">R$<text:span text:style-name="T1068"><text:s/></text:span>1,00</text:p>
      </text:section>
      <text:section text:name="Sect20" text:style-name="S20">
        <text:p text:style-name="P1069"/>
        <table:table table:style-name="Table1070">
          <table:table-columns>
            <table:table-column table:style-name="TableColumn1071"/>
            <table:table-column table:style-name="TableColumn1072"/>
            <table:table-column table:style-name="TableColumn1073"/>
            <table:table-column table:style-name="TableColumn1074"/>
            <table:table-column table:style-name="TableColumn1075"/>
            <table:table-column table:style-name="TableColumn1076"/>
            <table:table-column table:style-name="TableColumn1077"/>
          </table:table-columns>
          <table:table-row table:style-name="TableRow1078">
            <table:table-cell table:style-name="TableCell1079" table:number-rows-spanned="2">
              <text:p text:style-name="P1080"/>
              <text:p text:style-name="P1081"><text:span text:style-name="T1082">Função</text:span></text:p>
            </table:table-cell>
            <table:table-cell table:style-name="TableCell1083" table:number-rows-spanned="2">
              <text:p text:style-name="P1084"/>
              <text:p text:style-name="P1085"><text:span text:style-name="T1086">Subfunção</text:span></text:p>
            </table:table-cell>
            <table:table-cell table:style-name="TableCell1087" table:number-rows-spanned="2">
              <text:p text:style-name="P1088"/>
              <text:p text:style-name="P1089"><text:span text:style-name="T1090">Ação</text:span></text:p>
            </table:table-cell>
            <table:table-cell table:style-name="TableCell1091" table:number-columns-spanned="2">
              <text:p text:style-name="P1092"><text:span text:style-name="T1093">Meta</text:span><text:span text:style-name="T1094"><text:s/></text:span><text:span text:style-name="T1095">de</text:span><text:span text:style-name="T1096"><text:s/></text:span><text:span text:style-name="T1097">Desempenho</text:span></text:p>
            </table:table-cell>
            <table:covered-table-cell/>
            <table:table-cell table:style-name="TableCell1098" table:number-rows-spanned="2">
              <text:p text:style-name="P1099"/>
              <text:p text:style-name="P1100"><text:span text:style-name="T1101">Grupo</text:span><text:span text:style-name="T1102"><text:s/></text:span><text:span text:style-name="T1103">de</text:span><text:span text:style-name="T1104"><text:s/></text:span><text:span text:style-name="T1105">Despesa</text:span></text:p>
            </table:table-cell>
            <table:table-cell table:style-name="TableCell1106" table:number-rows-spanned="2">
              <text:p text:style-name="P1107"/>
              <text:p text:style-name="P1108"><text:span text:style-name="T1109">Valor</text:span></text:p>
            </table:table-cell>
          </table:table-row>
          <table:table-row table:style-name="TableRow111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11">
              <text:p text:style-name="P1112"><text:span text:style-name="T1113">Produto</text:span><text:span text:style-name="T1114"><text:s/></text:span><text:span text:style-name="T1115">(</text:span><text:span text:style-name="T1116"><text:s/></text:span><text:span text:style-name="T1117">Unidade</text:span><text:span text:style-name="T1118"><text:s/></text:span><text:span text:style-name="T1119">)</text:span></text:p>
            </table:table-cell>
            <table:table-cell table:style-name="TableCell1120">
              <text:p text:style-name="P1121"><text:span text:style-name="T112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23">
            <table:table-cell table:style-name="TableCell1124">
              <text:p text:style-name="Standard"/>
            </table:table-cell>
            <table:table-cell table:style-name="TableCell1125">
              <text:p text:style-name="Standard"/>
            </table:table-cell>
            <table:table-cell table:style-name="TableCell1126">
              <text:p text:style-name="P1127"><text:span text:style-name="T1128">5404</text:span><text:span text:style-name="T1129"><text:tab/></text:span><text:span text:style-name="T1130">GARANTIR</text:span><text:span text:style-name="T1131"><text:s/></text:span><text:span text:style-name="T1132">COMUNICAÇÃO</text:span><text:span text:style-name="T1133"><text:s/></text:span><text:span text:style-name="T1134">FREQUENTE</text:span><text:span text:style-name="T1135"><text:s/></text:span><text:span text:style-name="T1136">E</text:span><text:span text:style-name="T1137"><text:s/></text:span><text:span text:style-name="T1138">ÁGIL</text:span><text:span text:style-name="T1139"><text:s/></text:span><text:span text:style-name="T1140">CO</text:span></text:p>
            </table:table-cell>
            <table:table-cell table:style-name="TableCell1141">
              <text:p text:style-name="P1142"><text:span text:style-name="T1143">Valor</text:span><text:span text:style-name="T1144"><text:s/></text:span><text:span text:style-name="T1145">alocado</text:span><text:span text:style-name="T1146"><text:s/></text:span><text:span text:style-name="T1147">na</text:span><text:span text:style-name="T1148"><text:s/></text:span><text:span text:style-name="T1149">gestão</text:span><text:span text:style-name="T1150"><text:s/></text:span><text:span text:style-name="T1151">estratégica</text:span><text:span text:style-name="T1152"><text:s/></text:span><text:span text:style-name="T1153">e</text:span><text:span text:style-name="T1154"><text:s/></text:span><text:span text:style-name="T1155">pa</text:span></text:p>
            </table:table-cell>
            <table:table-cell table:style-name="TableCell1156">
              <text:p text:style-name="Standard"/>
            </table:table-cell>
            <table:table-cell table:style-name="TableCell1157">
              <text:p text:style-name="Standard"/>
            </table:table-cell>
            <table:table-cell table:style-name="TableCell1158">
              <text:p text:style-name="P1159"/>
              <text:p text:style-name="P1160"><text:span text:style-name="T1161">1.800,00</text:span></text:p>
            </table:table-cell>
          </table:table-row>
          <table:table-row table:style-name="TableRow1162">
            <table:table-cell table:style-name="TableCell1163" table:number-columns-spanned="7">
              <text:p text:style-name="P1164"><text:span text:style-name="T1165">Total</text:span><text:span text:style-name="T1166"><text:s/></text:span><text:span text:style-name="T1167">do</text:span><text:span text:style-name="T1168"><text:s/></text:span><text:span text:style-name="T1169">Programa</text:span><text:span text:style-name="T1170"><text:tab/></text:span><text:span text:style-name="T1171">1.80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72"/>
      <text:section text:name="Sect22" text:style-name="S22">
        <text:soft-page-break/>
        <text:p text:style-name="P1239"><text:span text:style-name="T1240">Programa:</text:span><text:s/><text:span text:style-name="T1241"><text:s/></text:span>5300<text:span text:style-name="T1242"><text:s/></text:span>-<text:span text:style-name="T1243"><text:s/></text:span><text:span text:style-name="T1244">FINALISTICO</text:span></text:p>
        <text:p text:style-name="P1245"><text:span text:style-name="T1246">Objetivo</text:span><text:span text:style-name="T1247"><text:tab/></text:span><text:span text:style-name="T1248">Promover</text:span><text:span text:style-name="T1249"><text:s/></text:span><text:span text:style-name="T1250">a</text:span><text:span text:style-name="T1251"><text:s/></text:span><text:span text:style-name="T1252">cultura</text:span><text:span text:style-name="T1253"><text:s/></text:span><text:span text:style-name="T1254">da</text:span><text:span text:style-name="T1255"><text:s/></text:span><text:span text:style-name="T1256">cooperação,</text:span><text:span text:style-name="T1257"><text:s/></text:span><text:span text:style-name="T1258">a</text:span><text:span text:style-name="T1259"><text:s/></text:span><text:span text:style-name="T1260">profissionalização</text:span><text:span text:style-name="T1261"><text:s/></text:span><text:span text:style-name="T1262">da</text:span><text:span text:style-name="T1263"><text:s/></text:span><text:span text:style-name="T1264">gestão</text:span><text:span text:style-name="T1265"><text:s/></text:span><text:span text:style-name="T1266">e</text:span><text:span text:style-name="T1267"><text:s/></text:span><text:span text:style-name="T1268">da</text:span><text:span text:style-name="T1269"><text:s/></text:span><text:span text:style-name="T1270">governança</text:span><text:span text:style-name="T1271"><text:s/></text:span><text:span text:style-name="T1272">d</text:span></text:p>
        <text:p text:style-name="P1273"><text:span text:style-name="T1274">Indicador</text:span><text:span text:style-name="T1275"><text:s/></text:span><text:span text:style-name="T1276"><text:s/></text:span><text:span text:style-name="T1277">Metas</text:span><text:span text:style-name="T1278"><text:s/></text:span><text:span text:style-name="T1279">de</text:span><text:span text:style-name="T1280"><text:s/></text:span><text:span text:style-name="T1281">Desempenho</text:span></text:p>
        <text:p text:style-name="P1282"/>
        <text:p text:style-name="P1283">R$<text:span text:style-name="T1284"><text:s/></text:span>1,00</text:p>
      </text:section>
      <text:section text:name="Sect23" text:style-name="S23">
        <text:p text:style-name="P1285"/>
        <table:table table:style-name="Table1286">
          <table:table-columns>
            <table:table-column table:style-name="TableColumn1287"/>
            <table:table-column table:style-name="TableColumn1288"/>
            <table:table-column table:style-name="TableColumn1289"/>
            <table:table-column table:style-name="TableColumn1290"/>
            <table:table-column table:style-name="TableColumn1291"/>
            <table:table-column table:style-name="TableColumn1292"/>
            <table:table-column table:style-name="TableColumn1293"/>
          </table:table-columns>
          <table:table-row table:style-name="TableRow1294">
            <table:table-cell table:style-name="TableCell1295" table:number-rows-spanned="2">
              <text:p text:style-name="P1296"/>
              <text:p text:style-name="P1297"><text:span text:style-name="T1298">Função</text:span></text:p>
            </table:table-cell>
            <table:table-cell table:style-name="TableCell1299" table:number-rows-spanned="2">
              <text:p text:style-name="P1300"/>
              <text:p text:style-name="P1301"><text:span text:style-name="T1302">Subfunção</text:span></text:p>
            </table:table-cell>
            <table:table-cell table:style-name="TableCell1303" table:number-rows-spanned="2">
              <text:p text:style-name="P1304"/>
              <text:p text:style-name="P1305"><text:span text:style-name="T1306">Ação</text:span></text:p>
            </table:table-cell>
            <table:table-cell table:style-name="TableCell1307" table:number-columns-spanned="2">
              <text:p text:style-name="P1308"><text:span text:style-name="T1309">Meta</text:span><text:span text:style-name="T1310"><text:s/></text:span><text:span text:style-name="T1311">de</text:span><text:span text:style-name="T1312"><text:s/></text:span><text:span text:style-name="T1313">Desempenho</text:span></text:p>
            </table:table-cell>
            <table:covered-table-cell/>
            <table:table-cell table:style-name="TableCell1314" table:number-rows-spanned="2">
              <text:p text:style-name="P1315"/>
              <text:p text:style-name="P1316"><text:span text:style-name="T1317">Grupo</text:span><text:span text:style-name="T1318"><text:s/></text:span><text:span text:style-name="T1319">de</text:span><text:span text:style-name="T1320"><text:s/></text:span><text:span text:style-name="T1321">Despesa</text:span></text:p>
            </table:table-cell>
            <table:table-cell table:style-name="TableCell1322" table:number-rows-spanned="2">
              <text:p text:style-name="P1323"/>
              <text:p text:style-name="P1324"><text:span text:style-name="T1325">Valor</text:span></text:p>
            </table:table-cell>
          </table:table-row>
          <table:table-row table:style-name="TableRow132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27">
              <text:p text:style-name="P1328"><text:span text:style-name="T1329">Produto</text:span><text:span text:style-name="T1330"><text:s/></text:span><text:span text:style-name="T1331">(</text:span><text:span text:style-name="T1332"><text:s/></text:span><text:span text:style-name="T1333">Unidade</text:span><text:span text:style-name="T1334"><text:s/></text:span><text:span text:style-name="T1335">)</text:span></text:p>
            </table:table-cell>
            <table:table-cell table:style-name="TableCell1336">
              <text:p text:style-name="P1337"><text:span text:style-name="T133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39">
            <table:table-cell table:style-name="TableCell1340">
              <text:p text:style-name="Standard"/>
            </table:table-cell>
            <table:table-cell table:style-name="TableCell1341">
              <text:p text:style-name="Standard"/>
            </table:table-cell>
            <table:table-cell table:style-name="TableCell1342">
              <text:p text:style-name="P1343"><text:span text:style-name="T1344">5301</text:span><text:span text:style-name="T1345"><text:tab/></text:span><text:span text:style-name="T1346">APOIAR</text:span><text:span text:style-name="T1347"><text:s/></text:span><text:span text:style-name="T1348">INICIATIVAS</text:span><text:span text:style-name="T1349"><text:s/></text:span><text:span text:style-name="T1350">VOLTADAS</text:span><text:span text:style-name="T1351"><text:s/></text:span><text:span text:style-name="T1352">PARAA</text:span><text:span text:style-name="T1353"><text:s/></text:span><text:span text:style-name="T1354">SAÚDE</text:span></text:p>
              <text:p text:style-name="P1355"/>
              <text:p text:style-name="P1356"/>
              <text:p text:style-name="P1357"/>
              <text:p text:style-name="P1358"/>
              <text:p text:style-name="P1359"><text:span text:style-name="T1360">5302</text:span><text:span text:style-name="T1361"><text:tab/></text:span><text:span text:style-name="T1362">APOIAR</text:span><text:span text:style-name="T1363"><text:s/></text:span><text:span text:style-name="T1364">PRÁTICAS</text:span><text:span text:style-name="T1365"><text:s/></text:span><text:span text:style-name="T1366">DE</text:span><text:span text:style-name="T1367"><text:s/></text:span><text:span text:style-name="T1368">RESPONSABILIDADE</text:span><text:span text:style-name="T1369"><text:s/></text:span><text:span text:style-name="T1370">SOCI</text:span></text:p>
            </table:table-cell>
            <table:table-cell table:style-name="TableCell1371">
              <text:p text:style-name="P1372"><text:span text:style-name="T1373">Número</text:span><text:span text:style-name="T1374"><text:s/></text:span><text:span text:style-name="T1375">de</text:span><text:span text:style-name="T1376"><text:s/></text:span><text:span text:style-name="T1377">pessoas</text:span><text:span text:style-name="T1378"><text:s/></text:span><text:span text:style-name="T1379">que</text:span><text:span text:style-name="T1380"><text:s/></text:span><text:span text:style-name="T1381">participaram</text:span><text:span text:style-name="T1382"><text:s/></text:span><text:span text:style-name="T1383">de</text:span></text:p>
              <text:p text:style-name="P1384"/>
              <text:p text:style-name="P1385"/>
              <text:p text:style-name="P1386"/>
              <text:p text:style-name="P1387"/>
              <text:p text:style-name="P1388"><text:span text:style-name="T1389">Número</text:span><text:span text:style-name="T1390"><text:s/></text:span><text:span text:style-name="T1391">de</text:span><text:span text:style-name="T1392"><text:s/></text:span><text:span text:style-name="T1393">pessoas</text:span><text:span text:style-name="T1394"><text:s/></text:span><text:span text:style-name="T1395">que</text:span><text:span text:style-name="T1396"><text:s/></text:span><text:span text:style-name="T1397">participaram</text:span><text:span text:style-name="T1398"><text:s/></text:span><text:span text:style-name="T1399">de</text:span></text:p>
            </table:table-cell>
            <table:table-cell table:style-name="TableCell1400">
              <text:p text:style-name="Standard"/>
            </table:table-cell>
            <table:table-cell table:style-name="TableCell1401">
              <text:p text:style-name="Standard"/>
            </table:table-cell>
            <table:table-cell table:style-name="TableCell1402">
              <text:p text:style-name="P1403"/>
              <text:p text:style-name="P1404"><text:span text:style-name="T1405">34.399,33</text:span></text:p>
              <text:p text:style-name="P1406"/>
              <text:p text:style-name="P1407"/>
              <text:p text:style-name="P1408"/>
              <text:p text:style-name="P1409"/>
              <text:p text:style-name="P1410"><text:span text:style-name="T1411">47.799,99</text:span></text:p>
            </table:table-cell>
          </table:table-row>
          <table:table-row table:style-name="TableRow1412">
            <table:table-cell table:style-name="TableCell1413" table:number-columns-spanned="7">
              <text:p text:style-name="P1414"><text:span text:style-name="T1415">Total</text:span><text:span text:style-name="T1416"><text:s/></text:span><text:span text:style-name="T1417">do</text:span><text:span text:style-name="T1418"><text:s/></text:span><text:span text:style-name="T1419">Programa</text:span><text:span text:style-name="T1420"><text:tab/></text:span><text:span text:style-name="T1421">82.199,3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1422">ANEXO</text:span><text:span text:style-name="T1423"><text:s/></text:span><text:span text:style-name="T1424">II</text:span><text:span text:style-name="T1425"><text:s/></text:span>-<text:span text:style-name="T1426"><text:s/></text:span><text:span text:style-name="T1427">DETALHAMENTO</text:span><text:span text:style-name="T1428"><text:s/></text:span>DA<text:span text:style-name="T1429"><text:s/></text:span><text:span text:style-name="T1430">DESPESA</text:span><text:span text:style-name="T1431"><text:s/></text:span><text:span text:style-name="T1432">ORÇAMENTÀRIA</text:span></text:p>
        <text:p text:style-name="Textkörper"><text:span text:style-name="T1433">ÓRGÃO:</text:span><text:span text:style-name="T1434"><text:s/></text:span><text:span text:style-name="T1435">Ministério</text:span><text:span text:style-name="T1436"><text:s/></text:span><text:span text:style-name="T1437">do</text:span><text:span text:style-name="T1438"><text:s/></text:span><text:span text:style-name="T1439">Trabalho</text:span><text:span text:style-name="T1440"><text:s/></text:span>e<text:span text:style-name="T1441"><text:s/></text:span><text:span text:style-name="T1442">Emprego</text:span></text:p>
      </text:section>
      <text:section text:name="Sect24" text:style-name="S24">
        <text:soft-page-break/>
        <text:p text:style-name="P1443"><text:span text:style-name="T1444">Unidade:</text:span></text:p>
        <text:soft-page-break/>
        <text:p text:style-name="P1445"><text:span text:style-name="T1446">Serviço</text:span><text:span text:style-name="T1447"><text:s/></text:span>Nac<text:span text:style-name="T1448"><text:s/></text:span><text:span text:style-name="T1449">Aprend</text:span><text:span text:style-name="T1450"><text:s/></text:span><text:span text:style-name="T1451">Cooperativismo-SESCOOP/TO</text:span></text:p>
      </text:section>
      <text:section text:name="Sect25" text:style-name="S25">
        <text:p text:style-name="P1452"/>
      </text:section>
      <text:section text:name="Sect26" text:style-name="S26">
        <text:soft-page-break/>
        <text:p text:style-name="P1453"><text:span text:style-name="T1454">Programa:</text:span><text:s/><text:span text:style-name="T1455"><text:s/></text:span>5200<text:span text:style-name="T1456"><text:s/></text:span>-<text:span text:style-name="T1457"><text:s/></text:span><text:span text:style-name="T1458">FINALISTICO</text:span></text:p>
        <text:p text:style-name="P1459"><text:span text:style-name="T1460">Objetivo</text:span><text:span text:style-name="T1461"><text:tab/></text:span><text:span text:style-name="T1462">Promover</text:span><text:span text:style-name="T1463"><text:s/></text:span><text:span text:style-name="T1464">a</text:span><text:span text:style-name="T1465"><text:s/></text:span><text:span text:style-name="T1466">cultura</text:span><text:span text:style-name="T1467"><text:s/></text:span><text:span text:style-name="T1468">da</text:span><text:span text:style-name="T1469"><text:s/></text:span><text:span text:style-name="T1470">cooperação,</text:span><text:span text:style-name="T1471"><text:s/></text:span><text:span text:style-name="T1472">a</text:span><text:span text:style-name="T1473"><text:s/></text:span><text:span text:style-name="T1474">profissionalização</text:span><text:span text:style-name="T1475"><text:s/></text:span><text:span text:style-name="T1476">da</text:span><text:span text:style-name="T1477"><text:s/></text:span><text:span text:style-name="T1478">gestão</text:span><text:span text:style-name="T1479"><text:s/></text:span><text:span text:style-name="T1480">e</text:span><text:span text:style-name="T1481"><text:s/></text:span><text:span text:style-name="T1482">da</text:span><text:span text:style-name="T1483"><text:s/></text:span><text:span text:style-name="T1484">governança</text:span><text:span text:style-name="T1485"><text:s/></text:span><text:span text:style-name="T1486">d</text:span></text:p>
        <text:p text:style-name="P1487"><text:span text:style-name="T1488">Indicador</text:span><text:span text:style-name="T1489"><text:s/></text:span><text:span text:style-name="T1490"><text:s/></text:span><text:span text:style-name="T1491">Metas</text:span><text:span text:style-name="T1492"><text:s/></text:span><text:span text:style-name="T1493">de</text:span><text:span text:style-name="T1494"><text:s/></text:span><text:span text:style-name="T1495">Desempenho</text:span></text:p>
        <text:p text:style-name="P1496"/>
        <text:p text:style-name="P1497">R$<text:span text:style-name="T1498"><text:s/></text:span>1,00</text:p>
      </text:section>
      <text:section text:name="Sect27" text:style-name="S27">
        <text:p text:style-name="P1499"/>
        <table:table table:style-name="Table1500">
          <table:table-columns>
            <table:table-column table:style-name="TableColumn1501"/>
            <table:table-column table:style-name="TableColumn1502"/>
            <table:table-column table:style-name="TableColumn1503"/>
            <table:table-column table:style-name="TableColumn1504"/>
            <table:table-column table:style-name="TableColumn1505"/>
            <table:table-column table:style-name="TableColumn1506"/>
            <table:table-column table:style-name="TableColumn1507"/>
          </table:table-columns>
          <table:table-row table:style-name="TableRow1508">
            <table:table-cell table:style-name="TableCell1509" table:number-rows-spanned="2">
              <text:p text:style-name="P1510"/>
              <text:p text:style-name="P1511"><text:span text:style-name="T1512">Função</text:span></text:p>
            </table:table-cell>
            <table:table-cell table:style-name="TableCell1513" table:number-rows-spanned="2">
              <text:p text:style-name="P1514"/>
              <text:p text:style-name="P1515"><text:span text:style-name="T1516">Subfunção</text:span></text:p>
            </table:table-cell>
            <table:table-cell table:style-name="TableCell1517" table:number-rows-spanned="2">
              <text:p text:style-name="P1518"/>
              <text:p text:style-name="P1519"><text:span text:style-name="T1520">Ação</text:span></text:p>
            </table:table-cell>
            <table:table-cell table:style-name="TableCell1521" table:number-columns-spanned="2">
              <text:p text:style-name="P1522"><text:span text:style-name="T1523">Meta</text:span><text:span text:style-name="T1524"><text:s/></text:span><text:span text:style-name="T1525">de</text:span><text:span text:style-name="T1526"><text:s/></text:span><text:span text:style-name="T1527">Desempenho</text:span></text:p>
            </table:table-cell>
            <table:covered-table-cell/>
            <table:table-cell table:style-name="TableCell1528" table:number-rows-spanned="2">
              <text:p text:style-name="P1529"/>
              <text:p text:style-name="P1530"><text:span text:style-name="T1531">Grupo</text:span><text:span text:style-name="T1532"><text:s/></text:span><text:span text:style-name="T1533">de</text:span><text:span text:style-name="T1534"><text:s/></text:span><text:span text:style-name="T1535">Despesa</text:span></text:p>
            </table:table-cell>
            <table:table-cell table:style-name="TableCell1536" table:number-rows-spanned="2">
              <text:p text:style-name="P1537"/>
              <text:p text:style-name="P1538"><text:span text:style-name="T1539">Valor</text:span></text:p>
            </table:table-cell>
          </table:table-row>
          <table:table-row table:style-name="TableRow154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41">
              <text:p text:style-name="P1542"><text:span text:style-name="T1543">Produto</text:span><text:span text:style-name="T1544"><text:s/></text:span><text:span text:style-name="T1545">(</text:span><text:span text:style-name="T1546"><text:s/></text:span><text:span text:style-name="T1547">Unidade</text:span><text:span text:style-name="T1548"><text:s/></text:span><text:span text:style-name="T1549">)</text:span></text:p>
            </table:table-cell>
            <table:table-cell table:style-name="TableCell1550">
              <text:p text:style-name="P1551"><text:span text:style-name="T155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53">
            <table:table-cell table:style-name="TableCell1554">
              <text:p text:style-name="Standard"/>
            </table:table-cell>
            <table:table-cell table:style-name="TableCell1555">
              <text:p text:style-name="Standard"/>
            </table:table-cell>
            <table:table-cell table:style-name="TableCell1556">
              <text:p text:style-name="P1557"><text:span text:style-name="T1558">5201</text:span><text:span text:style-name="T1559"><text:tab/></text:span><text:span text:style-name="T1560">PROMOVER</text:span><text:span text:style-name="T1561"><text:s/></text:span><text:span text:style-name="T1562">A</text:span><text:span text:style-name="T1563"><text:s/></text:span><text:span text:style-name="T1564">PROFISSIONALIZAÇÃO</text:span><text:span text:style-name="T1565"><text:s/></text:span><text:span text:style-name="T1566">DA</text:span><text:span text:style-name="T1567"><text:s/></text:span><text:span text:style-name="T1568">GESTÃO</text:span></text:p>
              <text:p text:style-name="P1569"/>
              <text:p text:style-name="P1570"/>
              <text:p text:style-name="P1571"/>
              <text:p text:style-name="P1572"/>
              <text:p text:style-name="P1573"><text:span text:style-name="T1574">5202</text:span><text:span text:style-name="T1575"><text:tab/></text:span><text:span text:style-name="T1576">AMPLIAR</text:span><text:span text:style-name="T1577"><text:s/></text:span><text:span text:style-name="T1578">O</text:span><text:span text:style-name="T1579"><text:s/></text:span><text:span text:style-name="T1580">ACESSO</text:span><text:span text:style-name="T1581"><text:s/></text:span><text:span text:style-name="T1582">DAS</text:span><text:span text:style-name="T1583"><text:s/></text:span><text:span text:style-name="T1584">COOPERATIVAS<text:s/></text:span><text:span text:style-name="T1585">ÀS</text:span><text:span text:style-name="T1586"><text:s/></text:span><text:span text:style-name="T1587">SOL</text:span></text:p>
              <text:p text:style-name="P1588"/>
              <text:p text:style-name="P1589"/>
              <text:p text:style-name="P1590"/>
              <text:p text:style-name="P1591"/>
              <text:p text:style-name="P1592"><text:span text:style-name="T1593">5203</text:span><text:span text:style-name="T1594"><text:tab/></text:span><text:span text:style-name="T1595">PROMOVER</text:span><text:span text:style-name="T1596"><text:s/></text:span><text:span text:style-name="T1597">A</text:span><text:span text:style-name="T1598"><text:s/></text:span><text:span text:style-name="T1599">PROFISSIONALIZAÇÃO</text:span><text:span text:style-name="T1600"><text:s/></text:span><text:span text:style-name="T1601">DA</text:span><text:span text:style-name="T1602"><text:s/></text:span><text:span text:style-name="T1603">GOVERNA</text:span></text:p>
            </table:table-cell>
            <table:table-cell table:style-name="TableCell1604">
              <text:p text:style-name="P1605"><text:span text:style-name="T1606">Número</text:span><text:span text:style-name="T1607"><text:s/></text:span><text:span text:style-name="T1608">de</text:span><text:span text:style-name="T1609"><text:s/></text:span><text:span text:style-name="T1610">pessoas</text:span><text:span text:style-name="T1611"><text:s/></text:span><text:span text:style-name="T1612">que</text:span><text:span text:style-name="T1613"><text:s/></text:span><text:span text:style-name="T1614">participaram</text:span><text:span text:style-name="T1615"><text:s/></text:span><text:span text:style-name="T1616">de</text:span></text:p>
              <text:p text:style-name="P1617"/>
              <text:p text:style-name="P1618"/>
              <text:p text:style-name="P1619"/>
              <text:p text:style-name="P1620"/>
              <text:p text:style-name="P1621"><text:span text:style-name="T1622">Número</text:span><text:span text:style-name="T1623"><text:s/></text:span><text:span text:style-name="T1624">de</text:span><text:span text:style-name="T1625"><text:s/></text:span><text:span text:style-name="T1626">pessoas</text:span><text:span text:style-name="T1627"><text:s/></text:span><text:span text:style-name="T1628">que</text:span><text:span text:style-name="T1629"><text:s/></text:span><text:span text:style-name="T1630">participaram</text:span><text:span text:style-name="T1631"><text:s/></text:span><text:span text:style-name="T1632">de</text:span></text:p>
              <text:p text:style-name="P1633"/>
              <text:p text:style-name="P1634"/>
              <text:p text:style-name="P1635"/>
              <text:p text:style-name="P1636"/>
              <text:p text:style-name="P1637"><text:span text:style-name="T1638">Número</text:span><text:span text:style-name="T1639"><text:s/></text:span><text:span text:style-name="T1640">de</text:span><text:span text:style-name="T1641"><text:s/></text:span><text:span text:style-name="T1642">pessoas</text:span><text:span text:style-name="T1643"><text:s/></text:span><text:span text:style-name="T1644">que</text:span><text:span text:style-name="T1645"><text:s/></text:span><text:span text:style-name="T1646">participaram</text:span><text:span text:style-name="T1647"><text:s/></text:span><text:span text:style-name="T1648">de</text:span></text:p>
            </table:table-cell>
            <table:table-cell table:style-name="TableCell1649">
              <text:p text:style-name="Standard"/>
            </table:table-cell>
            <table:table-cell table:style-name="TableCell1650">
              <text:p text:style-name="Standard"/>
            </table:table-cell>
            <table:table-cell table:style-name="TableCell1651">
              <text:p text:style-name="P1652"/>
              <text:p text:style-name="P1653"><text:span text:style-name="T1654">74.173,11</text:span></text:p>
              <text:p text:style-name="P1655"/>
              <text:p text:style-name="P1656"/>
              <text:p text:style-name="P1657"/>
              <text:p text:style-name="P1658"/>
              <text:p text:style-name="P1659"><text:span text:style-name="T1660">394.108,95</text:span></text:p>
              <text:p text:style-name="P1661"/>
              <text:p text:style-name="P1662"/>
              <text:p text:style-name="P1663"/>
              <text:p text:style-name="P1664"/>
              <text:p text:style-name="P1665"><text:span text:style-name="T1666">377.987,47</text:span></text:p>
            </table:table-cell>
          </table:table-row>
        </table:table>
      </text:section>
      <text:p text:style-name="P1667"/>
      <text:section text:name="Sect29" text:style-name="S29">
        <text:soft-page-break/>
        <text:p text:style-name="P1734"><text:span text:style-name="T1735">Programa:</text:span><text:s/><text:span text:style-name="T1736"><text:s/></text:span>5200<text:span text:style-name="T1737"><text:s/></text:span>-<text:span text:style-name="T1738"><text:s/></text:span><text:span text:style-name="T1739">FINALISTICO</text:span></text:p>
        <text:p text:style-name="P1740"><text:span text:style-name="T1741">Objetivo</text:span><text:span text:style-name="T1742"><text:tab/></text:span><text:span text:style-name="T1743">Promover</text:span><text:span text:style-name="T1744"><text:s/></text:span><text:span text:style-name="T1745">a</text:span><text:span text:style-name="T1746"><text:s/></text:span><text:span text:style-name="T1747">cultura</text:span><text:span text:style-name="T1748"><text:s/></text:span><text:span text:style-name="T1749">da</text:span><text:span text:style-name="T1750"><text:s/></text:span><text:span text:style-name="T1751">cooperação,</text:span><text:span text:style-name="T1752"><text:s/></text:span><text:span text:style-name="T1753">a</text:span><text:span text:style-name="T1754"><text:s/></text:span><text:span text:style-name="T1755">profissionalização</text:span><text:span text:style-name="T1756"><text:s/></text:span><text:span text:style-name="T1757">da</text:span><text:span text:style-name="T1758"><text:s/></text:span><text:span text:style-name="T1759">gestão</text:span><text:span text:style-name="T1760"><text:s/></text:span><text:span text:style-name="T1761">e</text:span><text:span text:style-name="T1762"><text:s/></text:span><text:span text:style-name="T1763">da</text:span><text:span text:style-name="T1764"><text:s/></text:span><text:span text:style-name="T1765">governança</text:span><text:span text:style-name="T1766"><text:s/></text:span><text:span text:style-name="T1767">d</text:span></text:p>
        <text:p text:style-name="P1768"><text:span text:style-name="T1769">Indicador</text:span><text:span text:style-name="T1770"><text:s/></text:span><text:span text:style-name="T1771"><text:s/></text:span><text:span text:style-name="T1772">Metas</text:span><text:span text:style-name="T1773"><text:s/></text:span><text:span text:style-name="T1774">de</text:span><text:span text:style-name="T1775"><text:s/></text:span><text:span text:style-name="T1776">Desempenho</text:span></text:p>
        <text:p text:style-name="P1777"/>
        <text:p text:style-name="P1778">R$<text:span text:style-name="T1779"><text:s/></text:span>1,00</text:p>
      </text:section>
      <text:section text:name="Sect30" text:style-name="S30">
        <text:p text:style-name="P1780"/>
        <table:table table:style-name="Table1781">
          <table:table-columns>
            <table:table-column table:style-name="TableColumn1782"/>
            <table:table-column table:style-name="TableColumn1783"/>
            <table:table-column table:style-name="TableColumn1784"/>
            <table:table-column table:style-name="TableColumn1785"/>
            <table:table-column table:style-name="TableColumn1786"/>
            <table:table-column table:style-name="TableColumn1787"/>
            <table:table-column table:style-name="TableColumn1788"/>
          </table:table-columns>
          <table:table-row table:style-name="TableRow1789">
            <table:table-cell table:style-name="TableCell1790" table:number-rows-spanned="2">
              <text:p text:style-name="P1791"/>
              <text:p text:style-name="P1792"><text:span text:style-name="T1793">Função</text:span></text:p>
            </table:table-cell>
            <table:table-cell table:style-name="TableCell1794" table:number-rows-spanned="2">
              <text:p text:style-name="P1795"/>
              <text:p text:style-name="P1796"><text:span text:style-name="T1797">Subfunção</text:span></text:p>
            </table:table-cell>
            <table:table-cell table:style-name="TableCell1798" table:number-rows-spanned="2">
              <text:p text:style-name="P1799"/>
              <text:p text:style-name="P1800"><text:span text:style-name="T1801">Ação</text:span></text:p>
            </table:table-cell>
            <table:table-cell table:style-name="TableCell1802" table:number-columns-spanned="2">
              <text:p text:style-name="P1803"><text:span text:style-name="T1804">Meta</text:span><text:span text:style-name="T1805"><text:s/></text:span><text:span text:style-name="T1806">de</text:span><text:span text:style-name="T1807"><text:s/></text:span><text:span text:style-name="T1808">Desempenho</text:span></text:p>
            </table:table-cell>
            <table:covered-table-cell/>
            <table:table-cell table:style-name="TableCell1809" table:number-rows-spanned="2">
              <text:p text:style-name="P1810"/>
              <text:p text:style-name="P1811"><text:span text:style-name="T1812">Grupo</text:span><text:span text:style-name="T1813"><text:s/></text:span><text:span text:style-name="T1814">de</text:span><text:span text:style-name="T1815"><text:s/></text:span><text:span text:style-name="T1816">Despesa</text:span></text:p>
            </table:table-cell>
            <table:table-cell table:style-name="TableCell1817" table:number-rows-spanned="2">
              <text:p text:style-name="P1818"/>
              <text:p text:style-name="P1819"><text:span text:style-name="T1820">Valor</text:span></text:p>
            </table:table-cell>
          </table:table-row>
          <table:table-row table:style-name="TableRow182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22">
              <text:p text:style-name="P1823"><text:span text:style-name="T1824">Produto</text:span><text:span text:style-name="T1825"><text:s/></text:span><text:span text:style-name="T1826">(</text:span><text:span text:style-name="T1827"><text:s/></text:span><text:span text:style-name="T1828">Unidade</text:span><text:span text:style-name="T1829"><text:s/></text:span><text:span text:style-name="T1830">)</text:span></text:p>
            </table:table-cell>
            <table:table-cell table:style-name="TableCell1831">
              <text:p text:style-name="P1832"><text:span text:style-name="T183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834">
            <table:table-cell table:style-name="TableCell1835">
              <text:p text:style-name="Standard"/>
            </table:table-cell>
            <table:table-cell table:style-name="TableCell1836">
              <text:p text:style-name="Standard"/>
            </table:table-cell>
            <table:table-cell table:style-name="TableCell1837">
              <text:p text:style-name="P1838"><text:span text:style-name="T1839">5204</text:span><text:span text:style-name="T1840"><text:tab/></text:span><text:span text:style-name="T1841">MONITORAR</text:span><text:span text:style-name="T1842"><text:s/></text:span><text:span text:style-name="T1843">DESEMPENHOS</text:span><text:span text:style-name="T1844"><text:s/></text:span><text:span text:style-name="T1845">E</text:span><text:span text:style-name="T1846"><text:s/></text:span><text:span text:style-name="T1847">RESULTADOS</text:span><text:span text:style-name="T1848"><text:s/></text:span><text:span text:style-name="T1849">COM</text:span><text:span text:style-name="T1850"><text:s/></text:span><text:span text:style-name="T1851">F</text:span></text:p>
            </table:table-cell>
            <table:table-cell table:style-name="TableCell1852">
              <text:p text:style-name="P1853"><text:span text:style-name="T1854">(%)</text:span><text:span text:style-name="T1855"><text:s/></text:span><text:span text:style-name="T1856">Cooperativas</text:span><text:span text:style-name="T1857"><text:s/></text:span><text:span text:style-name="T1858">monitoradas</text:span></text:p>
            </table:table-cell>
            <table:table-cell table:style-name="TableCell1859">
              <text:p text:style-name="Standard"/>
            </table:table-cell>
            <table:table-cell table:style-name="TableCell1860">
              <text:p text:style-name="Standard"/>
            </table:table-cell>
            <table:table-cell table:style-name="TableCell1861">
              <text:p text:style-name="P1862"/>
              <text:p text:style-name="P1863"><text:span text:style-name="T1864">65.955,69</text:span></text:p>
            </table:table-cell>
          </table:table-row>
          <table:table-row table:style-name="TableRow1865">
            <table:table-cell table:style-name="TableCell1866" table:number-columns-spanned="7">
              <text:p text:style-name="P1867"><text:span text:style-name="T1868">Total</text:span><text:span text:style-name="T1869"><text:s/></text:span><text:span text:style-name="T1870">do</text:span><text:span text:style-name="T1871"><text:s/></text:span><text:span text:style-name="T1872">Programa</text:span><text:span text:style-name="T1873"><text:tab/></text:span><text:span text:style-name="T1874">912.225,2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75"><text:span text:style-name="T1876">ANEXO</text:span><text:span text:style-name="T1877"><text:s/></text:span><text:span text:style-name="T1878">II</text:span><text:span text:style-name="T1879"><text:s/></text:span>-<text:span text:style-name="T1880"><text:s/></text:span><text:span text:style-name="T1881">DETALHAMENTO</text:span><text:span text:style-name="T1882"><text:s/></text:span>DA<text:span text:style-name="T1883"><text:s/></text:span><text:span text:style-name="T1884">DESPESA</text:span><text:span text:style-name="T1885"><text:s/></text:span><text:span text:style-name="T1886">ORÇAMENTÀRIA</text:span></text:p>
        <text:p text:style-name="Textkörper"><text:span text:style-name="T1887">ÓRGÃO:</text:span><text:span text:style-name="T1888"><text:s/></text:span><text:span text:style-name="T1889">Ministério</text:span><text:span text:style-name="T1890"><text:s/></text:span><text:span text:style-name="T1891">do</text:span><text:span text:style-name="T1892"><text:s/></text:span><text:span text:style-name="T1893">Trabalho</text:span><text:span text:style-name="T1894"><text:s/></text:span>e<text:span text:style-name="T1895"><text:s/></text:span><text:span text:style-name="T1896">Emprego</text:span></text:p>
      </text:section>
      <text:section text:name="Sect31" text:style-name="S31">
        <text:soft-page-break/>
        <text:p text:style-name="Textkörper"><text:span text:style-name="T1897">Unidade:</text:span></text:p>
        <text:soft-page-break/>
        <text:p text:style-name="P1898"><text:span text:style-name="T1899">Serviço</text:span><text:span text:style-name="T1900"><text:s/></text:span>Nac<text:span text:style-name="T1901"><text:s/></text:span><text:span text:style-name="T1902">Aprend</text:span><text:span text:style-name="T1903"><text:s/></text:span><text:span text:style-name="T1904">Cooperativismo-SESCOOP/TO</text:span></text:p>
      </text:section>
      <text:section text:name="Sect32" text:style-name="S32">
        <text:p text:style-name="P1905"/>
      </text:section>
      <text:section text:name="Sect33" text:style-name="S33">
        <text:soft-page-break/>
        <text:p text:style-name="P1906"><text:span text:style-name="T1907">Programa:</text:span><text:s/><text:span text:style-name="T1908"><text:s/></text:span>5100<text:span text:style-name="T1909"><text:s/></text:span>-<text:span text:style-name="T1910"><text:s/></text:span><text:span text:style-name="T1911">FINALISTICO</text:span></text:p>
        <text:p text:style-name="P1912"><text:span text:style-name="T1913">Objetivo</text:span><text:span text:style-name="T1914"><text:tab/></text:span><text:span text:style-name="T1915">Promover</text:span><text:span text:style-name="T1916"><text:s/></text:span><text:span text:style-name="T1917">a</text:span><text:span text:style-name="T1918"><text:s/></text:span><text:span text:style-name="T1919">cultura</text:span><text:span text:style-name="T1920"><text:s/></text:span><text:span text:style-name="T1921">da</text:span><text:span text:style-name="T1922"><text:s/></text:span><text:span text:style-name="T1923">cooperação,</text:span><text:span text:style-name="T1924"><text:s/></text:span><text:span text:style-name="T1925">a</text:span><text:span text:style-name="T1926"><text:s/></text:span><text:span text:style-name="T1927">profissionalização</text:span><text:span text:style-name="T1928"><text:s/></text:span><text:span text:style-name="T1929">da</text:span><text:span text:style-name="T1930"><text:s/></text:span><text:span text:style-name="T1931">gestão</text:span><text:span text:style-name="T1932"><text:s/></text:span><text:span text:style-name="T1933">e</text:span><text:span text:style-name="T1934"><text:s/></text:span><text:span text:style-name="T1935">da</text:span><text:span text:style-name="T1936"><text:s/></text:span><text:span text:style-name="T1937">governança</text:span><text:span text:style-name="T1938"><text:s/></text:span><text:span text:style-name="T1939">d</text:span></text:p>
        <text:p text:style-name="P1940"><text:span text:style-name="T1941">Indicador</text:span><text:span text:style-name="T1942"><text:s/></text:span><text:span text:style-name="T1943"><text:s/></text:span><text:span text:style-name="T1944">Metas</text:span><text:span text:style-name="T1945"><text:s/></text:span><text:span text:style-name="T1946">de</text:span><text:span text:style-name="T1947"><text:s/></text:span><text:span text:style-name="T1948">Desempenho</text:span></text:p>
        <text:p text:style-name="P1949"/>
        <text:p text:style-name="P1950">R$<text:span text:style-name="T1951"><text:s/></text:span>1,00</text:p>
      </text:section>
      <text:section text:name="Sect34" text:style-name="S34">
        <text:p text:style-name="P1952"/>
        <table:table table:style-name="Table1953">
          <table:table-columns>
            <table:table-column table:style-name="TableColumn1954"/>
            <table:table-column table:style-name="TableColumn1955"/>
            <table:table-column table:style-name="TableColumn1956"/>
            <table:table-column table:style-name="TableColumn1957"/>
            <table:table-column table:style-name="TableColumn1958"/>
            <table:table-column table:style-name="TableColumn1959"/>
            <table:table-column table:style-name="TableColumn1960"/>
          </table:table-columns>
          <table:table-row table:style-name="TableRow1961">
            <table:table-cell table:style-name="TableCell1962" table:number-rows-spanned="2">
              <text:p text:style-name="P1963"/>
              <text:p text:style-name="P1964"><text:span text:style-name="T1965">Função</text:span></text:p>
            </table:table-cell>
            <table:table-cell table:style-name="TableCell1966" table:number-rows-spanned="2">
              <text:p text:style-name="P1967"/>
              <text:p text:style-name="P1968"><text:span text:style-name="T1969">Subfunção</text:span></text:p>
            </table:table-cell>
            <table:table-cell table:style-name="TableCell1970" table:number-rows-spanned="2">
              <text:p text:style-name="P1971"/>
              <text:p text:style-name="P1972"><text:span text:style-name="T1973">Ação</text:span></text:p>
            </table:table-cell>
            <table:table-cell table:style-name="TableCell1974" table:number-columns-spanned="2">
              <text:p text:style-name="P1975"><text:span text:style-name="T1976">Meta</text:span><text:span text:style-name="T1977"><text:s/></text:span><text:span text:style-name="T1978">de</text:span><text:span text:style-name="T1979"><text:s/></text:span><text:span text:style-name="T1980">Desempenho</text:span></text:p>
            </table:table-cell>
            <table:covered-table-cell/>
            <table:table-cell table:style-name="TableCell1981" table:number-rows-spanned="2">
              <text:p text:style-name="P1982"/>
              <text:p text:style-name="P1983"><text:span text:style-name="T1984">Grupo</text:span><text:span text:style-name="T1985"><text:s/></text:span><text:span text:style-name="T1986">de</text:span><text:span text:style-name="T1987"><text:s/></text:span><text:span text:style-name="T1988">Despesa</text:span></text:p>
            </table:table-cell>
            <table:table-cell table:style-name="TableCell1989" table:number-rows-spanned="2">
              <text:p text:style-name="P1990"/>
              <text:p text:style-name="P1991"><text:span text:style-name="T1992">Valor</text:span></text:p>
            </table:table-cell>
          </table:table-row>
          <table:table-row table:style-name="TableRow199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94">
              <text:p text:style-name="P1995"><text:span text:style-name="T1996">Produto</text:span><text:span text:style-name="T1997"><text:s/></text:span><text:span text:style-name="T1998">(</text:span><text:span text:style-name="T1999"><text:s/></text:span><text:span text:style-name="T2000">Unidade</text:span><text:span text:style-name="T2001"><text:s/></text:span><text:span text:style-name="T2002">)</text:span></text:p>
            </table:table-cell>
            <table:table-cell table:style-name="TableCell2003">
              <text:p text:style-name="P2004"><text:span text:style-name="T200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006">
            <table:table-cell table:style-name="TableCell2007">
              <text:p text:style-name="Standard"/>
            </table:table-cell>
            <table:table-cell table:style-name="TableCell2008">
              <text:p text:style-name="Standard"/>
            </table:table-cell>
            <table:table-cell table:style-name="TableCell2009">
              <text:p text:style-name="P2010"><text:span text:style-name="T2011">5101</text:span><text:span text:style-name="T2012"><text:tab/></text:span><text:span text:style-name="T2013">PROMOVER</text:span><text:span text:style-name="T2014"><text:s/></text:span><text:span text:style-name="T2015">A</text:span><text:span text:style-name="T2016"><text:s/></text:span><text:span text:style-name="T2017">CULTURA</text:span><text:span text:style-name="T2018"><text:s/></text:span><text:span text:style-name="T2019">DA</text:span><text:span text:style-name="T2020"><text:s/></text:span><text:span text:style-name="T2021">COOPERAÇÃO</text:span><text:span text:style-name="T2022"><text:s/></text:span><text:span text:style-name="T2023">E</text:span><text:span text:style-name="T2024"><text:s/></text:span><text:span text:style-name="T2025">DISSE</text:span></text:p>
            </table:table-cell>
            <table:table-cell table:style-name="TableCell2026">
              <text:p text:style-name="P2027"><text:span text:style-name="T2028">Número</text:span><text:span text:style-name="T2029"><text:s/></text:span><text:span text:style-name="T2030">de</text:span><text:span text:style-name="T2031"><text:s/></text:span><text:span text:style-name="T2032">pessoas</text:span><text:span text:style-name="T2033"><text:s/></text:span><text:span text:style-name="T2034">que</text:span><text:span text:style-name="T2035"><text:s/></text:span><text:span text:style-name="T2036">participaram</text:span><text:span text:style-name="T2037"><text:s/></text:span><text:span text:style-name="T2038">de</text:span></text:p>
            </table:table-cell>
            <table:table-cell table:style-name="TableCell2039">
              <text:p text:style-name="Standard"/>
            </table:table-cell>
            <table:table-cell table:style-name="TableCell2040">
              <text:p text:style-name="Standard"/>
            </table:table-cell>
            <table:table-cell table:style-name="TableCell2041">
              <text:p text:style-name="P2042"/>
              <text:p text:style-name="P2043"><text:span text:style-name="T2044">45.949,41</text:span></text:p>
            </table:table-cell>
          </table:table-row>
          <table:table-row table:style-name="TableRow2045">
            <table:table-cell table:style-name="TableCell2046" table:number-columns-spanned="7">
              <text:p text:style-name="P2047"><text:span text:style-name="T2048">Total</text:span><text:span text:style-name="T2049"><text:s/></text:span><text:span text:style-name="T2050">do</text:span><text:span text:style-name="T2051"><text:s/></text:span><text:span text:style-name="T2052">Programa</text:span><text:span text:style-name="T2053"><text:tab/></text:span><text:span text:style-name="T2054">45.949,4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402in" fo:margin-left="0.055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06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5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31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0.0166in"/>
    </style:style>
    <style:style style:name="T11" style:parent-style-name="Absatz-Standardschriftart" style:family="text">
      <style:text-properties fo:letter-spacing="0.002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02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left="0.0138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 fo:margin-top="0.0006in" fo:margin-left="0.0138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margin-top="0.0006in" fo:margin-left="0.0138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15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9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line-height="5%"/>
    </style:style>
    <style:style style:name="P36" style:parent-style-name="Textkörper" style:family="paragraph">
      <style:paragraph-properties fo:margin-top="0.0006in" fo:margin-left="0.0138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59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0.0166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2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0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margin-top="0.0006in" fo:margin-left="0.0138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margin-top="0.0006in" fo:margin-left="0.0138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15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29in"/>
    </style:style>
    <style:style style:name="T67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Standard" style:family="paragraph">
      <style:paragraph-properties fo:line-height="5%"/>
    </style:style>
    <style:style style:name="P367" style:parent-style-name="Textkörper" style:family="paragraph">
      <style:paragraph-properties fo:margin-top="0.0006in" fo:margin-left="0.0138in">
        <style:tab-stops/>
      </style:paragraph-properties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fo:letter-spacing="0.0159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0.0166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family="paragraph">
      <style:paragraph-properties fo:margin-left="0.0138in">
        <style:tab-stops/>
      </style:paragraph-properties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0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0.0125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-0.0013in"/>
    </style:style>
    <style:style style:name="P390" style:parent-style-name="Textkörper" style:family="paragraph">
      <style:paragraph-properties fo:margin-top="0.0006in" fo:margin-left="0.0138in">
        <style:tab-stops/>
      </style:paragraph-properties>
    </style:style>
    <style:style style:name="T391" style:parent-style-name="Absatz-Standardschriftart" style:family="text">
      <style:text-properties fo:letter-spacing="-0.0006in"/>
    </style:style>
    <style:style style:name="P392" style:parent-style-name="Textkörper" style:family="paragraph">
      <style:paragraph-properties fo:margin-top="0.0006in" fo:margin-left="0.0138in">
        <style:tab-stops/>
      </style:paragraph-properties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15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9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line-height="5%"/>
    </style:style>
    <style:style style:name="P400" style:parent-style-name="Textkörper" style:family="paragraph">
      <style:paragraph-properties fo:margin-top="0.0006in" fo:margin-left="0.0138in">
        <style:tab-stops/>
      </style:paragraph-properties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0.0166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-0.0006in"/>
    </style:style>
    <style:style style:name="P412" style:parent-style-name="Textkörper" style:family="paragraph">
      <style:paragraph-properties fo:margin-left="0.0138in">
        <style:tab-stops/>
      </style:paragraph-properties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0.0125in"/>
    </style:style>
    <style:style style:name="T421" style:parent-style-name="Absatz-Standardschriftart" style:family="text">
      <style:text-properties fo:letter-spacing="0.0118in"/>
    </style:style>
    <style:style style:name="T422" style:parent-style-name="Absatz-Standardschriftart" style:family="text">
      <style:text-properties fo:letter-spacing="-0.0013in"/>
    </style:style>
    <style:style style:name="P423" style:parent-style-name="Textkörper" style:family="paragraph">
      <style:paragraph-properties fo:margin-top="0.0006in" fo:margin-left="0.0138in">
        <style:tab-stops/>
      </style:paragraph-properties>
    </style:style>
    <style:style style:name="T424" style:parent-style-name="Absatz-Standardschriftart" style:family="text">
      <style:text-properties fo:letter-spacing="-0.0006in"/>
    </style:style>
    <style:style style:name="P425" style:parent-style-name="Textkörper" style:family="paragraph">
      <style:paragraph-properties fo:margin-top="0.0006in" fo:margin-left="0.0138in">
        <style:tab-stops/>
      </style:paragraph-properties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15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29in"/>
    </style:style>
    <style:style style:name="T431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Standard" style:family="paragraph">
      <style:paragraph-properties fo:line-height="5%"/>
    </style:style>
    <style:style style:name="P784" style:parent-style-name="Textkörper" style:family="paragraph">
      <style:paragraph-properties fo:margin-top="0.0006in" fo:margin-left="0.0138in">
        <style:tab-stops/>
      </style:paragraph-properties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31in"/>
    </style:style>
    <style:style style:name="T789" style:parent-style-name="Absatz-Standardschriftart" style:family="text">
      <style:text-properties fo:letter-spacing="0.0159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0.0166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-0.0006in"/>
    </style:style>
    <style:style style:name="P796" style:parent-style-name="Textkörper" style:family="paragraph">
      <style:paragraph-properties fo:margin-left="0.0138in">
        <style:tab-stops/>
      </style:paragraph-properties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0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0.0125in"/>
    </style:style>
    <style:style style:name="T805" style:parent-style-name="Absatz-Standardschriftart" style:family="text">
      <style:text-properties fo:letter-spacing="0.0118in"/>
    </style:style>
    <style:style style:name="T806" style:parent-style-name="Absatz-Standardschriftart" style:family="text">
      <style:text-properties fo:letter-spacing="-0.0013in"/>
    </style:style>
    <style:style style:name="P807" style:parent-style-name="Textkörper" style:family="paragraph">
      <style:paragraph-properties fo:margin-top="0.0006in" fo:margin-left="0.0138in">
        <style:tab-stops/>
      </style:paragraph-properties>
    </style:style>
    <style:style style:name="T808" style:parent-style-name="Absatz-Standardschriftart" style:family="text">
      <style:text-properties fo:letter-spacing="-0.0006in"/>
    </style:style>
    <style:style style:name="P809" style:parent-style-name="Textkörper" style:family="paragraph">
      <style:paragraph-properties fo:margin-top="0.0006in" fo:margin-left="0.0138in">
        <style:tab-stops/>
      </style:paragraph-properties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15in"/>
    </style:style>
    <style:style style:name="T812" style:parent-style-name="Absatz-Standardschriftart" style:family="text">
      <style:text-properties fo:letter-spacing="0.007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29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paragraph-properties fo:line-height="5%"/>
    </style:style>
    <style:style style:name="P817" style:parent-style-name="Textkörper" style:family="paragraph">
      <style:paragraph-properties fo:margin-top="0.0006in" fo:margin-left="0.0138in">
        <style:tab-stops/>
      </style:paragraph-properties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5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31in"/>
    </style:style>
    <style:style style:name="T822" style:parent-style-name="Absatz-Standardschriftart" style:family="text">
      <style:text-properties fo:letter-spacing="0.0159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0.0166in"/>
    </style:style>
    <style:style style:name="T825" style:parent-style-name="Absatz-Standardschriftart" style:family="text">
      <style:text-properties fo:letter-spacing="0.002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-0.0006in"/>
    </style:style>
    <style:style style:name="P829" style:parent-style-name="Textkörper" style:family="paragraph">
      <style:paragraph-properties fo:margin-left="0.0138in">
        <style:tab-stops/>
      </style:paragraph-properties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1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0.0125in"/>
    </style:style>
    <style:style style:name="T838" style:parent-style-name="Absatz-Standardschriftart" style:family="text">
      <style:text-properties fo:letter-spacing="0.0118in"/>
    </style:style>
    <style:style style:name="T839" style:parent-style-name="Absatz-Standardschriftart" style:family="text">
      <style:text-properties fo:letter-spacing="-0.0013in"/>
    </style:style>
    <style:style style:name="P840" style:parent-style-name="Textkörper" style:family="paragraph">
      <style:paragraph-properties fo:margin-top="0.0006in" fo:margin-left="0.0138in">
        <style:tab-stops/>
      </style:paragraph-properties>
    </style:style>
    <style:style style:name="T841" style:parent-style-name="Absatz-Standardschriftart" style:family="text">
      <style:text-properties fo:letter-spacing="-0.0006in"/>
    </style:style>
    <style:style style:name="P842" style:parent-style-name="Textkörper" style:family="paragraph">
      <style:paragraph-properties fo:margin-top="0.0006in" fo:margin-left="0.0138in">
        <style:tab-stops/>
      </style:paragraph-properties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15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29in"/>
    </style:style>
    <style:style style:name="T848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3" style:parent-style-name="Standard" style:family="paragraph">
      <style:paragraph-properties fo:line-height="5%"/>
    </style:style>
    <style:style style:name="P1174" style:parent-style-name="Textkörper" style:family="paragraph">
      <style:paragraph-properties fo:margin-top="0.0006in" fo:margin-left="0.0138in">
        <style:tab-stops/>
      </style:paragraph-properties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5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0.0159in"/>
    </style:style>
    <style:style style:name="T1180" style:parent-style-name="Absatz-Standardschriftart" style:family="text">
      <style:text-properties fo:letter-spacing="-0.002in"/>
    </style:style>
    <style:style style:name="T1181" style:parent-style-name="Absatz-Standardschriftart" style:family="text">
      <style:text-properties fo:letter-spacing="0.0166in"/>
    </style:style>
    <style:style style:name="T1182" style:parent-style-name="Absatz-Standardschriftart" style:family="text">
      <style:text-properties fo:letter-spacing="0.002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-0.0006in"/>
    </style:style>
    <style:style style:name="P1186" style:parent-style-name="Textkörper" style:family="paragraph">
      <style:paragraph-properties fo:margin-left="0.0138in">
        <style:tab-stops/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0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1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97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0.0118in"/>
    </style:style>
    <style:style style:name="T1196" style:parent-style-name="Absatz-Standardschriftart" style:family="text">
      <style:text-properties fo:letter-spacing="-0.0013in"/>
    </style:style>
    <style:style style:name="P1197" style:parent-style-name="Textkörper" style:family="paragraph">
      <style:paragraph-properties fo:margin-top="0.0006in" fo:margin-left="0.0138in">
        <style:tab-stops/>
      </style:paragraph-properties>
    </style:style>
    <style:style style:name="T1198" style:parent-style-name="Absatz-Standardschriftart" style:family="text">
      <style:text-properties fo:letter-spacing="-0.0006in"/>
    </style:style>
    <style:style style:name="P1199" style:parent-style-name="Textkörper" style:family="paragraph">
      <style:paragraph-properties fo:margin-top="0.0006in" fo:margin-left="0.0138in">
        <style:tab-stops/>
      </style:paragraph-properties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15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29in"/>
    </style:style>
    <style:style style:name="T1205" style:parent-style-name="Absatz-Standardschriftart" style:family="text">
      <style:text-properties fo:letter-spacing="-0.0006in"/>
    </style:style>
    <style:style style:name="P1206" style:parent-style-name="Standard" style:family="paragraph">
      <style:paragraph-properties fo:line-height="5%"/>
    </style:style>
    <style:style style:name="P1207" style:parent-style-name="Textkörper" style:family="paragraph">
      <style:paragraph-properties fo:margin-top="0.0006in" fo:margin-left="0.0138in">
        <style:tab-stops/>
      </style:paragraph-properties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5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31in"/>
    </style:style>
    <style:style style:name="T1212" style:parent-style-name="Absatz-Standardschriftart" style:family="text">
      <style:text-properties fo:letter-spacing="0.0159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0.0166in"/>
    </style:style>
    <style:style style:name="T1215" style:parent-style-name="Absatz-Standardschriftart" style:family="text">
      <style:text-properties fo:letter-spacing="0.002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family="paragraph">
      <style:paragraph-properties fo:margin-left="0.0138in">
        <style:tab-stops/>
      </style:paragraph-properties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1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97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0.0125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-0.0013in"/>
    </style:style>
    <style:style style:name="P1230" style:parent-style-name="Textkörper" style:family="paragraph">
      <style:paragraph-properties fo:margin-top="0.0006in" fo:margin-left="0.0138in">
        <style:tab-stops/>
      </style:paragraph-properties>
    </style:style>
    <style:style style:name="T1231" style:parent-style-name="Absatz-Standardschriftart" style:family="text">
      <style:text-properties fo:letter-spacing="-0.0006in"/>
    </style:style>
    <style:style style:name="P1232" style:parent-style-name="Textkörper" style:family="paragraph">
      <style:paragraph-properties fo:margin-top="0.0006in" fo:margin-left="0.0138in">
        <style:tab-stops/>
      </style:paragraph-properties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15in"/>
    </style:style>
    <style:style style:name="T1235" style:parent-style-name="Absatz-Standardschriftart" style:family="text">
      <style:text-properties fo:letter-spacing="0.007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29in"/>
    </style:style>
    <style:style style:name="T1238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Standard" style:family="paragraph">
      <style:paragraph-properties fo:line-height="5%"/>
    </style:style>
    <style:style style:name="P1669" style:parent-style-name="Textkörper" style:family="paragraph">
      <style:paragraph-properties fo:margin-top="0.0006in" fo:margin-left="0.0138in">
        <style:tab-stops/>
      </style:paragraph-properties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5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31in"/>
    </style:style>
    <style:style style:name="T1674" style:parent-style-name="Absatz-Standardschriftart" style:family="text">
      <style:text-properties fo:letter-spacing="0.0159in"/>
    </style:style>
    <style:style style:name="T1675" style:parent-style-name="Absatz-Standardschriftart" style:family="text">
      <style:text-properties fo:letter-spacing="-0.002in"/>
    </style:style>
    <style:style style:name="T1676" style:parent-style-name="Absatz-Standardschriftart" style:family="text">
      <style:text-properties fo:letter-spacing="0.0166in"/>
    </style:style>
    <style:style style:name="T1677" style:parent-style-name="Absatz-Standardschriftart" style:family="text">
      <style:text-properties fo:letter-spacing="0.002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0.002in"/>
    </style:style>
    <style:style style:name="T1680" style:parent-style-name="Absatz-Standardschriftart" style:family="text">
      <style:text-properties fo:letter-spacing="-0.0006in"/>
    </style:style>
    <style:style style:name="P1681" style:parent-style-name="Textkörper" style:family="paragraph">
      <style:paragraph-properties fo:margin-left="0.0138in">
        <style:tab-stops/>
      </style:paragraph-properties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0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1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97in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0.0125in"/>
    </style:style>
    <style:style style:name="T1690" style:parent-style-name="Absatz-Standardschriftart" style:family="text">
      <style:text-properties fo:letter-spacing="0.0118in"/>
    </style:style>
    <style:style style:name="T1691" style:parent-style-name="Absatz-Standardschriftart" style:family="text">
      <style:text-properties fo:letter-spacing="-0.0013in"/>
    </style:style>
    <style:style style:name="P1692" style:parent-style-name="Textkörper" style:family="paragraph">
      <style:paragraph-properties fo:margin-top="0.0006in" fo:margin-left="0.0138in">
        <style:tab-stops/>
      </style:paragraph-properties>
    </style:style>
    <style:style style:name="T1693" style:parent-style-name="Absatz-Standardschriftart" style:family="text">
      <style:text-properties fo:letter-spacing="-0.0006in"/>
    </style:style>
    <style:style style:name="P1694" style:parent-style-name="Textkörper" style:family="paragraph">
      <style:paragraph-properties fo:margin-top="0.0006in" fo:margin-left="0.0138in">
        <style:tab-stops/>
      </style:paragraph-properties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15in"/>
    </style:style>
    <style:style style:name="T1697" style:parent-style-name="Absatz-Standardschriftart" style:family="text">
      <style:text-properties fo:letter-spacing="0.007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29in"/>
    </style:style>
    <style:style style:name="T1700" style:parent-style-name="Absatz-Standardschriftart" style:family="text">
      <style:text-properties fo:letter-spacing="-0.0006in"/>
    </style:style>
    <style:style style:name="P1701" style:parent-style-name="Standard" style:family="paragraph">
      <style:paragraph-properties fo:line-height="5%"/>
    </style:style>
    <style:style style:name="P1702" style:parent-style-name="Textkörper" style:family="paragraph">
      <style:paragraph-properties fo:margin-top="0.0006in" fo:margin-left="0.0138in">
        <style:tab-stops/>
      </style:paragraph-properties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5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31in"/>
    </style:style>
    <style:style style:name="T1707" style:parent-style-name="Absatz-Standardschriftart" style:family="text">
      <style:text-properties fo:letter-spacing="0.0159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0.0166in"/>
    </style:style>
    <style:style style:name="T1710" style:parent-style-name="Absatz-Standardschriftart" style:family="text">
      <style:text-properties fo:letter-spacing="0.002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0.002in"/>
    </style:style>
    <style:style style:name="T1713" style:parent-style-name="Absatz-Standardschriftart" style:family="text">
      <style:text-properties fo:letter-spacing="-0.0006in"/>
    </style:style>
    <style:style style:name="P1714" style:parent-style-name="Textkörper" style:family="paragraph">
      <style:paragraph-properties fo:margin-left="0.0138in">
        <style:tab-stops/>
      </style:paragraph-properties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0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1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97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0.0125in"/>
    </style:style>
    <style:style style:name="T1723" style:parent-style-name="Absatz-Standardschriftart" style:family="text">
      <style:text-properties fo:letter-spacing="0.0118in"/>
    </style:style>
    <style:style style:name="T1724" style:parent-style-name="Absatz-Standardschriftart" style:family="text">
      <style:text-properties fo:letter-spacing="-0.0013in"/>
    </style:style>
    <style:style style:name="P1725" style:parent-style-name="Textkörper" style:family="paragraph">
      <style:paragraph-properties fo:margin-top="0.0006in" fo:margin-left="0.0138in">
        <style:tab-stops/>
      </style:paragraph-properties>
    </style:style>
    <style:style style:name="T1726" style:parent-style-name="Absatz-Standardschriftart" style:family="text">
      <style:text-properties fo:letter-spacing="-0.0006in"/>
    </style:style>
    <style:style style:name="P1727" style:parent-style-name="Textkörper" style:family="paragraph">
      <style:paragraph-properties fo:margin-top="0.0006in" fo:margin-left="0.0138in">
        <style:tab-stops/>
      </style:paragraph-properties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15in"/>
    </style:style>
    <style:style style:name="T1730" style:parent-style-name="Absatz-Standardschriftart" style:family="text">
      <style:text-properties fo:letter-spacing="0.007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29in"/>
    </style:style>
    <style:style style:name="T1733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1216" draw:id="id0" draw:style-name="a0" draw:name="Text Box 6" text:anchor-type="paragraph" svg:x="0.12569in" svg:y="0.12639in" svg:width="4.19306in" svg:height="0.38889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<text:span text:style-name="T14">ORÇAMENTÀRIA</text:span></text:p>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</draw:text-box><svg:title/><svg:desc/></draw:frame><draw:frame draw:z-index="503291240" draw:id="id1" draw:style-name="a1" draw:name="Text Box 5" text:anchor-type="paragraph" svg:x="0.12569in" svg:y="0.55972in" svg:width="0.59097in" svg:height="0.17222in" style:rel-width="scale" style:rel-height="scale"><draw:text-box><text:p text:style-name="P26"><text:span text:style-name="T27">Unidade:</text:span></text:p></draw:text-box><svg:title/><svg:desc/></draw:frame><draw:frame draw:z-index="503291264" draw:id="id2" draw:style-name="a2" draw:name="Text Box 4" text:anchor-type="paragraph" svg:x="0.85625in" svg:y="0.55972in" svg:width="3.20764in" svg:height="0.17222in" style:rel-width="scale" style:rel-height="scale"><draw:text-box><text:p text:style-name="P28"><text:span text:style-name="T29">Serviço</text:span><text:span text:style-name="T30"><text:s/></text:span>Nac<text:span text:style-name="T31"><text:s/></text:span><text:span text:style-name="T32">Aprend</text:span><text:span text:style-name="T33"><text:s/></text:span><text:span text:style-name="T34">Cooperativismo-SESCOOP/TO</text:span></text:p></draw:text-box><svg:title/><svg:desc/></draw:frame></text:p>
      </style:header>
      <style:header-left>
        <text:p text:style-name="P35"><draw:frame draw:z-index="503291288" draw:id="id3" draw:style-name="a3" draw:name="Text Box 3" text:anchor-type="paragraph" svg:x="0.12569in" svg:y="0.12639in" svg:width="4.19306in" svg:height="0.38889in" style:rel-width="scale" style:rel-height="scale"><draw:text-box><text:p text:style-name="P36"><text:span text:style-name="T37">ANEXO</text:span><text:span text:style-name="T38"><text:s/></text:span><text:span text:style-name="T39">II</text:span><text:span text:style-name="T40"><text:s/></text:span>-<text:span text:style-name="T41"><text:s/></text:span><text:span text:style-name="T42">DETALHAMENTO</text:span><text:span text:style-name="T43"><text:s/></text:span>DA<text:span text:style-name="T44"><text:s/></text:span><text:span text:style-name="T45">DESPESA</text:span><text:span text:style-name="T46"><text:s/></text:span><text:span text:style-name="T47">ORÇAMENTÀRIA</text:span></text:p><text:p text:style-name="P48"><text:span text:style-name="T49">ÓRGÃO:</text:span><text:span text:style-name="T50"><text:s/></text:span><text:span text:style-name="T51">Ministério</text:span><text:span text:style-name="T52"><text:s/></text:span><text:span text:style-name="T53">do</text:span><text:span text:style-name="T54"><text:s/></text:span><text:span text:style-name="T55">Trabalho</text:span><text:span text:style-name="T56"><text:s/></text:span>e<text:span text:style-name="T57"><text:s/></text:span><text:span text:style-name="T58">Emprego</text:span></text:p></draw:text-box><svg:title/><svg:desc/></draw:frame><draw:frame draw:z-index="503291312" draw:id="id4" draw:style-name="a4" draw:name="Text Box 2" text:anchor-type="paragraph" svg:x="0.12569in" svg:y="0.55972in" svg:width="0.59097in" svg:height="0.17222in" style:rel-width="scale" style:rel-height="scale"><draw:text-box><text:p text:style-name="P59"><text:span text:style-name="T60">Unidade:</text:span></text:p></draw:text-box><svg:title/><svg:desc/></draw:frame><draw:frame draw:z-index="503291336" draw:id="id5" draw:style-name="a5" draw:name="Text Box 1" text:anchor-type="paragraph" svg:x="0.85625in" svg:y="0.55972in" svg:width="3.20764in" svg:height="0.17222in" style:rel-width="scale" style:rel-height="scale"><draw:text-box><text:p text:style-name="P61"><text:span text:style-name="T62">Serviço</text:span><text:span text:style-name="T63"><text:s/></text:span>Nac<text:span text:style-name="T64"><text:s/></text:span><text:span text:style-name="T65">Aprend</text:span><text:span text:style-name="T66"><text:s/></text:span><text:span text:style-name="T67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66"><draw:frame draw:z-index="503291216" draw:id="id6" draw:style-name="a6" draw:name="Text Box 6" text:anchor-type="paragraph" svg:x="0.12569in" svg:y="0.12639in" svg:width="4.19306in" svg:height="0.38889in" style:rel-width="scale" style:rel-height="scale"><draw:text-box><text:p text:style-name="P367"><text:span text:style-name="T368">ANEXO</text:span><text:span text:style-name="T369"><text:s/></text:span><text:span text:style-name="T370">II</text:span><text:span text:style-name="T371"><text:s/></text:span>-<text:span text:style-name="T372"><text:s/></text:span><text:span text:style-name="T373">DETALHAMENTO</text:span><text:span text:style-name="T374"><text:s/></text:span>DA<text:span text:style-name="T375"><text:s/></text:span><text:span text:style-name="T376">DESPESA</text:span><text:span text:style-name="T377"><text:s/></text:span><text:span text:style-name="T378">ORÇAMENTÀRIA</text:span></text:p><text:p text:style-name="P379"><text:span text:style-name="T380">ÓRGÃO:</text:span><text:span text:style-name="T381"><text:s/></text:span><text:span text:style-name="T382">Ministério</text:span><text:span text:style-name="T383"><text:s/></text:span><text:span text:style-name="T384">do</text:span><text:span text:style-name="T385"><text:s/></text:span><text:span text:style-name="T386">Trabalho</text:span><text:span text:style-name="T387"><text:s/></text:span>e<text:span text:style-name="T388"><text:s/></text:span><text:span text:style-name="T389">Emprego</text:span></text:p></draw:text-box><svg:title/><svg:desc/></draw:frame><draw:frame draw:z-index="503291240" draw:id="id7" draw:style-name="a7" draw:name="Text Box 5" text:anchor-type="paragraph" svg:x="0.12569in" svg:y="0.55972in" svg:width="0.59097in" svg:height="0.17222in" style:rel-width="scale" style:rel-height="scale"><draw:text-box><text:p text:style-name="P390"><text:span text:style-name="T391">Unidade:</text:span></text:p></draw:text-box><svg:title/><svg:desc/></draw:frame><draw:frame draw:z-index="503291264" draw:id="id8" draw:style-name="a8" draw:name="Text Box 4" text:anchor-type="paragraph" svg:x="0.85625in" svg:y="0.55972in" svg:width="3.20764in" svg:height="0.17222in" style:rel-width="scale" style:rel-height="scale"><draw:text-box><text:p text:style-name="P392"><text:span text:style-name="T393">Serviço</text:span><text:span text:style-name="T394"><text:s/></text:span>Nac<text:span text:style-name="T395"><text:s/></text:span><text:span text:style-name="T396">Aprend</text:span><text:span text:style-name="T397"><text:s/></text:span><text:span text:style-name="T398">Cooperativismo-SESCOOP/TO</text:span></text:p></draw:text-box><svg:title/><svg:desc/></draw:frame></text:p>
      </style:header>
      <style:header-left>
        <text:p text:style-name="P399"><draw:frame draw:z-index="503291288" draw:id="id9" draw:style-name="a9" draw:name="Text Box 3" text:anchor-type="paragraph" svg:x="0.12569in" svg:y="0.12639in" svg:width="4.19306in" svg:height="0.38889in" style:rel-width="scale" style:rel-height="scale"><draw:text-box><text:p text:style-name="P400"><text:span text:style-name="T401">ANEXO</text:span><text:span text:style-name="T402"><text:s/></text:span><text:span text:style-name="T403">II</text:span><text:span text:style-name="T404"><text:s/></text:span>-<text:span text:style-name="T405"><text:s/></text:span><text:span text:style-name="T406">DETALHAMENTO</text:span><text:span text:style-name="T407"><text:s/></text:span>DA<text:span text:style-name="T408"><text:s/></text:span><text:span text:style-name="T409">DESPESA</text:span><text:span text:style-name="T410"><text:s/></text:span><text:span text:style-name="T411">ORÇAMENTÀRIA</text:span></text:p><text:p text:style-name="P412"><text:span text:style-name="T413">ÓRGÃO:</text:span><text:span text:style-name="T414"><text:s/></text:span><text:span text:style-name="T415">Ministério</text:span><text:span text:style-name="T416"><text:s/></text:span><text:span text:style-name="T417">do</text:span><text:span text:style-name="T418"><text:s/></text:span><text:span text:style-name="T419">Trabalho</text:span><text:span text:style-name="T420"><text:s/></text:span>e<text:span text:style-name="T421"><text:s/></text:span><text:span text:style-name="T422">Emprego</text:span></text:p></draw:text-box><svg:title/><svg:desc/></draw:frame><draw:frame draw:z-index="503291312" draw:id="id10" draw:style-name="a10" draw:name="Text Box 2" text:anchor-type="paragraph" svg:x="0.12569in" svg:y="0.55972in" svg:width="0.59097in" svg:height="0.17222in" style:rel-width="scale" style:rel-height="scale"><draw:text-box><text:p text:style-name="P423"><text:span text:style-name="T424">Unidade:</text:span></text:p></draw:text-box><svg:title/><svg:desc/></draw:frame><draw:frame draw:z-index="503291336" draw:id="id11" draw:style-name="a11" draw:name="Text Box 1" text:anchor-type="paragraph" svg:x="0.85625in" svg:y="0.55972in" svg:width="3.20764in" svg:height="0.17222in" style:rel-width="scale" style:rel-height="scale"><draw:text-box><text:p text:style-name="P425"><text:span text:style-name="T426">Serviço</text:span><text:span text:style-name="T427"><text:s/></text:span>Nac<text:span text:style-name="T428"><text:s/></text:span><text:span text:style-name="T429">Aprend</text:span><text:span text:style-name="T430"><text:s/></text:span><text:span text:style-name="T431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83"><draw:frame draw:z-index="503291216" draw:id="id12" draw:style-name="a12" draw:name="Text Box 6" text:anchor-type="paragraph" svg:x="0.12569in" svg:y="0.12639in" svg:width="4.19306in" svg:height="0.38889in" style:rel-width="scale" style:rel-height="scale"><draw:text-box><text:p text:style-name="P784"><text:span text:style-name="T785">ANEXO</text:span><text:span text:style-name="T786"><text:s/></text:span><text:span text:style-name="T787">II</text:span><text:span text:style-name="T788"><text:s/></text:span>-<text:span text:style-name="T789"><text:s/></text:span><text:span text:style-name="T790">DETALHAMENTO</text:span><text:span text:style-name="T791"><text:s/></text:span>DA<text:span text:style-name="T792"><text:s/></text:span><text:span text:style-name="T793">DESPESA</text:span><text:span text:style-name="T794"><text:s/></text:span><text:span text:style-name="T795">ORÇAMENTÀRIA</text:span></text:p><text:p text:style-name="P796"><text:span text:style-name="T797">ÓRGÃO:</text:span><text:span text:style-name="T798"><text:s/></text:span><text:span text:style-name="T799">Ministério</text:span><text:span text:style-name="T800"><text:s/></text:span><text:span text:style-name="T801">do</text:span><text:span text:style-name="T802"><text:s/></text:span><text:span text:style-name="T803">Trabalho</text:span><text:span text:style-name="T804"><text:s/></text:span>e<text:span text:style-name="T805"><text:s/></text:span><text:span text:style-name="T806">Emprego</text:span></text:p></draw:text-box><svg:title/><svg:desc/></draw:frame><draw:frame draw:z-index="503291240" draw:id="id13" draw:style-name="a13" draw:name="Text Box 5" text:anchor-type="paragraph" svg:x="0.12569in" svg:y="0.55972in" svg:width="0.59097in" svg:height="0.17222in" style:rel-width="scale" style:rel-height="scale"><draw:text-box><text:p text:style-name="P807"><text:span text:style-name="T808">Unidade:</text:span></text:p></draw:text-box><svg:title/><svg:desc/></draw:frame><draw:frame draw:z-index="503291264" draw:id="id14" draw:style-name="a14" draw:name="Text Box 4" text:anchor-type="paragraph" svg:x="0.85625in" svg:y="0.55972in" svg:width="3.20764in" svg:height="0.17222in" style:rel-width="scale" style:rel-height="scale"><draw:text-box><text:p text:style-name="P809"><text:span text:style-name="T810">Serviço</text:span><text:span text:style-name="T811"><text:s/></text:span>Nac<text:span text:style-name="T812"><text:s/></text:span><text:span text:style-name="T813">Aprend</text:span><text:span text:style-name="T814"><text:s/></text:span><text:span text:style-name="T815">Cooperativismo-SESCOOP/TO</text:span></text:p></draw:text-box><svg:title/><svg:desc/></draw:frame></text:p>
      </style:header>
      <style:header-left>
        <text:p text:style-name="P816"><draw:frame draw:z-index="503291288" draw:id="id15" draw:style-name="a15" draw:name="Text Box 3" text:anchor-type="paragraph" svg:x="0.12569in" svg:y="0.12639in" svg:width="4.19306in" svg:height="0.38889in" style:rel-width="scale" style:rel-height="scale"><draw:text-box><text:p text:style-name="P817"><text:span text:style-name="T818">ANEXO</text:span><text:span text:style-name="T819"><text:s/></text:span><text:span text:style-name="T820">II</text:span><text:span text:style-name="T821"><text:s/></text:span>-<text:span text:style-name="T822"><text:s/></text:span><text:span text:style-name="T823">DETALHAMENTO</text:span><text:span text:style-name="T824"><text:s/></text:span>DA<text:span text:style-name="T825"><text:s/></text:span><text:span text:style-name="T826">DESPESA</text:span><text:span text:style-name="T827"><text:s/></text:span><text:span text:style-name="T828">ORÇAMENTÀRIA</text:span></text:p><text:p text:style-name="P829"><text:span text:style-name="T830">ÓRGÃO:</text:span><text:span text:style-name="T831"><text:s/></text:span><text:span text:style-name="T832">Ministério</text:span><text:span text:style-name="T833"><text:s/></text:span><text:span text:style-name="T834">do</text:span><text:span text:style-name="T835"><text:s/></text:span><text:span text:style-name="T836">Trabalho</text:span><text:span text:style-name="T837"><text:s/></text:span>e<text:span text:style-name="T838"><text:s/></text:span><text:span text:style-name="T839">Emprego</text:span></text:p></draw:text-box><svg:title/><svg:desc/></draw:frame><draw:frame draw:z-index="503291312" draw:id="id16" draw:style-name="a16" draw:name="Text Box 2" text:anchor-type="paragraph" svg:x="0.12569in" svg:y="0.55972in" svg:width="0.59097in" svg:height="0.17222in" style:rel-width="scale" style:rel-height="scale"><draw:text-box><text:p text:style-name="P840"><text:span text:style-name="T841">Unidade:</text:span></text:p></draw:text-box><svg:title/><svg:desc/></draw:frame><draw:frame draw:z-index="503291336" draw:id="id17" draw:style-name="a17" draw:name="Text Box 1" text:anchor-type="paragraph" svg:x="0.85625in" svg:y="0.55972in" svg:width="3.20764in" svg:height="0.17222in" style:rel-width="scale" style:rel-height="scale"><draw:text-box><text:p text:style-name="P842"><text:span text:style-name="T843">Serviço</text:span><text:span text:style-name="T844"><text:s/></text:span>Nac<text:span text:style-name="T845"><text:s/></text:span><text:span text:style-name="T846">Aprend</text:span><text:span text:style-name="T847"><text:s/></text:span><text:span text:style-name="T848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73"><draw:frame draw:z-index="503291216" draw:id="id18" draw:style-name="a18" draw:name="Text Box 6" text:anchor-type="paragraph" svg:x="0.12569in" svg:y="0.12639in" svg:width="4.19306in" svg:height="0.38889in" style:rel-width="scale" style:rel-height="scale"><draw:text-box><text:p text:style-name="P1174"><text:span text:style-name="T1175">ANEXO</text:span><text:span text:style-name="T1176"><text:s/></text:span><text:span text:style-name="T1177">II</text:span><text:span text:style-name="T1178"><text:s/></text:span>-<text:span text:style-name="T1179"><text:s/></text:span><text:span text:style-name="T1180">DETALHAMENTO</text:span><text:span text:style-name="T1181"><text:s/></text:span>DA<text:span text:style-name="T1182"><text:s/></text:span><text:span text:style-name="T1183">DESPESA</text:span><text:span text:style-name="T1184"><text:s/></text:span><text:span text:style-name="T1185">ORÇAMENTÀRIA</text:span></text:p><text:p text:style-name="P1186"><text:span text:style-name="T1187">ÓRGÃO:</text:span><text:span text:style-name="T1188"><text:s/></text:span><text:span text:style-name="T1189">Ministério</text:span><text:span text:style-name="T1190"><text:s/></text:span><text:span text:style-name="T1191">do</text:span><text:span text:style-name="T1192"><text:s/></text:span><text:span text:style-name="T1193">Trabalho</text:span><text:span text:style-name="T1194"><text:s/></text:span>e<text:span text:style-name="T1195"><text:s/></text:span><text:span text:style-name="T1196">Emprego</text:span></text:p></draw:text-box><svg:title/><svg:desc/></draw:frame><draw:frame draw:z-index="503291240" draw:id="id19" draw:style-name="a19" draw:name="Text Box 5" text:anchor-type="paragraph" svg:x="0.12569in" svg:y="0.55972in" svg:width="0.59097in" svg:height="0.17222in" style:rel-width="scale" style:rel-height="scale"><draw:text-box><text:p text:style-name="P1197"><text:span text:style-name="T1198">Unidade:</text:span></text:p></draw:text-box><svg:title/><svg:desc/></draw:frame><draw:frame draw:z-index="503291264" draw:id="id20" draw:style-name="a20" draw:name="Text Box 4" text:anchor-type="paragraph" svg:x="0.85625in" svg:y="0.55972in" svg:width="3.20764in" svg:height="0.17222in" style:rel-width="scale" style:rel-height="scale"><draw:text-box><text:p text:style-name="P1199"><text:span text:style-name="T1200">Serviço</text:span><text:span text:style-name="T1201"><text:s/></text:span>Nac<text:span text:style-name="T1202"><text:s/></text:span><text:span text:style-name="T1203">Aprend</text:span><text:span text:style-name="T1204"><text:s/></text:span><text:span text:style-name="T1205">Cooperativismo-SESCOOP/TO</text:span></text:p></draw:text-box><svg:title/><svg:desc/></draw:frame></text:p>
      </style:header>
      <style:header-left>
        <text:p text:style-name="P1206"><draw:frame draw:z-index="503291288" draw:id="id21" draw:style-name="a21" draw:name="Text Box 3" text:anchor-type="paragraph" svg:x="0.12569in" svg:y="0.12639in" svg:width="4.19306in" svg:height="0.38889in" style:rel-width="scale" style:rel-height="scale"><draw:text-box><text:p text:style-name="P1207"><text:span text:style-name="T1208">ANEXO</text:span><text:span text:style-name="T1209"><text:s/></text:span><text:span text:style-name="T1210">II</text:span><text:span text:style-name="T1211"><text:s/></text:span>-<text:span text:style-name="T1212"><text:s/></text:span><text:span text:style-name="T1213">DETALHAMENTO</text:span><text:span text:style-name="T1214"><text:s/></text:span>DA<text:span text:style-name="T1215"><text:s/></text:span><text:span text:style-name="T1216">DESPESA</text:span><text:span text:style-name="T1217"><text:s/></text:span><text:span text:style-name="T1218">ORÇAMENTÀRIA</text:span></text:p><text:p text:style-name="P1219"><text:span text:style-name="T1220">ÓRGÃO:</text:span><text:span text:style-name="T1221"><text:s/></text:span><text:span text:style-name="T1222">Ministério</text:span><text:span text:style-name="T1223"><text:s/></text:span><text:span text:style-name="T1224">do</text:span><text:span text:style-name="T1225"><text:s/></text:span><text:span text:style-name="T1226">Trabalho</text:span><text:span text:style-name="T1227"><text:s/></text:span>e<text:span text:style-name="T1228"><text:s/></text:span><text:span text:style-name="T1229">Emprego</text:span></text:p></draw:text-box><svg:title/><svg:desc/></draw:frame><draw:frame draw:z-index="503291312" draw:id="id22" draw:style-name="a22" draw:name="Text Box 2" text:anchor-type="paragraph" svg:x="0.12569in" svg:y="0.55972in" svg:width="0.59097in" svg:height="0.17222in" style:rel-width="scale" style:rel-height="scale"><draw:text-box><text:p text:style-name="P1230"><text:span text:style-name="T1231">Unidade:</text:span></text:p></draw:text-box><svg:title/><svg:desc/></draw:frame><draw:frame draw:z-index="503291336" draw:id="id23" draw:style-name="a23" draw:name="Text Box 1" text:anchor-type="paragraph" svg:x="0.85625in" svg:y="0.55972in" svg:width="3.20764in" svg:height="0.17222in" style:rel-width="scale" style:rel-height="scale"><draw:text-box><text:p text:style-name="P1232"><text:span text:style-name="T1233">Serviço</text:span><text:span text:style-name="T1234"><text:s/></text:span>Nac<text:span text:style-name="T1235"><text:s/></text:span><text:span text:style-name="T1236">Aprend</text:span><text:span text:style-name="T1237"><text:s/></text:span><text:span text:style-name="T1238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668"><draw:frame draw:z-index="503291216" draw:id="id24" draw:style-name="a24" draw:name="Text Box 6" text:anchor-type="paragraph" svg:x="0.12569in" svg:y="0.12639in" svg:width="4.19306in" svg:height="0.38889in" style:rel-width="scale" style:rel-height="scale"><draw:text-box><text:p text:style-name="P1669"><text:span text:style-name="T1670">ANEXO</text:span><text:span text:style-name="T1671"><text:s/></text:span><text:span text:style-name="T1672">II</text:span><text:span text:style-name="T1673"><text:s/></text:span>-<text:span text:style-name="T1674"><text:s/></text:span><text:span text:style-name="T1675">DETALHAMENTO</text:span><text:span text:style-name="T1676"><text:s/></text:span>DA<text:span text:style-name="T1677"><text:s/></text:span><text:span text:style-name="T1678">DESPESA</text:span><text:span text:style-name="T1679"><text:s/></text:span><text:span text:style-name="T1680">ORÇAMENTÀRIA</text:span></text:p><text:p text:style-name="P1681"><text:span text:style-name="T1682">ÓRGÃO:</text:span><text:span text:style-name="T1683"><text:s/></text:span><text:span text:style-name="T1684">Ministério</text:span><text:span text:style-name="T1685"><text:s/></text:span><text:span text:style-name="T1686">do</text:span><text:span text:style-name="T1687"><text:s/></text:span><text:span text:style-name="T1688">Trabalho</text:span><text:span text:style-name="T1689"><text:s/></text:span>e<text:span text:style-name="T1690"><text:s/></text:span><text:span text:style-name="T1691">Emprego</text:span></text:p></draw:text-box><svg:title/><svg:desc/></draw:frame><draw:frame draw:z-index="503291240" draw:id="id25" draw:style-name="a25" draw:name="Text Box 5" text:anchor-type="paragraph" svg:x="0.12569in" svg:y="0.55972in" svg:width="0.59097in" svg:height="0.17222in" style:rel-width="scale" style:rel-height="scale"><draw:text-box><text:p text:style-name="P1692"><text:span text:style-name="T1693">Unidade:</text:span></text:p></draw:text-box><svg:title/><svg:desc/></draw:frame><draw:frame draw:z-index="503291264" draw:id="id26" draw:style-name="a26" draw:name="Text Box 4" text:anchor-type="paragraph" svg:x="0.85625in" svg:y="0.55972in" svg:width="3.20764in" svg:height="0.17222in" style:rel-width="scale" style:rel-height="scale"><draw:text-box><text:p text:style-name="P1694"><text:span text:style-name="T1695">Serviço</text:span><text:span text:style-name="T1696"><text:s/></text:span>Nac<text:span text:style-name="T1697"><text:s/></text:span><text:span text:style-name="T1698">Aprend</text:span><text:span text:style-name="T1699"><text:s/></text:span><text:span text:style-name="T1700">Cooperativismo-SESCOOP/TO</text:span></text:p></draw:text-box><svg:title/><svg:desc/></draw:frame></text:p>
      </style:header>
      <style:header-left>
        <text:p text:style-name="P1701"><draw:frame draw:z-index="503291288" draw:id="id27" draw:style-name="a27" draw:name="Text Box 3" text:anchor-type="paragraph" svg:x="0.12569in" svg:y="0.12639in" svg:width="4.19306in" svg:height="0.38889in" style:rel-width="scale" style:rel-height="scale"><draw:text-box><text:p text:style-name="P1702"><text:span text:style-name="T1703">ANEXO</text:span><text:span text:style-name="T1704"><text:s/></text:span><text:span text:style-name="T1705">II</text:span><text:span text:style-name="T1706"><text:s/></text:span>-<text:span text:style-name="T1707"><text:s/></text:span><text:span text:style-name="T1708">DETALHAMENTO</text:span><text:span text:style-name="T1709"><text:s/></text:span>DA<text:span text:style-name="T1710"><text:s/></text:span><text:span text:style-name="T1711">DESPESA</text:span><text:span text:style-name="T1712"><text:s/></text:span><text:span text:style-name="T1713">ORÇAMENTÀRIA</text:span></text:p><text:p text:style-name="P1714"><text:span text:style-name="T1715">ÓRGÃO:</text:span><text:span text:style-name="T1716"><text:s/></text:span><text:span text:style-name="T1717">Ministério</text:span><text:span text:style-name="T1718"><text:s/></text:span><text:span text:style-name="T1719">do</text:span><text:span text:style-name="T1720"><text:s/></text:span><text:span text:style-name="T1721">Trabalho</text:span><text:span text:style-name="T1722"><text:s/></text:span>e<text:span text:style-name="T1723"><text:s/></text:span><text:span text:style-name="T1724">Emprego</text:span></text:p></draw:text-box><svg:title/><svg:desc/></draw:frame><draw:frame draw:z-index="503291312" draw:id="id28" draw:style-name="a28" draw:name="Text Box 2" text:anchor-type="paragraph" svg:x="0.12569in" svg:y="0.55972in" svg:width="0.59097in" svg:height="0.17222in" style:rel-width="scale" style:rel-height="scale"><draw:text-box><text:p text:style-name="P1725"><text:span text:style-name="T1726">Unidade:</text:span></text:p></draw:text-box><svg:title/><svg:desc/></draw:frame><draw:frame draw:z-index="503291336" draw:id="id29" draw:style-name="a29" draw:name="Text Box 1" text:anchor-type="paragraph" svg:x="0.85625in" svg:y="0.55972in" svg:width="3.20764in" svg:height="0.17222in" style:rel-width="scale" style:rel-height="scale"><draw:text-box><text:p text:style-name="P1727"><text:span text:style-name="T1728">Serviço</text:span><text:span text:style-name="T1729"><text:s/></text:span>Nac<text:span text:style-name="T1730"><text:s/></text:span><text:span text:style-name="T1731">Aprend</text:span><text:span text:style-name="T1732"><text:s/></text:span><text:span text:style-name="T1733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20:15:00Z</meta:creation-date>
    <dc:date>2018-07-30T20:15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5" meta:paragraph-count="191" meta:word-count="690" meta:character-count="4491" meta:row-count="498" meta:non-whitespace-character-count="4006"/>
  </office:meta>
</office:document-meta>
</file>