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6" style:parent-style-name="Textkörper" style:family="paragraph">
      <style:paragraph-properties fo:margin-top="0.05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8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Times New Roma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" style:parent-style-name="Standard" style:family="paragraph">
      <style:paragraph-properties fo:margin-top="0.0486in" fo:margin-left="0.093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" style:parent-style-name="Absatz-Standardschriftart" style:family="text">
      <style:text-properties style:font-name="Times New Roman" style:text-position="5.5% 100%" fo:font-size="9pt" style:font-size-asian="9pt"/>
    </style:style>
    <style:style style:name="T1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5" style:parent-style-name="Standard" style:family="paragraph">
      <style:paragraph-properties fo:break-before="column" fo:margin-top="0.0027in"/>
    </style:style>
    <style:style style:name="P106" style:parent-style-name="Textkörper" style:family="paragraph">
      <style:paragraph-properties fo:margin-top="0in"/>
    </style:style>
    <style:style style:name="T10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" style:family="table-column">
      <style:table-column-properties style:column-width="0.6451in" style:use-optimal-column-width="false"/>
    </style:style>
    <style:style style:name="TableColumn111" style:family="table-column">
      <style:table-column-properties style:column-width="0.759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843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Column115" style:family="table-column">
      <style:table-column-properties style:column-width="1.5631in" style:use-optimal-column-width="false"/>
    </style:style>
    <style:style style:name="TableColumn116" style:family="table-column">
      <style:table-column-properties style:column-width="1.2819in" style:use-optimal-column-width="false"/>
    </style:style>
    <style:style style:name="Table109" style:family="table">
      <style:table-properties style:width="10.7083in" fo:margin-left="0.0777in" table:align="left"/>
    </style:style>
    <style:style style:name="TableRow117" style:family="table-row">
      <style:table-row-properties style:row-height="0.24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TableParagraph" style:family="paragraph">
      <style:paragraph-properties fo:margin-left="0.144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298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text-align="center" fo:margin-left="0.6069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97in" fo:margin-left="0.9145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" style:parent-style-name="TableParagraph" style:family="paragraph">
      <style:paragraph-properties fo:margin-left="0.3097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" style:parent-style-name="TableParagraph" style:family="paragraph">
      <style:paragraph-properties fo:text-align="center" fo:margin-right="0.0416in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0861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56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-0.0069in" fo:font-size="8pt" style:font-size-asian="8pt"/>
    </style:style>
    <style:style style:name="T170" style:parent-style-name="Absatz-Standardschriftart" style:family="text">
      <style:text-properties style:font-name="Times New Roman" fo:letter-spacing="-0.0041i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47in" fo:margin-right="0.0256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" style:parent-style-name="TableParagraph" style:family="paragraph">
      <style:paragraph-properties fo:margin-top="0.0736in" fo:margin-left="0.7229in">
        <style:tab-stops/>
      </style:paragraph-properties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ableRow184" style:family="table-row">
      <style:table-row-properties style:row-height="0.1652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" style:parent-style-name="Textkörper" style:family="paragraph">
      <style:paragraph-properties fo:margin-top="0.046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break-before="colum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104in"/>
    </style:style>
    <style:style style:name="T219" style:parent-style-name="Absatz-Standardschriftart" style:family="text">
      <style:text-properties fo:letter-spacing="-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111in"/>
    </style:style>
    <style:style style:name="T22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24" style:parent-style-name="Textkörper" style:family="paragraph">
      <style:paragraph-properties fo:margin-top="0.05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55in"/>
    </style:style>
    <style:style style:name="T228" style:parent-style-name="Absatz-Standardschriftart" style:family="text">
      <style:text-properties fo:letter-spacing="-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125in"/>
    </style:style>
    <style:style style:name="T231" style:parent-style-name="Absatz-Standardschriftart" style:family="text">
      <style:text-properties fo:letter-spacing="-0.0013in"/>
    </style:style>
    <style:style style:name="P23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8" style:parent-style-name="Absatz-Standardschriftart" style:family="text">
      <style:text-properties style:font-name="Times New Roman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0" style:parent-style-name="Standard" style:family="paragraph">
      <style:paragraph-properties fo:margin-top="0.0486in" fo:margin-left="0.093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5" style:parent-style-name="Absatz-Standardschriftart" style:family="text">
      <style:text-properties style:font-name="Times New Roman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8" style:parent-style-name="Standard" style:family="paragraph">
      <style:paragraph-properties fo:break-before="column" fo:margin-top="0.0027in"/>
    </style:style>
    <style:style style:name="P259" style:parent-style-name="Textkörper" style:family="paragraph">
      <style:paragraph-properties fo:margin-top="0in"/>
    </style:style>
    <style:style style:name="T260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3" style:family="table-column">
      <style:table-column-properties style:column-width="0.6451in" style:use-optimal-column-width="false"/>
    </style:style>
    <style:style style:name="TableColumn264" style:family="table-column">
      <style:table-column-properties style:column-width="0.7597in" style:use-optimal-column-width="false"/>
    </style:style>
    <style:style style:name="TableColumn265" style:family="table-column">
      <style:table-column-properties style:column-width="3.5631in" style:use-optimal-column-width="false"/>
    </style:style>
    <style:style style:name="TableColumn266" style:family="table-column">
      <style:table-column-properties style:column-width="1.843in" style:use-optimal-column-width="false"/>
    </style:style>
    <style:style style:name="TableColumn267" style:family="table-column">
      <style:table-column-properties style:column-width="1.052in" style:use-optimal-column-width="false"/>
    </style:style>
    <style:style style:name="TableColumn268" style:family="table-column">
      <style:table-column-properties style:column-width="1.5631in" style:use-optimal-column-width="false"/>
    </style:style>
    <style:style style:name="TableColumn269" style:family="table-column">
      <style:table-column-properties style:column-width="1.2819in" style:use-optimal-column-width="false"/>
    </style:style>
    <style:style style:name="Table262" style:family="table">
      <style:table-properties style:width="10.7083in" fo:margin-left="0.0777in" table:align="left"/>
    </style:style>
    <style:style style:name="TableRow270" style:family="table-row">
      <style:table-row-properties style:row-height="0.2486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3" style:parent-style-name="TableParagraph" style:family="paragraph">
      <style:paragraph-properties fo:margin-left="0.1444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7" style:parent-style-name="TableParagraph" style:family="paragraph">
      <style:paragraph-properties fo:margin-left="0.1298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1" style:parent-style-name="TableParagraph" style:family="paragraph">
      <style:paragraph-properties fo:text-align="center" fo:margin-left="0.6069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597in" fo:margin-left="0.9145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309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0" style:parent-style-name="TableParagraph" style:family="paragraph">
      <style:paragraph-properties fo:text-align="center" fo:margin-right="0.0416in"/>
    </style:style>
    <style:style style:name="T3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2" style:family="table-row">
      <style:table-row-properties style:row-height="0.1902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0861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91in" fo:margin-left="0.0562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14" style:family="table-row">
      <style:table-row-properties style:row-height="0.6451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letter-spacing="-0.0013in" fo:font-size="8pt" style:font-size-asian="8pt"/>
    </style:style>
    <style:style style:name="T322" style:parent-style-name="Absatz-Standardschriftart" style:family="text">
      <style:text-properties style:font-name="Times New Roman" fo:letter-spacing="-0.0006in" fo:font-size="8pt" style:font-size-asian="8pt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324" style:parent-style-name="Absatz-Standardschriftart" style:family="text">
      <style:text-properties style:font-name="Times New Roman" fo:letter-spacing="-0.002in" fo:font-size="8pt" style:font-size-asian="8pt"/>
    </style:style>
    <style:style style:name="T325" style:parent-style-name="Absatz-Standardschriftart" style:family="text">
      <style:text-properties style:font-name="Times New Roman" fo:letter-spacing="-0.0069in" fo:font-size="8pt" style:font-size-asian="8pt"/>
    </style:style>
    <style:style style:name="T326" style:parent-style-name="Absatz-Standardschriftart" style:family="text">
      <style:text-properties style:font-name="Times New Roman" fo:letter-spacing="-0.0027in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47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47in" fo:margin-right="0.0256in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7" style:parent-style-name="TableParagraph" style:family="paragraph">
      <style:paragraph-properties fo:margin-top="0.0736in" fo:margin-left="0.7229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Row339" style:family="table-row">
      <style:table-row-properties style:row-height="0.165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9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4" style:parent-style-name="Absatz-Standardschriftart" style:family="text">
      <style:text-properties style:font-name="Times New Roman" style:text-position="5.5% 100%" fo:font-size="9pt" style:font-size-asian="9pt"/>
    </style:style>
    <style:style style:name="T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6" style:parent-style-name="Absatz-Standardschriftart" style:family="text">
      <style:text-properties style:font-name="Times New Roma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2" style:parent-style-name="Absatz-Standardschriftart" style:family="text">
      <style:text-properties style:font-name="Times New Roman" style:text-position="5.5% 100%" fo:font-size="9pt" style:font-size-asian="9pt"/>
    </style:style>
    <style:style style:name="P443" style:parent-style-name="Standard" style:family="paragraph">
      <style:paragraph-properties fo:margin-top="0.0486in" fo:margin-left="0.093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8" style:parent-style-name="Absatz-Standardschriftart" style:family="text">
      <style:text-properties style:font-name="Times New Roman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51" style:parent-style-name="Standard" style:family="paragraph">
      <style:paragraph-properties fo:break-before="column" fo:margin-top="0.0027in"/>
    </style:style>
    <style:style style:name="P452" style:parent-style-name="Textkörper" style:family="paragraph">
      <style:paragraph-properties fo:margin-top="0in"/>
    </style:style>
    <style:style style:name="T453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6" style:family="table-column">
      <style:table-column-properties style:column-width="0.6451in" style:use-optimal-column-width="false"/>
    </style:style>
    <style:style style:name="TableColumn457" style:family="table-column">
      <style:table-column-properties style:column-width="0.7597in" style:use-optimal-column-width="false"/>
    </style:style>
    <style:style style:name="TableColumn458" style:family="table-column">
      <style:table-column-properties style:column-width="3.5631in" style:use-optimal-column-width="false"/>
    </style:style>
    <style:style style:name="TableColumn459" style:family="table-column">
      <style:table-column-properties style:column-width="1.843in" style:use-optimal-column-width="false"/>
    </style:style>
    <style:style style:name="TableColumn460" style:family="table-column">
      <style:table-column-properties style:column-width="1.052in" style:use-optimal-column-width="false"/>
    </style:style>
    <style:style style:name="TableColumn461" style:family="table-column">
      <style:table-column-properties style:column-width="1.5631in" style:use-optimal-column-width="false"/>
    </style:style>
    <style:style style:name="TableColumn462" style:family="table-column">
      <style:table-column-properties style:column-width="1.2819in" style:use-optimal-column-width="false"/>
    </style:style>
    <style:style style:name="Table455" style:family="table">
      <style:table-properties style:width="10.7083in" fo:margin-left="0.0777in" table:align="left"/>
    </style:style>
    <style:style style:name="TableRow463" style:family="table-row">
      <style:table-row-properties style:row-height="0.2486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44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margin-left="0.129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4" style:parent-style-name="TableParagraph" style:family="paragraph">
      <style:paragraph-properties fo:text-align="center" fo:margin-left="0.6069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597in" fo:margin-left="0.9145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5" style:parent-style-name="TableParagraph" style:family="paragraph">
      <style:paragraph-properties fo:margin-left="0.3097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3" style:parent-style-name="TableParagraph" style:family="paragraph">
      <style:paragraph-properties fo:text-align="center" fo:margin-right="0.0416in"/>
    </style:style>
    <style:style style:name="T4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5" style:family="table-row">
      <style:table-row-properties style:row-height="0.1902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291in" fo:margin-left="0.0861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291in" fo:margin-left="0.0562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7" style:family="table-row">
      <style:table-row-properties style:row-height="1.2701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style:font-name="Times New Roman" fo:letter-spacing="-0.0062in" fo:font-size="8pt" style:font-size-asian="8pt"/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-0.009in" fo:font-size="8pt" style:font-size-asian="8pt"/>
    </style:style>
    <style:style style:name="T518" style:parent-style-name="Absatz-Standardschriftart" style:family="text">
      <style:text-properties style:font-name="Times New Roman" fo:letter-spacing="-0.0013in"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style:font-name="Times New Roman" fo:letter-spacing="-0.0027in" fo:font-size="8pt" style:font-size-asian="8pt"/>
    </style:style>
    <style:style style:name="T521" style:parent-style-name="Absatz-Standardschriftart" style:family="text">
      <style:text-properties style:font-name="Times New Roman" fo:letter-spacing="-0.009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27in" fo:font-size="8pt" style:font-size-asian="8pt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531" style:parent-style-name="Absatz-Standardschriftart" style:family="text">
      <style:text-properties style:font-name="Times New Roman" fo:letter-spacing="-0.002in" fo:font-size="8pt" style:font-size-asian="8pt"/>
    </style:style>
    <style:style style:name="T532" style:parent-style-name="Absatz-Standardschriftart" style:family="text">
      <style:text-properties style:font-name="Times New Roman" fo:letter-spacing="0.0006in"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style:font-name="Times New Roman" fo:letter-spacing="-0.0062in" fo:font-size="8pt" style:font-size-asian="8pt"/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47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34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0.000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-0.0013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8pt" style:font-size-asian="8pt"/>
    </style:style>
    <style:style style:name="T556" style:parent-style-name="Absatz-Standardschriftart" style:family="text">
      <style:text-properties style:font-name="Times New Roman" fo:letter-spacing="-0.0013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47in" fo:margin-right="0.0256in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text-align="end" fo:margin-right="0.0256in"/>
    </style:style>
    <style:style style:name="T568" style:parent-style-name="Absatz-Standardschriftart" style:family="text">
      <style:text-properties style:font-name="Times New Roman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paragraph-properties fo:margin-top="0.0736in" fo:margin-left="0.7229in">
        <style:tab-stops/>
      </style:paragraph-properties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fo:margin-left="0.7798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ableRow580" style:family="table-row">
      <style:table-row-properties style:row-height="0.1652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90" style:parent-style-name="Textkörper" style:family="paragraph">
      <style:paragraph-properties fo:margin-top="0.046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62in"/>
    </style:style>
    <style:style style:name="T598" style:parent-style-name="Absatz-Standardschriftart" style:family="text">
      <style:text-properties fo:letter-spacing="-0.013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break-before="colum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04in"/>
    </style:style>
    <style:style style:name="T615" style:parent-style-name="Absatz-Standardschriftart" style:family="text">
      <style:text-properties fo:letter-spacing="-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111in"/>
    </style:style>
    <style:style style:name="T618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20" style:parent-style-name="Textkörper" style:family="paragraph">
      <style:paragraph-properties fo:margin-top="0.05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118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8" style:parent-style-name="Absatz-Standardschriftart" style:family="text">
      <style:text-properties style:font-name="Times New Roman" style:text-position="5.5% 100%" fo:font-size="9pt" style:font-size-asian="9pt"/>
    </style:style>
    <style:style style:name="T6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1" style:parent-style-name="Standard" style:family="paragraph">
      <style:paragraph-properties fo:margin-top="0.0486in" fo:margin-left="0.093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6" style:parent-style-name="Absatz-Standardschriftart" style:family="text">
      <style:text-properties style:font-name="Times New Roman" style:text-position="5.5% 100%" fo:font-size="9pt" style:font-size-asian="9pt"/>
    </style:style>
    <style:style style:name="T6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9" style:parent-style-name="Standard" style:family="paragraph">
      <style:paragraph-properties fo:break-before="column" fo:margin-top="0.0027in"/>
    </style:style>
    <style:style style:name="P660" style:parent-style-name="Textkörper" style:family="paragraph">
      <style:paragraph-properties fo:margin-top="0in"/>
    </style:style>
    <style:style style:name="T661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4" style:family="table-column">
      <style:table-column-properties style:column-width="0.6451in" style:use-optimal-column-width="false"/>
    </style:style>
    <style:style style:name="TableColumn665" style:family="table-column">
      <style:table-column-properties style:column-width="0.7597in" style:use-optimal-column-width="false"/>
    </style:style>
    <style:style style:name="TableColumn666" style:family="table-column">
      <style:table-column-properties style:column-width="3.5631in" style:use-optimal-column-width="false"/>
    </style:style>
    <style:style style:name="TableColumn667" style:family="table-column">
      <style:table-column-properties style:column-width="1.843in" style:use-optimal-column-width="false"/>
    </style:style>
    <style:style style:name="TableColumn668" style:family="table-column">
      <style:table-column-properties style:column-width="1.052in" style:use-optimal-column-width="false"/>
    </style:style>
    <style:style style:name="TableColumn669" style:family="table-column">
      <style:table-column-properties style:column-width="1.5631in" style:use-optimal-column-width="false"/>
    </style:style>
    <style:style style:name="TableColumn670" style:family="table-column">
      <style:table-column-properties style:column-width="1.2819in" style:use-optimal-column-width="false"/>
    </style:style>
    <style:style style:name="Table663" style:family="table">
      <style:table-properties style:width="10.7083in" fo:margin-left="0.0777in" table:align="left"/>
    </style:style>
    <style:style style:name="TableRow671" style:family="table-row">
      <style:table-row-properties style:row-height="0.2486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4" style:parent-style-name="TableParagraph" style:family="paragraph">
      <style:paragraph-properties fo:margin-left="0.1444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8" style:parent-style-name="TableParagraph" style:family="paragraph">
      <style:paragraph-properties fo:margin-left="0.1298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2" style:parent-style-name="TableParagraph" style:family="paragraph">
      <style:paragraph-properties fo:text-align="center" fo:margin-left="0.6069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597in" fo:margin-left="0.9145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3" style:parent-style-name="TableParagraph" style:family="paragraph">
      <style:paragraph-properties fo:margin-left="0.3097in">
        <style:tab-stops/>
      </style:paragraph-properties>
    </style:style>
    <style:style style:name="T6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1" style:parent-style-name="TableParagraph" style:family="paragraph">
      <style:paragraph-properties fo:text-align="center" fo:margin-right="0.0416in"/>
    </style:style>
    <style:style style:name="T7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3" style:family="table-row">
      <style:table-row-properties style:row-height="0.1902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0861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0562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5" style:family="table-row">
      <style:table-row-properties style:row-height="0.6451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style:font-name="Times New Roman" fo:letter-spacing="-0.0013in" fo:font-size="8pt" style:font-size-asian="8pt"/>
    </style:style>
    <style:style style:name="T723" style:parent-style-name="Absatz-Standardschriftart" style:family="text">
      <style:text-properties style:font-name="Times New Roman" fo:letter-spacing="-0.0006in" fo:font-size="8pt" style:font-size-asian="8pt"/>
    </style:style>
    <style:style style:name="T724" style:parent-style-name="Absatz-Standardschriftart" style:family="text">
      <style:text-properties style:font-name="Times New Roman" fo:letter-spacing="-0.0013in" fo:font-size="8pt" style:font-size-asian="8pt"/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2in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47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06in" fo:font-size="8pt" style:font-size-asian="8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47in" fo:margin-right="0.0256in"/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7" style:parent-style-name="TableParagraph" style:family="paragraph">
      <style:paragraph-properties fo:margin-top="0.0736in" fo:margin-left="0.8361in">
        <style:tab-stops/>
      </style:paragraph-properties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ableRow739" style:family="table-row">
      <style:table-row-properties style:row-height="0.1652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9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4" style:parent-style-name="Textkörper" style:family="paragraph">
      <style:paragraph-properties fo:margin-top="0.05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6" style:parent-style-name="Absatz-Standardschriftart" style:family="text">
      <style:text-properties style:font-name="Times New Roma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style:text-position="5.5% 100%" fo:font-size="9pt" style:font-size-asian="9pt"/>
    </style:style>
    <style:style style:name="T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2" style:parent-style-name="Absatz-Standardschriftart" style:family="text">
      <style:text-properties style:font-name="Times New Roma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7" style:parent-style-name="Standard" style:family="paragraph">
      <style:paragraph-properties fo:margin-top="0.0486in" fo:margin-left="0.093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2" style:parent-style-name="Absatz-Standardschriftart" style:family="text">
      <style:text-properties style:font-name="Times New Roman" style:text-position="5.5% 100%" fo:font-size="9pt" style:font-size-asian="9pt"/>
    </style:style>
    <style:style style:name="T85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5" style:parent-style-name="Standard" style:family="paragraph">
      <style:paragraph-properties fo:break-before="column" fo:margin-top="0.0027in"/>
    </style:style>
    <style:style style:name="P856" style:parent-style-name="Textkörper" style:family="paragraph">
      <style:paragraph-properties fo:margin-top="0in"/>
    </style:style>
    <style:style style:name="T857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60" style:family="table-column">
      <style:table-column-properties style:column-width="0.6451in" style:use-optimal-column-width="false"/>
    </style:style>
    <style:style style:name="TableColumn861" style:family="table-column">
      <style:table-column-properties style:column-width="0.7597in" style:use-optimal-column-width="false"/>
    </style:style>
    <style:style style:name="TableColumn862" style:family="table-column">
      <style:table-column-properties style:column-width="3.5631in" style:use-optimal-column-width="false"/>
    </style:style>
    <style:style style:name="TableColumn863" style:family="table-column">
      <style:table-column-properties style:column-width="1.843in" style:use-optimal-column-width="false"/>
    </style:style>
    <style:style style:name="TableColumn864" style:family="table-column">
      <style:table-column-properties style:column-width="1.052in" style:use-optimal-column-width="false"/>
    </style:style>
    <style:style style:name="TableColumn865" style:family="table-column">
      <style:table-column-properties style:column-width="1.5631in" style:use-optimal-column-width="false"/>
    </style:style>
    <style:style style:name="TableColumn866" style:family="table-column">
      <style:table-column-properties style:column-width="1.2819in" style:use-optimal-column-width="false"/>
    </style:style>
    <style:style style:name="Table859" style:family="table">
      <style:table-properties style:width="10.7083in" fo:margin-left="0.0777in" table:align="left"/>
    </style:style>
    <style:style style:name="TableRow867" style:family="table-row">
      <style:table-row-properties style:row-height="0.2486in" style:use-optimal-row-height="false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0" style:parent-style-name="TableParagraph" style:family="paragraph">
      <style:paragraph-properties fo:margin-left="0.1444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4" style:parent-style-name="TableParagraph" style:family="paragraph">
      <style:paragraph-properties fo:margin-left="0.1298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8" style:parent-style-name="TableParagraph" style:family="paragraph">
      <style:paragraph-properties fo:text-align="center" fo:margin-left="0.6069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97in" fo:margin-left="0.914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9" style:parent-style-name="TableParagraph" style:family="paragraph">
      <style:paragraph-properties fo:margin-left="0.3097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7" style:parent-style-name="TableParagraph" style:family="paragraph">
      <style:paragraph-properties fo:text-align="center" fo:margin-right="0.0416in"/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1902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861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056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1" style:family="table-row">
      <style:table-row-properties style:row-height="0.6451in" style:use-optimal-row-height="false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27i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Times New Roman" fo:letter-spacing="-0.0062in" fo:font-size="8pt" style:font-size-asian="8pt"/>
    </style:style>
    <style:style style:name="T922" style:parent-style-name="Absatz-Standardschriftart" style:family="text">
      <style:text-properties style:font-name="Times New Roman" fo:letter-spacing="-0.002in" fo:font-size="8pt" style:font-size-asian="8pt"/>
    </style:style>
    <style:style style:name="T923" style:parent-style-name="Absatz-Standardschriftart" style:family="text">
      <style:text-properties style:font-name="Times New Roman" fo:letter-spacing="-0.0027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2in" fo:font-size="8pt" style:font-size-asian="8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47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47in" fo:margin-right="0.0256in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8" style:parent-style-name="TableParagraph" style:family="paragraph">
      <style:paragraph-properties fo:margin-top="0.0736in" fo:margin-left="0.8361in">
        <style:tab-stops/>
      </style:paragraph-properties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ableRow940" style:family="table-row">
      <style:table-row-properties style:row-height="0.1652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50" style:parent-style-name="Textkörper" style:family="paragraph">
      <style:paragraph-properties fo:margin-top="0.046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7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break-before="colum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104in"/>
    </style:style>
    <style:style style:name="T975" style:parent-style-name="Absatz-Standardschriftart" style:family="text">
      <style:text-properties fo:letter-spacing="-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111in"/>
    </style:style>
    <style:style style:name="T97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97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980" style:parent-style-name="Textkörper" style:family="paragraph">
      <style:paragraph-properties fo:margin-top="0.05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P98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3" style:parent-style-name="Absatz-Standardschriftart" style:family="text">
      <style:text-properties style:font-name="Times New Roman" style:text-position="5.5% 100%" fo:font-size="9pt" style:font-size-asian="9pt"/>
    </style:style>
    <style:style style:name="T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T9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0" style:parent-style-name="Absatz-Standardschriftart" style:family="text">
      <style:text-properties style:font-name="Times New Roman" style:text-position="5.5% 100%" fo:font-size="9pt" style:font-size-asian="9pt"/>
    </style:style>
    <style:style style:name="T1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2" style:parent-style-name="Absatz-Standardschriftart" style:family="text">
      <style:text-properties style:font-name="Times New Roman" style:text-position="5.5% 100%" fo:font-size="9pt" style:font-size-asian="9pt"/>
    </style:style>
    <style:style style:name="T10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4" style:parent-style-name="Absatz-Standardschriftart" style:family="text">
      <style:text-properties style:font-name="Times New Roman" style:text-position="5.5% 100%" fo:font-size="9pt" style:font-size-asian="9pt"/>
    </style:style>
    <style:style style:name="T10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8" style:parent-style-name="Absatz-Standardschriftart" style:family="text">
      <style:text-properties style:font-name="Times New Roman" style:text-position="5.5% 100%" fo:font-size="9pt" style:font-size-asian="9pt"/>
    </style:style>
    <style:style style:name="P1009" style:parent-style-name="Standard" style:family="paragraph">
      <style:paragraph-properties fo:margin-top="0.0486in" fo:margin-left="0.093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4" style:parent-style-name="Absatz-Standardschriftart" style:family="text">
      <style:text-properties style:font-name="Times New Roman" style:text-position="5.5% 100%" fo:font-size="9pt" style:font-size-asian="9pt"/>
    </style:style>
    <style:style style:name="T101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7" style:parent-style-name="Standard" style:family="paragraph">
      <style:paragraph-properties fo:break-before="column" fo:margin-top="0.0027in"/>
    </style:style>
    <style:style style:name="P1018" style:parent-style-name="Textkörper" style:family="paragraph">
      <style:paragraph-properties fo:margin-top="0in"/>
    </style:style>
    <style:style style:name="T1019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7597in" style:use-optimal-column-width="false"/>
    </style:style>
    <style:style style:name="TableColumn1024" style:family="table-column">
      <style:table-column-properties style:column-width="3.5631in" style:use-optimal-column-width="false"/>
    </style:style>
    <style:style style:name="TableColumn1025" style:family="table-column">
      <style:table-column-properties style:column-width="1.843in" style:use-optimal-column-width="false"/>
    </style:style>
    <style:style style:name="TableColumn1026" style:family="table-column">
      <style:table-column-properties style:column-width="1.052in" style:use-optimal-column-width="false"/>
    </style:style>
    <style:style style:name="TableColumn1027" style:family="table-column">
      <style:table-column-properties style:column-width="1.5631in" style:use-optimal-column-width="false"/>
    </style:style>
    <style:style style:name="TableColumn1028" style:family="table-column">
      <style:table-column-properties style:column-width="1.2819in" style:use-optimal-column-width="false"/>
    </style:style>
    <style:style style:name="Table1021" style:family="table">
      <style:table-properties style:width="10.7083in" fo:margin-left="0.0777in" table:align="left"/>
    </style:style>
    <style:style style:name="TableRow1029" style:family="table-row">
      <style:table-row-properties style:row-height="0.2486in" style:use-optimal-row-height="false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2" style:parent-style-name="TableParagraph" style:family="paragraph">
      <style:paragraph-properties fo:margin-left="0.1444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6" style:parent-style-name="TableParagraph" style:family="paragraph">
      <style:paragraph-properties fo:margin-left="0.1298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40" style:parent-style-name="TableParagraph" style:family="paragraph">
      <style:paragraph-properties fo:text-align="center" fo:margin-left="0.6069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597in" fo:margin-left="0.9145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1" style:parent-style-name="TableParagraph" style:family="paragraph">
      <style:paragraph-properties fo:margin-left="0.3097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9" style:parent-style-name="TableParagraph" style:family="paragraph">
      <style:paragraph-properties fo:text-align="center" fo:margin-right="0.0416in"/>
    </style:style>
    <style:style style:name="T10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61" style:family="table-row">
      <style:table-row-properties style:row-height="0.1902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291in" fo:margin-left="0.0861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91in" fo:margin-left="0.0562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73" style:family="table-row">
      <style:table-row-properties style:row-height="0.6451in" style:use-optimal-row-height="false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1081" style:parent-style-name="Absatz-Standardschriftart" style:family="text">
      <style:text-properties style:font-name="Times New Roman" fo:letter-spacing="0.0006in" fo:font-size="8pt" style:font-size-asian="8pt"/>
    </style:style>
    <style:style style:name="T1082" style:parent-style-name="Absatz-Standardschriftart" style:family="text">
      <style:text-properties style:font-name="Times New Roman" fo:letter-spacing="-0.0013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-0.0013in" fo:font-size="8pt" style:font-size-asian="8pt"/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T1086" style:parent-style-name="Absatz-Standardschriftart" style:family="text">
      <style:text-properties style:font-name="Times New Roman" fo:letter-spacing="-0.0027in" fo:font-size="8pt" style:font-size-asian="8pt"/>
    </style:style>
    <style:style style:name="T1087" style:parent-style-name="Absatz-Standardschriftart" style:family="text">
      <style:text-properties style:font-name="Times New Roman" fo:letter-spacing="-0.0062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47in" fo:margin-left="0.0361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34in" fo:font-size="8pt" style:font-size-asian="8pt"/>
    </style:style>
    <style:style style:name="T1092" style:parent-style-name="Absatz-Standardschriftart" style:family="text">
      <style:text-properties style:font-name="Times New Roma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1095" style:parent-style-name="Absatz-Standardschriftart" style:family="text">
      <style:text-properties style:font-name="Times New Roman" fo:letter-spacing="0.0006i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letter-spacing="0.0006in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347in" fo:margin-right="0.0256in"/>
    </style:style>
    <style:style style:name="T1103" style:parent-style-name="Absatz-Standardschriftart" style:family="text">
      <style:text-properties style:font-name="Times New Roma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7" style:parent-style-name="TableParagraph" style:family="paragraph">
      <style:paragraph-properties fo:margin-top="0.0736in" fo:margin-left="0.7798in">
        <style:tab-stops/>
      </style:paragraph-properties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ableRow1109" style:family="table-row">
      <style:table-row-properties style:row-height="0.1652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19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184" style:parent-style-name="Textkörper" style:family="paragraph">
      <style:paragraph-properties fo:margin-top="0.05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4" style:parent-style-name="Absatz-Standardschriftart" style:family="text">
      <style:text-properties style:font-name="Times New Roma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8" style:parent-style-name="Absatz-Standardschriftart" style:family="text">
      <style:text-properties style:font-name="Times New Roman" style:text-position="5.5% 100%" fo:font-size="9pt" style:font-size-asian="9pt"/>
    </style:style>
    <style:style style:name="T11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4" style:parent-style-name="Absatz-Standardschriftart" style:family="text">
      <style:text-properties style:font-name="Times New Roma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7" style:parent-style-name="Absatz-Standardschriftart" style:family="text">
      <style:text-properties style:font-name="Times New Roman" style:text-position="5.5% 100%" fo:font-size="9pt" style:font-size-asian="9pt"/>
    </style:style>
    <style:style style:name="T1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9" style:parent-style-name="Absatz-Standardschriftart" style:family="text">
      <style:text-properties style:font-name="Times New Roma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1" style:parent-style-name="Absatz-Standardschriftart" style:family="text">
      <style:text-properties style:font-name="Times New Roman" style:text-position="5.5% 100%" fo:font-size="9pt" style:font-size-asian="9pt"/>
    </style:style>
    <style:style style:name="P1212" style:parent-style-name="Standard" style:family="paragraph">
      <style:paragraph-properties fo:margin-top="0.0486in" fo:margin-left="0.093in">
        <style:tab-stops/>
      </style:paragraph-properties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7" style:parent-style-name="Absatz-Standardschriftart" style:family="text">
      <style:text-properties style:font-name="Times New Roma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20" style:parent-style-name="Standard" style:family="paragraph">
      <style:paragraph-properties fo:break-before="column" fo:margin-top="0.0027in"/>
    </style:style>
    <style:style style:name="P1221" style:parent-style-name="Textkörper" style:family="paragraph">
      <style:paragraph-properties fo:margin-top="0in"/>
    </style:style>
    <style:style style:name="T122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25" style:family="table-column">
      <style:table-column-properties style:column-width="0.6451in" style:use-optimal-column-width="false"/>
    </style:style>
    <style:style style:name="TableColumn1226" style:family="table-column">
      <style:table-column-properties style:column-width="0.7597in" style:use-optimal-column-width="false"/>
    </style:style>
    <style:style style:name="TableColumn1227" style:family="table-column">
      <style:table-column-properties style:column-width="3.5631in" style:use-optimal-column-width="false"/>
    </style:style>
    <style:style style:name="TableColumn1228" style:family="table-column">
      <style:table-column-properties style:column-width="1.843in" style:use-optimal-column-width="false"/>
    </style:style>
    <style:style style:name="TableColumn1229" style:family="table-column">
      <style:table-column-properties style:column-width="1.052in" style:use-optimal-column-width="false"/>
    </style:style>
    <style:style style:name="TableColumn1230" style:family="table-column">
      <style:table-column-properties style:column-width="1.5631in" style:use-optimal-column-width="false"/>
    </style:style>
    <style:style style:name="TableColumn1231" style:family="table-column">
      <style:table-column-properties style:column-width="1.2819in" style:use-optimal-column-width="false"/>
    </style:style>
    <style:style style:name="Table1224" style:family="table">
      <style:table-properties style:width="10.7083in" fo:margin-left="0.0777in" table:align="left"/>
    </style:style>
    <style:style style:name="TableRow1232" style:family="table-row">
      <style:table-row-properties style:row-height="0.2486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5" style:parent-style-name="TableParagraph" style:family="paragraph">
      <style:paragraph-properties fo:margin-left="0.1444in">
        <style:tab-stops/>
      </style:paragraph-properties>
    </style:style>
    <style:style style:name="T1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9" style:parent-style-name="TableParagraph" style:family="paragraph">
      <style:paragraph-properties fo:margin-left="0.129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3" style:parent-style-name="TableParagraph" style:family="paragraph">
      <style:paragraph-properties fo:text-align="center" fo:margin-left="0.6069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97in" fo:margin-left="0.9145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4" style:parent-style-name="TableParagraph" style:family="paragraph">
      <style:paragraph-properties fo:margin-left="0.3097in">
        <style:tab-stops/>
      </style:paragraph-properties>
    </style:style>
    <style:style style:name="T1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2" style:parent-style-name="TableParagraph" style:family="paragraph">
      <style:paragraph-properties fo:text-align="center" fo:margin-right="0.0416in"/>
    </style:style>
    <style:style style:name="T1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64" style:family="table-row">
      <style:table-row-properties style:row-height="0.1902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291in" fo:margin-left="0.0861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291in" fo:margin-left="0.0562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76" style:family="table-row">
      <style:table-row-properties style:row-height="1.2701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1283" style:parent-style-name="Absatz-Standardschriftart" style:family="text">
      <style:text-properties style:font-name="Times New Roman" fo:letter-spacing="-0.002in" fo:font-size="8pt" style:font-size-asian="8pt"/>
    </style:style>
    <style:style style:name="T1284" style:parent-style-name="Absatz-Standardschriftart" style:family="text">
      <style:text-properties style:font-name="Times New Roman" fo:letter-spacing="0.0006in" fo:font-size="8pt" style:font-size-asian="8pt"/>
    </style:style>
    <style:style style:name="T1285" style:parent-style-name="Absatz-Standardschriftart" style:family="text">
      <style:text-properties style:font-name="Times New Roman" fo:letter-spacing="-0.0048in" fo:font-size="8pt" style:font-size-asian="8pt"/>
    </style:style>
    <style:style style:name="T1286" style:parent-style-name="Absatz-Standardschriftart" style:family="text">
      <style:text-properties style:font-name="Times New Roman" fo:letter-spacing="-0.002in" fo:font-size="8pt" style:font-size-asian="8pt"/>
    </style:style>
    <style:style style:name="T1287" style:parent-style-name="Absatz-Standardschriftart" style:family="text">
      <style:text-properties style:font-name="Times New Roman" fo:letter-spacing="-0.0041in" fo:font-size="8pt" style:font-size-asian="8pt"/>
    </style:style>
    <style:style style:name="T1288" style:parent-style-name="Absatz-Standardschriftart" style:family="text">
      <style:text-properties style:font-name="Times New Roma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letter-spacing="-0.009in" fo:font-size="8pt" style:font-size-asian="8pt"/>
    </style:style>
    <style:style style:name="T1291" style:parent-style-name="Absatz-Standardschriftart" style:family="text">
      <style:text-properties style:font-name="Times New Roman" fo:letter-spacing="-0.0013in" fo:font-size="8pt" style:font-size-asian="8pt"/>
    </style:style>
    <style:style style:name="P12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9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-0.002in" fo:font-size="8pt" style:font-size-asian="8pt"/>
    </style:style>
    <style:style style:name="T1300" style:parent-style-name="Absatz-Standardschriftart" style:family="text">
      <style:text-properties style:font-name="Times New Roman" fo:letter-spacing="0.0006in" fo:font-size="8pt" style:font-size-asian="8pt"/>
    </style:style>
    <style:style style:name="T1301" style:parent-style-name="Absatz-Standardschriftart" style:family="text">
      <style:text-properties style:font-name="Times New Roman" fo:letter-spacing="-0.002in" fo:font-size="8pt" style:font-size-asian="8pt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13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347in" fo:margin-left="0.0361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13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21" style:parent-style-name="TableParagraph" style:family="paragraph">
      <style:paragraph-properties fo:margin-left="0.0361in">
        <style:tab-stops/>
      </style:paragraph-properties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13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-0.0013in"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347in" fo:margin-right="0.0256in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6" style:parent-style-name="TableParagraph" style:family="paragraph">
      <style:paragraph-properties fo:text-align="end" fo:margin-right="0.0256in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1" style:parent-style-name="TableParagraph" style:family="paragraph">
      <style:paragraph-properties fo:margin-top="0.0736in" fo:margin-left="0.8361in">
        <style:tab-stops/>
      </style:paragraph-properties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47" style:parent-style-name="TableParagraph" style:family="paragraph">
      <style:paragraph-properties fo:margin-left="0.7798in">
        <style:tab-stops/>
      </style:paragraph-properties>
    </style:style>
    <style:style style:name="T1348" style:parent-style-name="Absatz-Standardschriftart" style:family="text">
      <style:text-properties style:font-name="Times New Roman" fo:font-size="8pt" style:font-size-asian="8pt"/>
    </style:style>
    <style:style style:name="TableRow1349" style:family="table-row">
      <style:table-row-properties style:row-height="0.1652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59" style:parent-style-name="Textkörper" style:family="paragraph">
      <style:paragraph-properties fo:margin-top="0.046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6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13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break-before="colum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04in"/>
    </style:style>
    <style:style style:name="T1384" style:parent-style-name="Absatz-Standardschriftart" style:family="text">
      <style:text-properties fo:letter-spacing="-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111in"/>
    </style:style>
    <style:style style:name="T138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3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389" style:parent-style-name="Textkörper" style:family="paragraph">
      <style:paragraph-properties fo:margin-top="0.05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9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9" style:parent-style-name="Absatz-Standardschriftart" style:family="text">
      <style:text-properties style:font-name="Times New Roman" style:text-position="5.5% 100%" fo:font-size="9pt" style:font-size-asian="9pt"/>
    </style:style>
    <style:style style:name="T14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1" style:parent-style-name="Absatz-Standardschriftart" style:family="text">
      <style:text-properties style:font-name="Times New Roman" style:text-position="5.5% 100%" fo:font-size="9pt" style:font-size-asian="9pt"/>
    </style:style>
    <style:style style:name="T14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3" style:parent-style-name="Absatz-Standardschriftart" style:family="text">
      <style:text-properties style:font-name="Times New Roman" style:text-position="5.5% 100%" fo:font-size="9pt" style:font-size-asian="9pt"/>
    </style:style>
    <style:style style:name="T14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6" style:parent-style-name="Absatz-Standardschriftart" style:family="text">
      <style:text-properties style:font-name="Times New Roman" style:text-position="5.5% 100%" fo:font-size="9pt" style:font-size-asian="9pt"/>
    </style:style>
    <style:style style:name="T14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9" style:parent-style-name="Absatz-Standardschriftart" style:family="text">
      <style:text-properties style:font-name="Times New Roman" style:text-position="5.5% 100%" fo:font-size="9pt" style:font-size-asian="9pt"/>
    </style:style>
    <style:style style:name="T14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2" style:parent-style-name="Absatz-Standardschriftart" style:family="text">
      <style:text-properties style:font-name="Times New Roman" style:text-position="5.5% 100%" fo:font-size="9pt" style:font-size-asian="9pt"/>
    </style:style>
    <style:style style:name="T14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4" style:parent-style-name="Absatz-Standardschriftart" style:family="text">
      <style:text-properties style:font-name="Times New Roman" style:text-position="5.5% 100%" fo:font-size="9pt" style:font-size-asian="9pt"/>
    </style:style>
    <style:style style:name="T14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6" style:parent-style-name="Absatz-Standardschriftart" style:family="text">
      <style:text-properties style:font-name="Times New Roman" style:text-position="5.5% 100%" fo:font-size="9pt" style:font-size-asian="9pt"/>
    </style:style>
    <style:style style:name="P1417" style:parent-style-name="Standard" style:family="paragraph">
      <style:paragraph-properties fo:margin-top="0.0486in" fo:margin-left="0.093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2" style:parent-style-name="Absatz-Standardschriftart" style:family="text">
      <style:text-properties style:font-name="Times New Roman" style:text-position="5.5% 100%" fo:font-size="9pt" style:font-size-asian="9pt"/>
    </style:style>
    <style:style style:name="T14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5" style:parent-style-name="Standard" style:family="paragraph">
      <style:paragraph-properties fo:break-before="column" fo:margin-top="0.0027in"/>
    </style:style>
    <style:style style:name="P1426" style:parent-style-name="Textkörper" style:family="paragraph">
      <style:paragraph-properties fo:margin-top="0in"/>
    </style:style>
    <style:style style:name="T142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30" style:family="table-column">
      <style:table-column-properties style:column-width="0.6451in" style:use-optimal-column-width="false"/>
    </style:style>
    <style:style style:name="TableColumn1431" style:family="table-column">
      <style:table-column-properties style:column-width="0.7597in" style:use-optimal-column-width="false"/>
    </style:style>
    <style:style style:name="TableColumn1432" style:family="table-column">
      <style:table-column-properties style:column-width="3.5631in" style:use-optimal-column-width="false"/>
    </style:style>
    <style:style style:name="TableColumn1433" style:family="table-column">
      <style:table-column-properties style:column-width="1.843in" style:use-optimal-column-width="false"/>
    </style:style>
    <style:style style:name="TableColumn1434" style:family="table-column">
      <style:table-column-properties style:column-width="1.052in" style:use-optimal-column-width="false"/>
    </style:style>
    <style:style style:name="TableColumn1435" style:family="table-column">
      <style:table-column-properties style:column-width="1.5631in" style:use-optimal-column-width="false"/>
    </style:style>
    <style:style style:name="TableColumn1436" style:family="table-column">
      <style:table-column-properties style:column-width="1.2819in" style:use-optimal-column-width="false"/>
    </style:style>
    <style:style style:name="Table1429" style:family="table">
      <style:table-properties style:width="10.7083in" fo:margin-left="0.0777in" table:align="left"/>
    </style:style>
    <style:style style:name="TableRow1437" style:family="table-row">
      <style:table-row-properties style:min-row-height="0.24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0" style:parent-style-name="TableParagraph" style:family="paragraph">
      <style:paragraph-properties fo:margin-left="0.1444in">
        <style:tab-stops/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4" style:parent-style-name="TableParagraph" style:family="paragraph">
      <style:paragraph-properties fo:margin-left="0.1298in">
        <style:tab-stops/>
      </style:paragraph-properties>
    </style:style>
    <style:style style:name="T14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8" style:parent-style-name="TableParagraph" style:family="paragraph">
      <style:paragraph-properties fo:text-align="center" fo:margin-left="0.6069in">
        <style:tab-stops/>
      </style:paragraph-properties>
    </style:style>
    <style:style style:name="T14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597in" fo:margin-left="0.9145in">
        <style:tab-stops/>
      </style:paragraph-properties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59" style:parent-style-name="TableParagraph" style:family="paragraph">
      <style:paragraph-properties fo:margin-left="0.3097in">
        <style:tab-stops/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7" style:parent-style-name="TableParagraph" style:family="paragraph">
      <style:paragraph-properties fo:text-align="center" fo:margin-right="0.0416in"/>
    </style:style>
    <style:style style:name="T14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69" style:family="table-row">
      <style:table-row-properties style:row-height="0.1902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291in" fo:margin-left="0.0861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291in" fo:margin-left="0.0562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81" style:family="table-row">
      <style:table-row-properties style:row-height="1.893in" style:use-optimal-row-height="false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1489" style:parent-style-name="Absatz-Standardschriftart" style:family="text">
      <style:text-properties style:font-name="Times New Roman" fo:letter-spacing="-0.0062in" fo:font-size="8pt" style:font-size-asian="8pt"/>
    </style:style>
    <style:style style:name="T1490" style:parent-style-name="Absatz-Standardschriftart" style:family="text">
      <style:text-properties style:font-name="Times New Roman" fo:font-size="8pt" style:font-size-asian="8pt"/>
    </style:style>
    <style:style style:name="T1491" style:parent-style-name="Absatz-Standardschriftart" style:family="text">
      <style:text-properties style:font-name="Times New Roman" fo:letter-spacing="-0.009in" fo:font-size="8pt" style:font-size-asian="8pt"/>
    </style:style>
    <style:style style:name="T1492" style:parent-style-name="Absatz-Standardschriftart" style:family="text">
      <style:text-properties style:font-name="Times New Roman" fo:letter-spacing="-0.002in" fo:font-size="8pt" style:font-size-asian="8pt"/>
    </style:style>
    <style:style style:name="T1493" style:parent-style-name="Absatz-Standardschriftart" style:family="text">
      <style:text-properties style:font-name="Times New Roman" fo:letter-spacing="-0.0006in" fo:font-size="8pt" style:font-size-asian="8pt"/>
    </style:style>
    <style:style style:name="T1494" style:parent-style-name="Absatz-Standardschriftart" style:family="text">
      <style:text-properties style:font-name="Times New Roman" fo:letter-spacing="-0.009in" fo:font-size="8pt" style:font-size-asian="8pt"/>
    </style:style>
    <style:style style:name="T1495" style:parent-style-name="Absatz-Standardschriftart" style:family="text">
      <style:text-properties style:font-name="Times New Roman" fo:letter-spacing="-0.0013in" fo:font-size="8pt" style:font-size-asian="8pt"/>
    </style:style>
    <style:style style:name="P14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T1503" style:parent-style-name="Absatz-Standardschriftart" style:family="text">
      <style:text-properties style:font-name="Times New Roman" fo:letter-spacing="-0.002in" fo:font-size="8pt" style:font-size-asian="8pt"/>
    </style:style>
    <style:style style:name="T1504" style:parent-style-name="Absatz-Standardschriftart" style:family="text">
      <style:text-properties style:font-name="Times New Roman" fo:letter-spacing="0.0006in" fo:font-size="8pt" style:font-size-asian="8pt"/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1506" style:parent-style-name="Absatz-Standardschriftart" style:family="text">
      <style:text-properties style:font-name="Times New Roman" fo:letter-spacing="-0.0069i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letter-spacing="-0.0013in" fo:font-size="8pt" style:font-size-asian="8pt"/>
    </style:style>
    <style:style style:name="T1509" style:parent-style-name="Absatz-Standardschriftart" style:family="text">
      <style:text-properties style:font-name="Times New Roman" fo:font-size="8pt" style:font-size-asian="8pt"/>
    </style:style>
    <style:style style:name="T1510" style:parent-style-name="Absatz-Standardschriftart" style:family="text">
      <style:text-properties style:font-name="Times New Roman" fo:letter-spacing="-0.0034i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-0.0013in" fo:font-size="8pt" style:font-size-asian="8pt"/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1514" style:parent-style-name="Absatz-Standardschriftart" style:family="text">
      <style:text-properties style:font-name="Times New Roman" fo:letter-spacing="-0.0006in" fo:font-size="8pt" style:font-size-asian="8pt"/>
    </style:style>
    <style:style style:name="P1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1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0" style:parent-style-name="Absatz-Standardschriftart" style:family="text">
      <style:text-properties style:font-name="Times New Roman" fo:font-size="8pt" style:font-size-asian="8pt"/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1523" style:parent-style-name="Absatz-Standardschriftart" style:family="text">
      <style:text-properties style:font-name="Times New Roman" fo:letter-spacing="-0.0062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-0.009in" fo:font-size="8pt" style:font-size-asian="8pt"/>
    </style:style>
    <style:style style:name="T1526" style:parent-style-name="Absatz-Standardschriftart" style:family="text">
      <style:text-properties style:font-name="Times New Roman" fo:letter-spacing="-0.002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letter-spacing="-0.009in" fo:font-size="8pt" style:font-size-asian="8pt"/>
    </style:style>
    <style:style style:name="T1529" style:parent-style-name="Absatz-Standardschriftart" style:family="text">
      <style:text-properties style:font-name="Times New Roman" fo:letter-spacing="-0.0006in" fo:font-size="8pt" style:font-size-asian="8pt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347in" fo:margin-left="0.0361in">
        <style:tab-stops/>
      </style:paragraph-properties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-0.0013in" fo:font-size="8pt" style:font-size-asian="8pt"/>
    </style:style>
    <style:style style:name="T1535" style:parent-style-name="Absatz-Standardschriftart" style:family="text">
      <style:text-properties style:font-name="Times New Roman" fo:letter-spacing="-0.0006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13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43" style:parent-style-name="TableParagraph" style:family="paragraph">
      <style:paragraph-properties fo:margin-left="0.0361in">
        <style:tab-stops/>
      </style:paragraph-properties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style:font-name="Times New Roma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style:font-name="Times New Roman" fo:letter-spacing="-0.0006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-0.0013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P1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5" style:parent-style-name="TableParagraph" style:family="paragraph">
      <style:paragraph-properties fo:margin-left="0.0361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13in" fo:font-size="8pt" style:font-size-asian="8pt"/>
    </style:style>
    <style:style style:name="T1559" style:parent-style-name="Absatz-Standardschriftart" style:family="text">
      <style:text-properties style:font-name="Times New Roman" fo:letter-spacing="-0.0006in" fo:font-size="8pt" style:font-size-asian="8pt"/>
    </style:style>
    <style:style style:name="T1560" style:parent-style-name="Absatz-Standardschriftart" style:family="text">
      <style:text-properties style:font-name="Times New Roman" fo:font-size="8pt" style:font-size-asian="8pt"/>
    </style:style>
    <style:style style:name="T1561" style:parent-style-name="Absatz-Standardschriftart" style:family="text">
      <style:text-properties style:font-name="Times New Roman" fo:letter-spacing="-0.0013in" fo:font-size="8pt" style:font-size-asian="8pt"/>
    </style:style>
    <style:style style:name="T1562" style:parent-style-name="Absatz-Standardschriftart" style:family="text">
      <style:text-properties style:font-name="Times New Roman" fo:font-size="8pt" style:font-size-asian="8pt"/>
    </style:style>
    <style:style style:name="TableCell15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347in" fo:margin-right="0.0256in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0" style:parent-style-name="TableParagraph" style:family="paragraph">
      <style:paragraph-properties fo:text-align="end" fo:margin-right="0.0256in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P1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6" style:parent-style-name="TableParagraph" style:family="paragraph">
      <style:paragraph-properties fo:text-align="end" fo:margin-right="0.0256in"/>
    </style:style>
    <style:style style:name="T1577" style:parent-style-name="Absatz-Standardschriftart" style:family="text">
      <style:text-properties style:font-name="Times New Roman" fo:font-size="8pt" style:font-size-asian="8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1" style:parent-style-name="TableParagraph" style:family="paragraph">
      <style:paragraph-properties fo:margin-top="0.0736in" fo:margin-left="0.7229in">
        <style:tab-stops/>
      </style:paragraph-properties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P1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87" style:parent-style-name="TableParagraph" style:family="paragraph">
      <style:paragraph-properties fo:margin-left="0.7229in">
        <style:tab-stops/>
      </style:paragraph-properties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3" style:parent-style-name="TableParagraph" style:family="paragraph">
      <style:paragraph-properties fo:margin-left="0.7798in">
        <style:tab-stops/>
      </style:paragraph-properties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P1595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60" style:parent-style-name="Textkörper" style:family="paragraph">
      <style:paragraph-properties fo:margin-top="0.05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0" style:parent-style-name="Absatz-Standardschriftart" style:family="text">
      <style:text-properties style:font-name="Times New Roman" style:text-position="5.5% 100%" fo:font-size="9pt" style:font-size-asian="9pt"/>
    </style:style>
    <style:style style:name="T16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2" style:parent-style-name="Absatz-Standardschriftart" style:family="text">
      <style:text-properties style:font-name="Times New Roman" style:text-position="5.5% 100%" fo:font-size="9pt" style:font-size-asian="9pt"/>
    </style:style>
    <style:style style:name="T1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4" style:parent-style-name="Absatz-Standardschriftart" style:family="text">
      <style:text-properties style:font-name="Times New Roman" style:text-position="5.5% 100%" fo:font-size="9pt" style:font-size-asian="9pt"/>
    </style:style>
    <style:style style:name="T16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77" style:parent-style-name="Absatz-Standardschriftart" style:family="text">
      <style:text-properties style:font-name="Times New Roman" style:text-position="5.5% 100%" fo:font-size="9pt" style:font-size-asian="9pt"/>
    </style:style>
    <style:style style:name="T1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0" style:parent-style-name="Absatz-Standardschriftart" style:family="text">
      <style:text-properties style:font-name="Times New Roman" style:text-position="5.5% 100%" fo:font-size="9pt" style:font-size-asian="9pt"/>
    </style:style>
    <style:style style:name="T1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3" style:parent-style-name="Absatz-Standardschriftart" style:family="text">
      <style:text-properties style:font-name="Times New Roman" style:text-position="5.5% 100%" fo:font-size="9pt" style:font-size-asian="9pt"/>
    </style:style>
    <style:style style:name="T16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5" style:parent-style-name="Absatz-Standardschriftart" style:family="text">
      <style:text-properties style:font-name="Times New Roman" style:text-position="5.5% 100%" fo:font-size="9pt" style:font-size-asian="9pt"/>
    </style:style>
    <style:style style:name="T16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7" style:parent-style-name="Absatz-Standardschriftart" style:family="text">
      <style:text-properties style:font-name="Times New Roman" style:text-position="5.5% 100%" fo:font-size="9pt" style:font-size-asian="9pt"/>
    </style:style>
    <style:style style:name="P1688" style:parent-style-name="Standard" style:family="paragraph">
      <style:paragraph-properties fo:margin-top="0.0486in" fo:margin-left="0.093in">
        <style:tab-stops/>
      </style:paragraph-properties>
    </style:style>
    <style:style style:name="T16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3" style:parent-style-name="Absatz-Standardschriftart" style:family="text">
      <style:text-properties style:font-name="Times New Roman" style:text-position="5.5% 100%" fo:font-size="9pt" style:font-size-asian="9pt"/>
    </style:style>
    <style:style style:name="T16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96" style:parent-style-name="Standard" style:family="paragraph">
      <style:paragraph-properties fo:break-before="column" fo:margin-top="0.0027in"/>
    </style:style>
    <style:style style:name="P1697" style:parent-style-name="Textkörper" style:family="paragraph">
      <style:paragraph-properties fo:margin-top="0in"/>
    </style:style>
    <style:style style:name="T1698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69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01" style:family="table-column">
      <style:table-column-properties style:column-width="0.6451in" style:use-optimal-column-width="false"/>
    </style:style>
    <style:style style:name="TableColumn1702" style:family="table-column">
      <style:table-column-properties style:column-width="0.7597in" style:use-optimal-column-width="false"/>
    </style:style>
    <style:style style:name="TableColumn1703" style:family="table-column">
      <style:table-column-properties style:column-width="3.5631in" style:use-optimal-column-width="false"/>
    </style:style>
    <style:style style:name="TableColumn1704" style:family="table-column">
      <style:table-column-properties style:column-width="1.843in" style:use-optimal-column-width="false"/>
    </style:style>
    <style:style style:name="TableColumn1705" style:family="table-column">
      <style:table-column-properties style:column-width="1.052in" style:use-optimal-column-width="false"/>
    </style:style>
    <style:style style:name="TableColumn1706" style:family="table-column">
      <style:table-column-properties style:column-width="1.5631in" style:use-optimal-column-width="false"/>
    </style:style>
    <style:style style:name="TableColumn1707" style:family="table-column">
      <style:table-column-properties style:column-width="1.2819in" style:use-optimal-column-width="false"/>
    </style:style>
    <style:style style:name="Table1700" style:family="table">
      <style:table-properties style:width="10.7083in" fo:margin-left="0.0777in" table:align="left"/>
    </style:style>
    <style:style style:name="TableRow1708" style:family="table-row">
      <style:table-row-properties style:row-height="0.2486in" style:use-optimal-row-height="false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1" style:parent-style-name="TableParagraph" style:family="paragraph">
      <style:paragraph-properties fo:margin-left="0.1444in">
        <style:tab-stops/>
      </style:paragraph-properties>
    </style:style>
    <style:style style:name="T1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5" style:parent-style-name="TableParagraph" style:family="paragraph">
      <style:paragraph-properties fo:margin-left="0.1298in">
        <style:tab-stops/>
      </style:paragraph-properties>
    </style:style>
    <style:style style:name="T17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9" style:parent-style-name="TableParagraph" style:family="paragraph">
      <style:paragraph-properties fo:text-align="center" fo:margin-left="0.6069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597in" fo:margin-left="0.9145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0" style:parent-style-name="TableParagraph" style:family="paragraph">
      <style:paragraph-properties fo:margin-left="0.3097in">
        <style:tab-stops/>
      </style:paragraph-properties>
    </style:style>
    <style:style style:name="T1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8" style:parent-style-name="TableParagraph" style:family="paragraph">
      <style:paragraph-properties fo:text-align="center" fo:margin-right="0.0416in"/>
    </style:style>
    <style:style style:name="T17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40" style:family="table-row">
      <style:table-row-properties style:row-height="0.1902in" style:use-optimal-row-height="false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91in" fo:margin-left="0.0861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91in" fo:margin-left="0.0562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52" style:family="table-row">
      <style:table-row-properties style:row-height="0.6451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57" style:parent-style-name="Absatz-Standardschriftart" style:family="text">
      <style:text-properties style:font-name="Times New Roman" fo:font-size="8pt" style:font-size-asian="8pt"/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-0.0013in" fo:font-size="8pt" style:font-size-asian="8pt"/>
    </style:style>
    <style:style style:name="T1760" style:parent-style-name="Absatz-Standardschriftart" style:family="text">
      <style:text-properties style:font-name="Times New Roman" fo:letter-spacing="0.0006in" fo:font-size="8pt" style:font-size-asian="8pt"/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1762" style:parent-style-name="Absatz-Standardschriftart" style:family="text">
      <style:text-properties style:font-name="Times New Roman" fo:font-size="8pt" style:font-size-asian="8pt"/>
    </style:style>
    <style:style style:name="T1763" style:parent-style-name="Absatz-Standardschriftart" style:family="text">
      <style:text-properties style:font-name="Times New Roman" fo:letter-spacing="-0.0034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0.0006in" fo:font-size="8pt" style:font-size-asian="8pt"/>
    </style:style>
    <style:style style:name="T1767" style:parent-style-name="Absatz-Standardschriftart" style:family="text">
      <style:text-properties style:font-name="Times New Roman" fo:font-size="8pt" style:font-size-asian="8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47in" fo:margin-left="0.0361in">
        <style:tab-stops/>
      </style:paragraph-properties>
    </style:style>
    <style:style style:name="T1770" style:parent-style-name="Absatz-Standardschriftart" style:family="text">
      <style:text-properties style:font-name="Times New Roman" fo:letter-spacing="-0.0006in" fo:font-size="8pt" style:font-size-asian="8pt"/>
    </style:style>
    <style:style style:name="T1771" style:parent-style-name="Absatz-Standardschriftart" style:family="text">
      <style:text-properties style:font-name="Times New Roman" fo:font-size="8pt" style:font-size-asian="8pt"/>
    </style:style>
    <style:style style:name="T1772" style:parent-style-name="Absatz-Standardschriftart" style:family="text">
      <style:text-properties style:font-name="Times New Roman" fo:letter-spacing="-0.0006in" fo:font-size="8pt" style:font-size-asian="8pt"/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347in" fo:margin-right="0.0256in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1" style:parent-style-name="TableParagraph" style:family="paragraph">
      <style:paragraph-properties fo:margin-top="0.0736in" fo:margin-left="0.7798in">
        <style:tab-stops/>
      </style:paragraph-properties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ableRow1783" style:family="table-row">
      <style:table-row-properties style:row-height="0.1652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7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793" style:parent-style-name="Textkörper" style:family="paragraph">
      <style:paragraph-properties fo:margin-top="0.046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6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76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62in"/>
    </style:style>
    <style:style style:name="T1801" style:parent-style-name="Absatz-Standardschriftart" style:family="text">
      <style:text-properties fo:letter-spacing="-0.013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55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48in"/>
    </style:style>
    <style:style style:name="T1813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14" style:parent-style-name="Absatz-Standardschriftart" style:family="text">
      <style:text-properties fo:letter-spacing="-0.0006in"/>
    </style:style>
    <style:style style:name="P1815" style:parent-style-name="Textkörper" style:family="paragraph">
      <style:paragraph-properties fo:break-before="colum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104in"/>
    </style:style>
    <style:style style:name="T1818" style:parent-style-name="Absatz-Standardschriftart" style:family="text">
      <style:text-properties fo:letter-spacing="-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111in"/>
    </style:style>
    <style:style style:name="T1821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82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823" style:parent-style-name="Textkörper" style:family="paragraph">
      <style:paragraph-properties fo:margin-top="0.05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3" style:parent-style-name="Absatz-Standardschriftart" style:family="text">
      <style:text-properties style:font-name="Times New Roman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5" style:parent-style-name="Absatz-Standardschriftart" style:family="text">
      <style:text-properties style:font-name="Times New Roman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7" style:parent-style-name="Absatz-Standardschriftart" style:family="text">
      <style:text-properties style:font-name="Times New Roman" style:text-position="5.5% 100%" fo:font-size="9pt" style:font-size-asian="9pt"/>
    </style:style>
    <style:style style:name="T18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0" style:parent-style-name="Absatz-Standardschriftart" style:family="text">
      <style:text-properties style:font-name="Times New Roman" style:text-position="5.5% 100%" fo:font-size="9pt" style:font-size-asian="9pt"/>
    </style:style>
    <style:style style:name="T18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3" style:parent-style-name="Absatz-Standardschriftart" style:family="text">
      <style:text-properties style:font-name="Times New Roman" style:text-position="5.5% 100%" fo:font-size="9pt" style:font-size-asian="9pt"/>
    </style:style>
    <style:style style:name="T18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6" style:parent-style-name="Absatz-Standardschriftart" style:family="text">
      <style:text-properties style:font-name="Times New Roman" style:text-position="5.5% 100%" fo:font-size="9pt" style:font-size-asian="9pt"/>
    </style:style>
    <style:style style:name="T18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8" style:parent-style-name="Absatz-Standardschriftart" style:family="text">
      <style:text-properties style:font-name="Times New Roman" style:text-position="5.5% 100%" fo:font-size="9pt" style:font-size-asian="9pt"/>
    </style:style>
    <style:style style:name="T18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0" style:parent-style-name="Absatz-Standardschriftart" style:family="text">
      <style:text-properties style:font-name="Times New Roman" style:text-position="5.5% 100%" fo:font-size="9pt" style:font-size-asian="9pt"/>
    </style:style>
    <style:style style:name="P1851" style:parent-style-name="Standard" style:family="paragraph">
      <style:paragraph-properties fo:margin-top="0.0486in" fo:margin-left="0.093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6" style:parent-style-name="Absatz-Standardschriftart" style:family="text">
      <style:text-properties style:font-name="Times New Roman" style:text-position="5.5% 100%" fo:font-size="9pt" style:font-size-asian="9pt"/>
    </style:style>
    <style:style style:name="T18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859" style:parent-style-name="Standard" style:family="paragraph">
      <style:paragraph-properties fo:break-before="column" fo:margin-top="0.0027in"/>
    </style:style>
    <style:style style:name="P1860" style:parent-style-name="Textkörper" style:family="paragraph">
      <style:paragraph-properties fo:margin-top="0in"/>
    </style:style>
    <style:style style:name="T1861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8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864" style:family="table-column">
      <style:table-column-properties style:column-width="0.6451in" style:use-optimal-column-width="false"/>
    </style:style>
    <style:style style:name="TableColumn1865" style:family="table-column">
      <style:table-column-properties style:column-width="0.7597in" style:use-optimal-column-width="false"/>
    </style:style>
    <style:style style:name="TableColumn1866" style:family="table-column">
      <style:table-column-properties style:column-width="3.5631in" style:use-optimal-column-width="false"/>
    </style:style>
    <style:style style:name="TableColumn1867" style:family="table-column">
      <style:table-column-properties style:column-width="1.843in" style:use-optimal-column-width="false"/>
    </style:style>
    <style:style style:name="TableColumn1868" style:family="table-column">
      <style:table-column-properties style:column-width="1.052in" style:use-optimal-column-width="false"/>
    </style:style>
    <style:style style:name="TableColumn1869" style:family="table-column">
      <style:table-column-properties style:column-width="1.5631in" style:use-optimal-column-width="false"/>
    </style:style>
    <style:style style:name="TableColumn1870" style:family="table-column">
      <style:table-column-properties style:column-width="1.2819in" style:use-optimal-column-width="false"/>
    </style:style>
    <style:style style:name="Table1863" style:family="table">
      <style:table-properties style:width="10.7083in" fo:margin-left="0.0777in" table:align="left"/>
    </style:style>
    <style:style style:name="TableRow1871" style:family="table-row">
      <style:table-row-properties style:row-height="0.2486in" style:use-optimal-row-height="false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4" style:parent-style-name="TableParagraph" style:family="paragraph">
      <style:paragraph-properties fo:margin-left="0.1444in">
        <style:tab-stops/>
      </style:paragraph-properties>
    </style:style>
    <style:style style:name="T1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8" style:parent-style-name="TableParagraph" style:family="paragraph">
      <style:paragraph-properties fo:margin-left="0.1298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82" style:parent-style-name="TableParagraph" style:family="paragraph">
      <style:paragraph-properties fo:text-align="center" fo:margin-left="0.6069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597in" fo:margin-left="0.9145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93" style:parent-style-name="TableParagraph" style:family="paragraph">
      <style:paragraph-properties fo:margin-left="0.3097in">
        <style:tab-stops/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01" style:parent-style-name="TableParagraph" style:family="paragraph">
      <style:paragraph-properties fo:text-align="center" fo:margin-right="0.0416in"/>
    </style:style>
    <style:style style:name="T19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03" style:family="table-row">
      <style:table-row-properties style:row-height="0.1902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91in" fo:margin-left="0.0861in">
        <style:tab-stops/>
      </style:paragraph-properties>
    </style:style>
    <style:style style:name="T1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91in" fo:margin-left="0.0562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15" style:family="table-row">
      <style:table-row-properties style:row-height="0.6451in" style:use-optimal-row-height="false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20" style:parent-style-name="Absatz-Standardschriftart" style:family="text">
      <style:text-properties style:font-name="Times New Roma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1922" style:parent-style-name="Absatz-Standardschriftart" style:family="text">
      <style:text-properties style:font-name="Times New Roman" fo:letter-spacing="-0.0006in" fo:font-size="8pt" style:font-size-asian="8pt"/>
    </style:style>
    <style:style style:name="T1923" style:parent-style-name="Absatz-Standardschriftart" style:family="text">
      <style:text-properties style:font-name="Times New Roman" fo:letter-spacing="-0.0062in" fo:font-size="8pt" style:font-size-asian="8pt"/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1925" style:parent-style-name="Absatz-Standardschriftart" style:family="text">
      <style:text-properties style:font-name="Times New Roman" fo:letter-spacing="-0.009in" fo:font-size="8pt" style:font-size-asian="8pt"/>
    </style:style>
    <style:style style:name="T1926" style:parent-style-name="Absatz-Standardschriftart" style:family="text">
      <style:text-properties style:font-name="Times New Roman" fo:letter-spacing="-0.0027in" fo:font-size="8pt" style:font-size-asian="8pt"/>
    </style:style>
    <style:style style:name="T1927" style:parent-style-name="Absatz-Standardschriftart" style:family="text">
      <style:text-properties style:font-name="Times New Roman" fo:letter-spacing="-0.009in" fo:font-size="8pt" style:font-size-asian="8pt"/>
    </style:style>
    <style:style style:name="T1928" style:parent-style-name="Absatz-Standardschriftart" style:family="text">
      <style:text-properties style:font-name="Times New Roman" fo:letter-spacing="-0.0006in" fo:font-size="8pt" style:font-size-asian="8pt"/>
    </style:style>
    <style:style style:name="T1929" style:parent-style-name="Absatz-Standardschriftart" style:family="text">
      <style:text-properties style:font-name="Times New Roman" fo:letter-spacing="-0.009in" fo:font-size="8pt" style:font-size-asian="8pt"/>
    </style:style>
    <style:style style:name="T1930" style:parent-style-name="Absatz-Standardschriftart" style:family="text">
      <style:text-properties style:font-name="Times New Roman" fo:letter-spacing="-0.0013in" fo:font-size="8pt" style:font-size-asian="8pt"/>
    </style:style>
    <style:style style:name="T1931" style:parent-style-name="Absatz-Standardschriftart" style:family="text">
      <style:text-properties style:font-name="Times New Roman" fo:letter-spacing="-0.0006in" fo:font-size="8pt" style:font-size-asian="8pt"/>
    </style:style>
    <style:style style:name="T1932" style:parent-style-name="Absatz-Standardschriftart" style:family="text">
      <style:text-properties style:font-name="Times New Roman" fo:font-size="8pt" style:font-size-asian="8pt"/>
    </style:style>
    <style:style style:name="T1933" style:parent-style-name="Absatz-Standardschriftart" style:family="text">
      <style:text-properties style:font-name="Times New Roman" fo:letter-spacing="-0.0013in" fo:font-size="8pt" style:font-size-asian="8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347in" fo:margin-left="0.0361in">
        <style:tab-stops/>
      </style:paragraph-properties>
    </style:style>
    <style:style style:name="T1936" style:parent-style-name="Absatz-Standardschriftart" style:family="text">
      <style:text-properties style:font-name="Times New Roman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size="8pt" style:font-size-asian="8pt"/>
    </style:style>
    <style:style style:name="T1938" style:parent-style-name="Absatz-Standardschriftart" style:family="text">
      <style:text-properties style:font-name="Times New Roman" fo:letter-spacing="-0.0013in" fo:font-size="8pt" style:font-size-asian="8pt"/>
    </style:style>
    <style:style style:name="T1939" style:parent-style-name="Absatz-Standardschriftart" style:family="text">
      <style:text-properties style:font-name="Times New Roman" fo:letter-spacing="-0.0006in" fo:font-size="8pt" style:font-size-asian="8pt"/>
    </style:style>
    <style:style style:name="T1940" style:parent-style-name="Absatz-Standardschriftart" style:family="text">
      <style:text-properties style:font-name="Times New Roman" fo:font-size="8pt" style:font-size-asian="8pt"/>
    </style:style>
    <style:style style:name="T1941" style:parent-style-name="Absatz-Standardschriftart" style:family="text">
      <style:text-properties style:font-name="Times New Roman" fo:letter-spacing="-0.0013in" fo:font-size="8pt" style:font-size-asian="8pt"/>
    </style:style>
    <style:style style:name="T1942" style:parent-style-name="Absatz-Standardschriftart" style:family="text">
      <style:text-properties style:font-name="Times New Roman" fo:font-size="8pt" style:font-size-asian="8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347in" fo:margin-right="0.0256in"/>
    </style:style>
    <style:style style:name="T1945" style:parent-style-name="Absatz-Standardschriftart" style:family="text">
      <style:text-properties style:font-name="Times New Roman" fo:font-size="8pt" style:font-size-asian="8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49" style:parent-style-name="TableParagraph" style:family="paragraph">
      <style:paragraph-properties fo:margin-top="0.0736in" fo:margin-left="0.7798in">
        <style:tab-stops/>
      </style:paragraph-properties>
    </style:style>
    <style:style style:name="T1950" style:parent-style-name="Absatz-Standardschriftart" style:family="text">
      <style:text-properties style:font-name="Times New Roman" fo:font-size="8pt" style:font-size-asian="8pt"/>
    </style:style>
    <style:style style:name="TableRow1951" style:family="table-row">
      <style:table-row-properties style:row-height="0.1652in" style:use-optimal-row-height="false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6"><text:span text:style-name="T67">Programa:</text:span><text:span text:style-name="T68"><text:s/></text:span>0106<text:span text:style-name="T69"><text:s/></text:span>-<text:span text:style-name="T70"><text:s/></text:span><text:span text:style-name="T71">GESTÃO</text:span><text:span text:style-name="T72"><text:s/></text:span>DA<text:span text:style-name="T73"><text:s/></text:span><text:span text:style-name="T74">POLÍTICA</text:span><text:span text:style-name="T75"><text:s/></text:span>DE<text:span text:style-name="T76"><text:s/></text:span><text:span text:style-name="T77">TRABALHO</text:span><text:span text:style-name="T78"><text:s/></text:span>E<text:span text:style-name="T79"><text:s/></text:span><text:span text:style-name="T80">EMPREGO</text:span></text:p>
        <text:p text:style-name="P81"><text:span text:style-name="T82">Objetivo</text:span><text:span text:style-name="T83"><text:tab/></text:span><text:span text:style-name="T84">Coordenar o</text:span><text:span text:style-name="T85"><text:s/></text:span><text:span text:style-name="T86">planejamento</text:span><text:span text:style-name="T87"><text:s/></text:span><text:span text:style-name="T88">e</text:span><text:span text:style-name="T89"><text:s/></text:span><text:span text:style-name="T90">a</text:span><text:span text:style-name="T91"><text:s/>formulação</text:span><text:span text:style-name="T92"><text:s/></text:span><text:span text:style-name="T93">de</text:span><text:span text:style-name="T94"><text:s/></text:span><text:span text:style-name="T95">políticas<text:s/></text:span><text:span text:style-name="T96">setoriais.</text:span></text:p>
        <text:p text:style-name="P97"><text:span text:style-name="T98">Indicador</text:span><text:span text:style-name="T99"><text:s text:c="2"/></text:span><text:span text:style-name="T100"><text:s/></text:span><text:span text:style-name="T101">Metas<text:s/></text:span><text:span text:style-name="T102">de</text:span><text:span text:style-name="T103"><text:s/></text:span><text:span text:style-name="T104">Desempenho</text:span></text:p>
        <text:p text:style-name="P105"/>
        <text:p text:style-name="P106">R$<text:span text:style-name="T107"><text:s/></text:span>1,00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2">
              <text:p text:style-name="P119"/>
              <text:p text:style-name="P120"><text:span text:style-name="T121">Função</text:span></text:p>
            </table:table-cell>
            <table:table-cell table:style-name="TableCell122" table:number-rows-spanned="2">
              <text:p text:style-name="P123"/>
              <text:p text:style-name="P124"><text:span text:style-name="T125">Sub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Ação</text:span></text:p>
            </table:table-cell>
            <table:table-cell table:style-name="TableCell130" table:number-columns-spanned="2">
              <text:p text:style-name="P131"><text:span text:style-name="T132">Meta</text:span><text:span text:style-name="T133"><text:s/></text:span><text:span text:style-name="T134">de</text:span><text:span text:style-name="T135"><text:s/></text:span><text:span text:style-name="T136">Desempenho</text:span></text:p>
            </table:table-cell>
            <table:covered-table-cell/>
            <table:table-cell table:style-name="TableCell137" table:number-rows-spanned="2">
              <text:p text:style-name="P138"/>
              <text:p text:style-name="P139"><text:span text:style-name="T140">Grupo</text:span><text:span text:style-name="T141"><text:s/></text:span><text:span text:style-name="T142">de</text:span><text:span text:style-name="T143"><text:s/></text:span><text:span text:style-name="T144">Despesa</text:span></text:p>
            </table:table-cell>
            <table:table-cell table:style-name="TableCell145" table:number-rows-spanned="2">
              <text:p text:style-name="P146"/>
              <text:p text:style-name="P147"><text:span text:style-name="T148">Valor</text:span></text:p>
            </table:table-cell>
          </table:table-row>
          <table:table-row table:style-name="TableRow14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Produto</text:span><text:span text:style-name="T153"><text:s/></text:span><text:span text:style-name="T154">(<text:s/></text:span><text:span text:style-name="T155">Unidade</text:span><text:span text:style-name="T156"><text:s/></text:span><text:span text:style-name="T157">)</text:span></text:p>
            </table:table-cell>
            <table:table-cell table:style-name="TableCell158">
              <text:p text:style-name="P159"><text:span text:style-name="T16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8911</text:span><text:span text:style-name="T167"><text:tab/></text:span><text:span text:style-name="T168">GESTÃO</text:span><text:span text:style-name="T169"><text:s/></text:span><text:span text:style-name="T170">ADMINISTRATIVA</text:span></text:p>
            </table:table-cell>
            <table:table-cell table:style-name="TableCell171">
              <text:p text:style-name="P172"><text:span text:style-name="T173">Entidade</text:span><text:span text:style-name="T174"><text:s/></text:span><text:span text:style-name="T175">Mantida</text:span></text:p>
            </table:table-cell>
            <table:table-cell table:style-name="TableCell176">
              <text:p text:style-name="P177"><text:span text:style-name="T178">1</text:span></text:p>
            </table:table-cell>
            <table:table-cell table:style-name="TableCell179">
              <text:p text:style-name="Standard"/>
            </table:table-cell>
            <table:table-cell table:style-name="TableCell180">
              <text:p text:style-name="P181"/>
              <text:p text:style-name="P182"><text:span text:style-name="T183">156.571,99</text:span></text:p>
            </table:table-cell>
          </table:table-row>
          <table:table-row table:style-name="TableRow184">
            <table:table-cell table:style-name="TableCell185" table:number-columns-spanned="7">
              <text:p text:style-name="P186"><text:span text:style-name="T187">Total</text:span><text:span text:style-name="T188"><text:s/></text:span><text:span text:style-name="T189">do</text:span><text:span text:style-name="T190"><text:s/></text:span><text:span text:style-name="T191">Programa</text:span><text:span text:style-name="T192"><text:tab/></text:span><text:span text:style-name="T193">156.571,9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"><text:span text:style-name="T195">ANEXO</text:span><text:span text:style-name="T196"><text:s/></text:span><text:span text:style-name="T197">II</text:span><text:span text:style-name="T198"><text:s/></text:span>-<text:span text:style-name="T199"><text:s/></text:span><text:span text:style-name="T200">DETALHAMENTO</text:span><text:span text:style-name="T201"><text:s/></text:span>DA<text:span text:style-name="T202"><text:s/></text:span><text:span text:style-name="T203">DESPESA</text:span><text:span text:style-name="T204"><text:s/></text:span>ORÇAMENTÀRIA</text:p>
        <text:p text:style-name="Textkörper"><text:span text:style-name="T205">ÓRGÃO:</text:span><text:span text:style-name="T206"><text:s/></text:span><text:span text:style-name="T207">Ministério</text:span><text:span text:style-name="T208"><text:s/></text:span><text:span text:style-name="T209">do</text:span><text:span text:style-name="T210"><text:s/></text:span><text:span text:style-name="T211">Trabalho</text:span><text:span text:style-name="T212"><text:s/></text:span>e<text:span text:style-name="T213"><text:s/></text:span><text:span text:style-name="T214">Emprego</text:span></text:p>
      </text:section>
      <text:section text:name="Sect3" text:style-name="S3">
        <text:soft-page-break/>
        <text:p text:style-name="Textkörper"><text:span text:style-name="T215">Unidade:</text:span></text:p>
        <text:soft-page-break/>
        <text:p text:style-name="P216"><text:span text:style-name="T217">Serviço</text:span><text:span text:style-name="T218"><text:s/></text:span>Nac<text:span text:style-name="T219"><text:s/></text:span><text:span text:style-name="T220">Aprend</text:span><text:span text:style-name="T221"><text:s/></text:span><text:span text:style-name="T222">Cooperativismo-SESCOOP/TO</text:span></text:p>
      </text:section>
      <text:section text:name="Sect4" text:style-name="S4">
        <text:p text:style-name="P223"/>
      </text:section>
      <text:section text:name="Sect5" text:style-name="S5">
        <text:soft-page-break/>
        <text:p text:style-name="P224"><text:span text:style-name="T225">Programa:</text:span><text:span text:style-name="T226"><text:s/></text:span>0750<text:span text:style-name="T227"><text:s/></text:span>-<text:span text:style-name="T228"><text:s/></text:span><text:span text:style-name="T229">APOIO</text:span><text:span text:style-name="T230"><text:s/></text:span><text:span text:style-name="T231">ADMINISTRATIVO</text:span></text:p>
        <text:p text:style-name="P232"><text:span text:style-name="T233">Objetivo</text:span><text:span text:style-name="T234"><text:tab/></text:span><text:span text:style-name="T235">Prover os<text:s/></text:span><text:span text:style-name="T236">órgãos</text:span><text:span text:style-name="T237"><text:s/>do</text:span><text:span text:style-name="T238"><text:s/></text:span><text:span text:style-name="T239">SESCOOP</text:span><text:span text:style-name="T240"><text:s/></text:span><text:span text:style-name="T241">dos<text:s/></text:span><text:span text:style-name="T242">meios</text:span><text:span text:style-name="T243"><text:s/></text:span><text:span text:style-name="T244">administrativos</text:span><text:span text:style-name="T245"><text:s/>para</text:span><text:span text:style-name="T246"><text:s/>implementação</text:span><text:span text:style-name="T247"><text:s/></text:span><text:span text:style-name="T248">da</text:span><text:span text:style-name="T249"><text:s/>ge</text:span></text:p>
        <text:p text:style-name="P250"><text:span text:style-name="T251">Indicador</text:span><text:span text:style-name="T252"><text:s text:c="2"/></text:span><text:span text:style-name="T253"><text:s/></text:span><text:span text:style-name="T254">Metas<text:s/></text:span><text:span text:style-name="T255">de</text:span><text:span text:style-name="T256"><text:s/></text:span><text:span text:style-name="T257">Desempenho</text:span></text:p>
        <text:p text:style-name="P258"/>
        <text:p text:style-name="P259">R$<text:span text:style-name="T260"><text:s/></text:span>1,00</text:p>
      </text:section>
      <text:section text:name="Sect6" text:style-name="S6"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rows-spanned="2">
              <text:p text:style-name="P272"/>
              <text:p text:style-name="P273"><text:span text:style-name="T274">Função</text:span></text:p>
            </table:table-cell>
            <table:table-cell table:style-name="TableCell275" table:number-rows-spanned="2">
              <text:p text:style-name="P276"/>
              <text:p text:style-name="P277"><text:span text:style-name="T278">Subfunção</text:span></text:p>
            </table:table-cell>
            <table:table-cell table:style-name="TableCell279" table:number-rows-spanned="2">
              <text:p text:style-name="P280"/>
              <text:p text:style-name="P281"><text:span text:style-name="T282">Ação</text:span></text:p>
            </table:table-cell>
            <table:table-cell table:style-name="TableCell283" table:number-columns-spanned="2">
              <text:p text:style-name="P284"><text:span text:style-name="T285">Meta</text:span><text:span text:style-name="T286"><text:s/></text:span><text:span text:style-name="T287">de</text:span><text:span text:style-name="T288"><text:s/></text:span><text:span text:style-name="T289">Desempenho</text:span></text:p>
            </table:table-cell>
            <table:covered-table-cell/>
            <table:table-cell table:style-name="TableCell290" table:number-rows-spanned="2">
              <text:p text:style-name="P291"/>
              <text:p text:style-name="P292"><text:span text:style-name="T293">Grupo</text:span><text:span text:style-name="T294"><text:s/></text:span><text:span text:style-name="T295">de</text:span><text:span text:style-name="T296"><text:s/></text:span><text:span text:style-name="T297">Despesa</text:span></text:p>
            </table:table-cell>
            <table:table-cell table:style-name="TableCell298" table:number-rows-spanned="2">
              <text:p text:style-name="P299"/>
              <text:p text:style-name="P300"><text:span text:style-name="T301">Valor</text:span></text:p>
            </table:table-cell>
          </table:table-row>
          <table:table-row table:style-name="TableRow30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Produto</text:span><text:span text:style-name="T306"><text:s/></text:span><text:span text:style-name="T307">(<text:s/></text:span><text:span text:style-name="T308">Unidade</text:span><text:span text:style-name="T309"><text:s/></text:span><text:span text:style-name="T310">)</text:span></text:p>
            </table:table-cell>
            <table:table-cell table:style-name="TableCell311">
              <text:p text:style-name="P312"><text:span text:style-name="T31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4"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P318"><text:span text:style-name="T319">8901</text:span><text:span text:style-name="T320"><text:tab/></text:span><text:span text:style-name="T321">MANUTENÇÃO</text:span><text:span text:style-name="T322"><text:s/>DE</text:span><text:span text:style-name="T323"><text:s/></text:span><text:span text:style-name="T324">SERVIÇOS</text:span><text:span text:style-name="T325"><text:s/></text:span><text:span text:style-name="T326">ADMINISTRATIVOS</text:span></text:p>
            </table:table-cell>
            <table:table-cell table:style-name="TableCell327">
              <text:p text:style-name="P328"><text:span text:style-name="T329">Serviço<text:s/></text:span><text:span text:style-name="T330">Mantido</text:span></text:p>
            </table:table-cell>
            <table:table-cell table:style-name="TableCell331">
              <text:p text:style-name="P332"><text:span text:style-name="T333">1</text:span></text:p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/>
              <text:p text:style-name="P337"><text:span text:style-name="T338">235.342,35</text:span></text:p>
            </table:table-cell>
          </table:table-row>
          <table:table-row table:style-name="TableRow339">
            <table:table-cell table:style-name="TableCell340" table:number-columns-spanned="7">
              <text:p text:style-name="P341"><text:span text:style-name="T342">Total</text:span><text:span text:style-name="T343"><text:s/></text:span><text:span text:style-name="T344">do</text:span><text:span text:style-name="T345"><text:s/></text:span><text:span text:style-name="T346">Programa</text:span><text:span text:style-name="T347"><text:tab/></text:span><text:span text:style-name="T348">235.342,3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9"/>
      <text:section text:name="Sect8" text:style-name="S8">
        <text:soft-page-break/>
        <text:p text:style-name="P414"><text:span text:style-name="T415">Programa:</text:span><text:span text:style-name="T416"><text:s/></text:span>5400<text:span text:style-name="T417"><text:s/></text:span>-<text:span text:style-name="T418"><text:s/></text:span><text:span text:style-name="T419">APOIO</text:span><text:span text:style-name="T420"><text:s/></text:span>À<text:span text:style-name="T421"><text:s/></text:span><text:span text:style-name="T422">GESTÃO</text:span></text:p>
        <text:p text:style-name="P423"><text:span text:style-name="T424">Objetivo</text:span><text:span text:style-name="T425"><text:tab/></text:span><text:span text:style-name="T426">Realizar</text:span><text:span text:style-name="T427"><text:s/>o</text:span><text:span text:style-name="T428"><text:s/></text:span><text:span text:style-name="T429">aprimoramento</text:span><text:span text:style-name="T430"><text:s/></text:span><text:span text:style-name="T431">da</text:span><text:span text:style-name="T432"><text:s/>gestão</text:span><text:span text:style-name="T433"><text:s/></text:span><text:span text:style-name="T434">da</text:span><text:span text:style-name="T435"><text:s/>estratégia sistêmica<text:s/></text:span><text:span text:style-name="T436">e</text:span><text:span text:style-name="T437"><text:s/></text:span><text:span text:style-name="T438">o</text:span><text:span text:style-name="T439"><text:s/></text:span><text:span text:style-name="T440">relacionamento</text:span><text:span text:style-name="T441"><text:s/></text:span><text:span text:style-name="T442">com</text:span></text:p>
        <text:p text:style-name="P443"><text:span text:style-name="T444">Indicador</text:span><text:span text:style-name="T445"><text:s text:c="2"/></text:span><text:span text:style-name="T446"><text:s/></text:span><text:span text:style-name="T447">Metas<text:s/></text:span><text:span text:style-name="T448">de</text:span><text:span text:style-name="T449"><text:s/></text:span><text:span text:style-name="T450">Desempenho</text:span></text:p>
        <text:p text:style-name="P451"/>
        <text:p text:style-name="P452">R$<text:span text:style-name="T453"><text:s/></text:span>1,00</text:p>
      </text:section>
      <text:section text:name="Sect9" text:style-name="S9">
        <text:p text:style-name="P454"/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 table:number-rows-spanned="2">
              <text:p text:style-name="P465"/>
              <text:p text:style-name="P466"><text:span text:style-name="T467">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Subfunção</text:span></text:p>
            </table:table-cell>
            <table:table-cell table:style-name="TableCell472" table:number-rows-spanned="2">
              <text:p text:style-name="P473"/>
              <text:p text:style-name="P474"><text:span text:style-name="T475">Ação</text:span></text:p>
            </table:table-cell>
            <table:table-cell table:style-name="TableCell476" table:number-columns-spanned="2">
              <text:p text:style-name="P477"><text:span text:style-name="T478">Meta</text:span><text:span text:style-name="T479"><text:s/></text:span><text:span text:style-name="T480">de</text:span><text:span text:style-name="T481"><text:s/></text:span><text:span text:style-name="T482">Desempenho</text:span></text:p>
            </table:table-cell>
            <table:covered-table-cell/>
            <table:table-cell table:style-name="TableCell483" table:number-rows-spanned="2">
              <text:p text:style-name="P484"/>
              <text:p text:style-name="P485"><text:span text:style-name="T486">Grupo</text:span><text:span text:style-name="T487"><text:s/></text:span><text:span text:style-name="T488">de</text:span><text:span text:style-name="T489"><text:s/></text:span><text:span text:style-name="T490">Despesa</text:span></text:p>
            </table:table-cell>
            <table:table-cell table:style-name="TableCell491" table:number-rows-spanned="2">
              <text:p text:style-name="P492"/>
              <text:p text:style-name="P493"><text:span text:style-name="T494">Valor</text:span></text:p>
            </table:table-cell>
          </table:table-row>
          <table:table-row table:style-name="TableRow4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6">
              <text:p text:style-name="P497"><text:span text:style-name="T498">Produto</text:span><text:span text:style-name="T499"><text:s/></text:span><text:span text:style-name="T500">(<text:s/></text:span><text:span text:style-name="T501">Unidade</text:span><text:span text:style-name="T502"><text:s/></text:span><text:span text:style-name="T503">)</text:span></text:p>
            </table:table-cell>
            <table:table-cell table:style-name="TableCell504">
              <text:p text:style-name="P505"><text:span text:style-name="T5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7">
            <table:table-cell table:style-name="TableCell508">
              <text:p text:style-name="Standard"/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5401</text:span><text:span text:style-name="T513"><text:tab/></text:span><text:span text:style-name="T514">APRIMORAR</text:span><text:span text:style-name="T515"><text:s/></text:span><text:span text:style-name="T516">A</text:span><text:span text:style-name="T517"><text:s/></text:span><text:span text:style-name="T518">GESTÃO</text:span><text:span text:style-name="T519"><text:s/></text:span><text:span text:style-name="T520">ESTRATÉGICA</text:span><text:span text:style-name="T521"><text:s/></text:span><text:span text:style-name="T522">E<text:s/></text:span><text:span text:style-name="T523">PADRONI</text:span></text:p>
              <text:p text:style-name="P524"/>
              <text:p text:style-name="P525"/>
              <text:p text:style-name="P526"/>
              <text:p text:style-name="P527"/>
              <text:p text:style-name="P528"><text:span text:style-name="T529">5402</text:span><text:span text:style-name="T530"><text:tab/></text:span><text:span text:style-name="T531">DESENVOLVER</text:span><text:span text:style-name="T532"><text:s/></text:span><text:span text:style-name="T533">CONTINUAMENTE</text:span><text:span text:style-name="T534"><text:s/></text:span><text:span text:style-name="T535">AS</text:span><text:span text:style-name="T536"><text:s/></text:span><text:span text:style-name="T537">COMPETÊNCIA</text:span></text:p>
            </table:table-cell>
            <table:table-cell table:style-name="TableCell538">
              <text:p text:style-name="P539"><text:span text:style-name="T540">Valor</text:span><text:span text:style-name="T541"><text:s/></text:span><text:span text:style-name="T542">alocado<text:s/></text:span><text:span text:style-name="T543">na</text:span><text:span text:style-name="T544"><text:s/></text:span><text:span text:style-name="T545">gestão estratégica</text:span><text:span text:style-name="T546"><text:s/></text:span><text:span text:style-name="T547">e</text:span><text:span text:style-name="T548"><text:s/></text:span><text:span text:style-name="T549">pa</text:span></text:p>
              <text:p text:style-name="P550"/>
              <text:p text:style-name="P551"/>
              <text:p text:style-name="P552"/>
              <text:p text:style-name="P553"/>
              <text:p text:style-name="P554"><text:span text:style-name="T555">Rotatividade</text:span><text:span text:style-name="T556"><text:s/></text:span><text:span text:style-name="T557">de</text:span><text:span text:style-name="T558"><text:s/></text:span><text:span text:style-name="T559">pessoal (turnover)</text:span></text:p>
            </table:table-cell>
            <table:table-cell table:style-name="TableCell560">
              <text:p text:style-name="P561"><text:span text:style-name="T562">9</text:span></text:p>
              <text:p text:style-name="P563"/>
              <text:p text:style-name="P564"/>
              <text:p text:style-name="P565"/>
              <text:p text:style-name="P566"/>
              <text:p text:style-name="P567"><text:span text:style-name="T568">10</text:span></text:p>
            </table:table-cell>
            <table:table-cell table:style-name="TableCell569">
              <text:p text:style-name="Standard"/>
            </table:table-cell>
            <table:table-cell table:style-name="TableCell570">
              <text:p text:style-name="P571"/>
              <text:p text:style-name="P572"><text:span text:style-name="T573">347.299,34</text:span></text:p>
              <text:p text:style-name="P574"/>
              <text:p text:style-name="P575"/>
              <text:p text:style-name="P576"/>
              <text:p text:style-name="P577"/>
              <text:p text:style-name="P578"><text:span text:style-name="T579">71.057,88</text:span></text:p>
            </table:table-cell>
          </table:table-row>
          <table:table-row table:style-name="TableRow580">
            <table:table-cell table:style-name="TableCell581" table:number-columns-spanned="7">
              <text:p text:style-name="P582"><text:span text:style-name="T583">Total</text:span><text:span text:style-name="T584"><text:s/></text:span><text:span text:style-name="T585">do</text:span><text:span text:style-name="T586"><text:s/></text:span><text:span text:style-name="T587">Programa</text:span><text:span text:style-name="T588"><text:tab/></text:span><text:span text:style-name="T589">418.357,2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0"><text:span text:style-name="T591">ANEXO</text:span><text:span text:style-name="T592"><text:s/></text:span><text:span text:style-name="T593">II</text:span><text:span text:style-name="T594"><text:s/></text:span>-<text:span text:style-name="T595"><text:s/></text:span><text:span text:style-name="T596">DETALHAMENTO</text:span><text:span text:style-name="T597"><text:s/></text:span>DA<text:span text:style-name="T598"><text:s/></text:span><text:span text:style-name="T599">DESPESA</text:span><text:span text:style-name="T600"><text:s/></text:span>ORÇAMENTÀRIA</text:p>
        <text:p text:style-name="Textkörper"><text:span text:style-name="T601">ÓRGÃO:</text:span><text:span text:style-name="T602"><text:s/></text:span><text:span text:style-name="T603">Ministério</text:span><text:span text:style-name="T604"><text:s/></text:span><text:span text:style-name="T605">do</text:span><text:span text:style-name="T606"><text:s/></text:span><text:span text:style-name="T607">Trabalho</text:span><text:span text:style-name="T608"><text:s/></text:span>e<text:span text:style-name="T609"><text:s/></text:span><text:span text:style-name="T610">Emprego</text:span></text:p>
      </text:section>
      <text:section text:name="Sect10" text:style-name="S10">
        <text:soft-page-break/>
        <text:p text:style-name="Textkörper"><text:span text:style-name="T611">Unidade:</text:span></text:p>
        <text:soft-page-break/>
        <text:p text:style-name="P612"><text:span text:style-name="T613">Serviço</text:span><text:span text:style-name="T614"><text:s/></text:span>Nac<text:span text:style-name="T615"><text:s/></text:span><text:span text:style-name="T616">Aprend</text:span><text:span text:style-name="T617"><text:s/></text:span><text:span text:style-name="T618">Cooperativismo-SESCOOP/TO</text:span></text:p>
      </text:section>
      <text:section text:name="Sect11" text:style-name="S11">
        <text:p text:style-name="P619"/>
      </text:section>
      <text:section text:name="Sect12" text:style-name="S12">
        <text:soft-page-break/>
        <text:p text:style-name="P620"><text:span text:style-name="T621">Programa:</text:span><text:span text:style-name="T622"><text:s/></text:span>0106<text:span text:style-name="T623"><text:s/></text:span>-<text:span text:style-name="T624"><text:s/></text:span><text:span text:style-name="T625">GESTÃO</text:span><text:span text:style-name="T626"><text:s/></text:span>DA<text:span text:style-name="T627"><text:s/></text:span><text:span text:style-name="T628">POLÍTICA</text:span><text:span text:style-name="T629"><text:s/></text:span>DE<text:span text:style-name="T630"><text:s/></text:span><text:span text:style-name="T631">TRABALHO</text:span><text:span text:style-name="T632"><text:s/></text:span>E<text:span text:style-name="T633"><text:s/></text:span><text:span text:style-name="T634">EMPREGO</text:span></text:p>
        <text:p text:style-name="P635"><text:span text:style-name="T636">Objetivo</text:span><text:span text:style-name="T637"><text:tab/></text:span><text:span text:style-name="T638">Coordenar o</text:span><text:span text:style-name="T639"><text:s/></text:span><text:span text:style-name="T640">planejamento</text:span><text:span text:style-name="T641"><text:s/></text:span><text:span text:style-name="T642">e</text:span><text:span text:style-name="T643"><text:s/></text:span><text:span text:style-name="T644">a</text:span><text:span text:style-name="T645"><text:s/>formulação</text:span><text:span text:style-name="T646"><text:s/></text:span><text:span text:style-name="T647">de</text:span><text:span text:style-name="T648"><text:s/></text:span><text:span text:style-name="T649">políticas<text:s/></text:span><text:span text:style-name="T650">setoriais.</text:span></text:p>
        <text:p text:style-name="P651"><text:span text:style-name="T652">Indicador</text:span><text:span text:style-name="T653"><text:s text:c="2"/></text:span><text:span text:style-name="T654"><text:s/></text:span><text:span text:style-name="T655">Matas<text:s/></text:span><text:span text:style-name="T656">de</text:span><text:span text:style-name="T657"><text:s/></text:span><text:span text:style-name="T658">Desempenho</text:span></text:p>
        <text:p text:style-name="P659"/>
        <text:p text:style-name="P660">R$<text:span text:style-name="T661"><text:s/></text:span>1,00</text:p>
      </text:section>
      <text:section text:name="Sect13" text:style-name="S13">
        <text:p text:style-name="P662"/>
        <table:table table:style-name="Table663">
          <table:table-columns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 table:number-rows-spanned="2">
              <text:p text:style-name="P673"/>
              <text:p text:style-name="P674"><text:span text:style-name="T675">Função</text:span></text:p>
            </table:table-cell>
            <table:table-cell table:style-name="TableCell676" table:number-rows-spanned="2">
              <text:p text:style-name="P677"/>
              <text:p text:style-name="P678"><text:span text:style-name="T679">Subfunção</text:span></text:p>
            </table:table-cell>
            <table:table-cell table:style-name="TableCell680" table:number-rows-spanned="2">
              <text:p text:style-name="P681"/>
              <text:p text:style-name="P682"><text:span text:style-name="T683">Ação</text:span></text:p>
            </table:table-cell>
            <table:table-cell table:style-name="TableCell684" table:number-columns-spanned="2">
              <text:p text:style-name="P685"><text:span text:style-name="T686">Meta</text:span><text:span text:style-name="T687"><text:s/></text:span><text:span text:style-name="T688">de</text:span><text:span text:style-name="T689"><text:s/></text:span><text:span text:style-name="T690">Desempenho</text:span></text:p>
            </table:table-cell>
            <table:covered-table-cell/>
            <table:table-cell table:style-name="TableCell691" table:number-rows-spanned="2">
              <text:p text:style-name="P692"/>
              <text:p text:style-name="P693"><text:span text:style-name="T694">Grupo</text:span><text:span text:style-name="T695"><text:s/></text:span><text:span text:style-name="T696">de</text:span><text:span text:style-name="T697"><text:s/></text:span><text:span text:style-name="T698">Despesa</text:span></text:p>
            </table:table-cell>
            <table:table-cell table:style-name="TableCell699" table:number-rows-spanned="2">
              <text:p text:style-name="P700"/>
              <text:p text:style-name="P701"><text:span text:style-name="T702">Valor</text:span></text:p>
            </table:table-cell>
          </table:table-row>
          <table:table-row table:style-name="TableRow7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4">
              <text:p text:style-name="P705"><text:span text:style-name="T706">Produto</text:span><text:span text:style-name="T707"><text:s/></text:span><text:span text:style-name="T708">(<text:s/></text:span><text:span text:style-name="T709">Unidade</text:span><text:span text:style-name="T710"><text:s/></text:span><text:span text:style-name="T711">)</text:span></text:p>
            </table:table-cell>
            <table:table-cell table:style-name="TableCell712">
              <text:p text:style-name="P713"><text:span text:style-name="T7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5">
            <table:table-cell table:style-name="TableCell716">
              <text:p text:style-name="Standard"/>
            </table:table-cell>
            <table:table-cell table:style-name="TableCell717">
              <text:p text:style-name="Standard"/>
            </table:table-cell>
            <table:table-cell table:style-name="TableCell718">
              <text:p text:style-name="P719"><text:span text:style-name="T720">8938</text:span><text:span text:style-name="T721"><text:tab/></text:span><text:span text:style-name="T722">GESTÃO</text:span><text:span text:style-name="T723"><text:s/>DO PROCESSO<text:s/></text:span><text:span text:style-name="T724">PLANEJ</text:span><text:span text:style-name="T725"><text:s/></text:span><text:span text:style-name="T726"><text:s/></text:span><text:span text:style-name="T727">INSTITUCIONAL</text:span></text:p>
            </table:table-cell>
            <table:table-cell table:style-name="TableCell728">
              <text:p text:style-name="P729"><text:span text:style-name="T730">Plano Institucional</text:span></text:p>
            </table:table-cell>
            <table:table-cell table:style-name="TableCell731">
              <text:p text:style-name="P732"><text:span text:style-name="T733">1</text:span></text:p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P736"/>
              <text:p text:style-name="P737"><text:span text:style-name="T738">7.003,71</text:span></text:p>
            </table:table-cell>
          </table:table-row>
          <table:table-row table:style-name="TableRow739">
            <table:table-cell table:style-name="TableCell740" table:number-columns-spanned="7">
              <text:p text:style-name="P741"><text:span text:style-name="T742">Total</text:span><text:span text:style-name="T743"><text:s/></text:span><text:span text:style-name="T744">do</text:span><text:span text:style-name="T745"><text:s/></text:span><text:span text:style-name="T746">Programa</text:span><text:span text:style-name="T747"><text:tab/></text:span><text:span text:style-name="T748">7.003,7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9"/>
      <text:section text:name="Sect15" text:style-name="S15">
        <text:soft-page-break/>
        <text:p text:style-name="P814"><text:span text:style-name="T815">Programa:</text:span><text:span text:style-name="T816"><text:s/></text:span>0773<text:span text:style-name="T817"><text:s/></text:span>-<text:span text:style-name="T818"><text:s/></text:span><text:span text:style-name="T819">GEST</text:span><text:span text:style-name="T820"><text:s/></text:span><text:span text:style-name="T821">POLÍT</text:span><text:span text:style-name="T822"><text:s/></text:span><text:span text:style-name="T823">EXEC</text:span><text:span text:style-name="T824"><text:s/></text:span><text:span text:style-name="T825">FINANC,</text:span><text:span text:style-name="T826"><text:s/></text:span>CONT<text:span text:style-name="T827"><text:s/></text:span>E<text:span text:style-name="T828"><text:s/></text:span><text:span text:style-name="T829">CONTROLE</text:span></text:p>
        <text:p text:style-name="P830"><text:span text:style-name="T831">Objetivo</text:span><text:span text:style-name="T832"><text:tab/></text:span><text:span text:style-name="T833">Contribuir para</text:span><text:span text:style-name="T834"><text:s/>manutenção</text:span><text:span text:style-name="T835"><text:s/></text:span><text:span text:style-name="T836">do</text:span><text:span text:style-name="T837"><text:s/></text:span><text:span text:style-name="T838">equilíbrio</text:span><text:span text:style-name="T839"><text:s/></text:span><text:span text:style-name="T840">econômico-financeiro</text:span><text:span text:style-name="T841"><text:s/></text:span><text:span text:style-name="T842">do</text:span><text:span text:style-name="T843"><text:s/></text:span><text:span text:style-name="T844">SESCOOP,</text:span><text:span text:style-name="T845"><text:s/></text:span><text:span text:style-name="T846">medi</text:span></text:p>
        <text:p text:style-name="P847"><text:span text:style-name="T848">Indicador</text:span><text:span text:style-name="T849"><text:s text:c="2"/></text:span><text:span text:style-name="T850"><text:s/></text:span><text:span text:style-name="T851">Metas<text:s/></text:span><text:span text:style-name="T852">de</text:span><text:span text:style-name="T853"><text:s/></text:span><text:span text:style-name="T854">Desempenho</text:span></text:p>
        <text:p text:style-name="P855"/>
        <text:p text:style-name="P856">R$<text:span text:style-name="T857"><text:s/></text:span>1,00</text:p>
      </text:section>
      <text:section text:name="Sect16" text:style-name="S16">
        <text:p text:style-name="P858"/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 table:number-rows-spanned="2">
              <text:p text:style-name="P869"/>
              <text:p text:style-name="P870"><text:span text:style-name="T871">Função</text:span></text:p>
            </table:table-cell>
            <table:table-cell table:style-name="TableCell872" table:number-rows-spanned="2">
              <text:p text:style-name="P873"/>
              <text:p text:style-name="P874"><text:span text:style-name="T875">Subfunção</text:span></text:p>
            </table:table-cell>
            <table:table-cell table:style-name="TableCell876" table:number-rows-spanned="2">
              <text:p text:style-name="P877"/>
              <text:p text:style-name="P878"><text:span text:style-name="T879">Ação</text:span></text:p>
            </table:table-cell>
            <table:table-cell table:style-name="TableCell880" table:number-columns-spanned="2">
              <text:p text:style-name="P881"><text:span text:style-name="T882">Meta</text:span><text:span text:style-name="T883"><text:s/></text:span><text:span text:style-name="T884">de</text:span><text:span text:style-name="T885"><text:s/></text:span><text:span text:style-name="T886">Desempenho</text:span></text:p>
            </table:table-cell>
            <table:covered-table-cell/>
            <table:table-cell table:style-name="TableCell887" table:number-rows-spanned="2">
              <text:p text:style-name="P888"/>
              <text:p text:style-name="P889"><text:span text:style-name="T890">Grupo</text:span><text:span text:style-name="T891"><text:s/></text:span><text:span text:style-name="T892">de</text:span><text:span text:style-name="T893"><text:s/></text:span><text:span text:style-name="T894">Despesa</text:span></text:p>
            </table:table-cell>
            <table:table-cell table:style-name="TableCell895" table:number-rows-spanned="2">
              <text:p text:style-name="P896"/>
              <text:p text:style-name="P897"><text:span text:style-name="T898">Valor</text:span></text:p>
            </table:table-cell>
          </table:table-row>
          <table:table-row table:style-name="TableRow8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00">
              <text:p text:style-name="P901"><text:span text:style-name="T902">Produto</text:span><text:span text:style-name="T903"><text:s/></text:span><text:span text:style-name="T904">(<text:s/></text:span><text:span text:style-name="T905">Unidade</text:span><text:span text:style-name="T906"><text:s/></text:span><text:span text:style-name="T907">)</text:span></text:p>
            </table:table-cell>
            <table:table-cell table:style-name="TableCell908">
              <text:p text:style-name="P909"><text:span text:style-name="T91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11">
            <table:table-cell table:style-name="TableCell912">
              <text:p text:style-name="Standard"/>
            </table:table-cell>
            <table:table-cell table:style-name="TableCell913">
              <text:p text:style-name="Standard"/>
            </table:table-cell>
            <table:table-cell table:style-name="TableCell914">
              <text:p text:style-name="P915"><text:span text:style-name="T916">8914</text:span><text:span text:style-name="T917"><text:tab/></text:span><text:span text:style-name="T918">SERV</text:span><text:span text:style-name="T919"><text:s/></text:span><text:span text:style-name="T920">DE</text:span><text:span text:style-name="T921"><text:s/></text:span><text:span text:style-name="T922">ADMINIST</text:span><text:span text:style-name="T923"><text:s/></text:span><text:span text:style-name="T924">E<text:s/></text:span><text:span text:style-name="T925">CONTROLE</text:span><text:span text:style-name="T926"><text:s/></text:span><text:span text:style-name="T927">FINANCEIRO</text:span></text:p>
            </table:table-cell>
            <table:table-cell table:style-name="TableCell928">
              <text:p text:style-name="P929"><text:span text:style-name="T930">Serviço<text:s/></text:span><text:span text:style-name="T931">Mantido</text:span></text:p>
            </table:table-cell>
            <table:table-cell table:style-name="TableCell932">
              <text:p text:style-name="P933"><text:span text:style-name="T934">1</text:span></text:p>
            </table:table-cell>
            <table:table-cell table:style-name="TableCell935">
              <text:p text:style-name="Standard"/>
            </table:table-cell>
            <table:table-cell table:style-name="TableCell936">
              <text:p text:style-name="P937"/>
              <text:p text:style-name="P938"><text:span text:style-name="T939">3.750,04</text:span></text:p>
            </table:table-cell>
          </table:table-row>
          <table:table-row table:style-name="TableRow940">
            <table:table-cell table:style-name="TableCell941" table:number-columns-spanned="7">
              <text:p text:style-name="P942"><text:span text:style-name="T943">Total</text:span><text:span text:style-name="T944"><text:s/></text:span><text:span text:style-name="T945">do</text:span><text:span text:style-name="T946"><text:s/></text:span><text:span text:style-name="T947">Programa</text:span><text:span text:style-name="T948"><text:tab/></text:span><text:span text:style-name="T949">3.750,0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50"><text:span text:style-name="T951">ANEXO</text:span><text:span text:style-name="T952"><text:s/></text:span><text:span text:style-name="T953">II</text:span><text:span text:style-name="T954"><text:s/></text:span>-<text:span text:style-name="T955"><text:s/></text:span><text:span text:style-name="T956">DETALHAMENTO</text:span><text:span text:style-name="T957"><text:s/></text:span>DA<text:span text:style-name="T958"><text:s/></text:span><text:span text:style-name="T959">DESPESA</text:span><text:span text:style-name="T960"><text:s/></text:span>ORÇAMENTÀRIA</text:p>
        <text:p text:style-name="Textkörper"><text:span text:style-name="T961">ÓRGÃO:</text:span><text:span text:style-name="T962"><text:s/></text:span><text:span text:style-name="T963">Ministério</text:span><text:span text:style-name="T964"><text:s/></text:span><text:span text:style-name="T965">do</text:span><text:span text:style-name="T966"><text:s/></text:span><text:span text:style-name="T967">Trabalho</text:span><text:span text:style-name="T968"><text:s/></text:span>e<text:span text:style-name="T969"><text:s/></text:span><text:span text:style-name="T970">Emprego</text:span></text:p>
      </text:section>
      <text:section text:name="Sect17" text:style-name="S17">
        <text:soft-page-break/>
        <text:p text:style-name="Textkörper"><text:span text:style-name="T971">Unidade:</text:span></text:p>
        <text:soft-page-break/>
        <text:p text:style-name="P972"><text:span text:style-name="T973">Serviço</text:span><text:span text:style-name="T974"><text:s/></text:span>Nac<text:span text:style-name="T975"><text:s/></text:span><text:span text:style-name="T976">Aprend</text:span><text:span text:style-name="T977"><text:s/></text:span><text:span text:style-name="T978">Cooperativismo-SESCOOP/TO</text:span></text:p>
      </text:section>
      <text:section text:name="Sect18" text:style-name="S18">
        <text:p text:style-name="P979"/>
      </text:section>
      <text:section text:name="Sect19" text:style-name="S19">
        <text:soft-page-break/>
        <text:p text:style-name="P980"><text:span text:style-name="T981">Programa:</text:span><text:span text:style-name="T982"><text:s/></text:span>5400<text:span text:style-name="T983"><text:s/></text:span>-<text:span text:style-name="T984"><text:s/></text:span><text:span text:style-name="T985">APOIO</text:span><text:span text:style-name="T986"><text:s/></text:span>À<text:span text:style-name="T987"><text:s/></text:span><text:span text:style-name="T988">GESTÃO</text:span></text:p>
        <text:p text:style-name="P989"><text:span text:style-name="T990">Objetivo</text:span><text:span text:style-name="T991"><text:tab/></text:span><text:span text:style-name="T992">Realizar</text:span><text:span text:style-name="T993"><text:s/>o</text:span><text:span text:style-name="T994"><text:s/></text:span><text:span text:style-name="T995">aprimoramento</text:span><text:span text:style-name="T996"><text:s/></text:span><text:span text:style-name="T997">da</text:span><text:span text:style-name="T998"><text:s/>gestão</text:span><text:span text:style-name="T999"><text:s/></text:span><text:span text:style-name="T1000">da</text:span><text:span text:style-name="T1001"><text:s/>estratégia sistêmica<text:s/></text:span><text:span text:style-name="T1002">e</text:span><text:span text:style-name="T1003"><text:s/></text:span><text:span text:style-name="T1004">o</text:span><text:span text:style-name="T1005"><text:s/></text:span><text:span text:style-name="T1006">relacionamento</text:span><text:span text:style-name="T1007"><text:s/></text:span><text:span text:style-name="T1008">com</text:span></text:p>
        <text:p text:style-name="P1009"><text:span text:style-name="T1010">Indicador</text:span><text:span text:style-name="T1011"><text:s text:c="2"/></text:span><text:span text:style-name="T1012"><text:s/></text:span><text:span text:style-name="T1013">Metas<text:s/></text:span><text:span text:style-name="T1014">de</text:span><text:span text:style-name="T1015"><text:s/></text:span><text:span text:style-name="T1016">Desempenho</text:span></text:p>
        <text:p text:style-name="P1017"/>
        <text:p text:style-name="P1018">R$<text:span text:style-name="T1019"><text:s/></text:span>1,00</text:p>
      </text:section>
      <text:section text:name="Sect20" text:style-name="S20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 table:number-rows-spanned="2">
              <text:p text:style-name="P1031"/>
              <text:p text:style-name="P1032"><text:span text:style-name="T1033">Função</text:span></text:p>
            </table:table-cell>
            <table:table-cell table:style-name="TableCell1034" table:number-rows-spanned="2">
              <text:p text:style-name="P1035"/>
              <text:p text:style-name="P1036"><text:span text:style-name="T1037">Subfunção</text:span></text:p>
            </table:table-cell>
            <table:table-cell table:style-name="TableCell1038" table:number-rows-spanned="2">
              <text:p text:style-name="P1039"/>
              <text:p text:style-name="P1040"><text:span text:style-name="T1041">Ação</text:span></text:p>
            </table:table-cell>
            <table:table-cell table:style-name="TableCell1042" table:number-columns-spanned="2">
              <text:p text:style-name="P1043"><text:span text:style-name="T1044">Meta</text:span><text:span text:style-name="T1045"><text:s/></text:span><text:span text:style-name="T1046">de</text:span><text:span text:style-name="T1047"><text:s/></text:span><text:span text:style-name="T1048">Desempenho</text:span></text:p>
            </table:table-cell>
            <table:covered-table-cell/>
            <table:table-cell table:style-name="TableCell1049" table:number-rows-spanned="2">
              <text:p text:style-name="P1050"/>
              <text:p text:style-name="P1051"><text:span text:style-name="T1052">Grupo</text:span><text:span text:style-name="T1053"><text:s/></text:span><text:span text:style-name="T1054">de</text:span><text:span text:style-name="T1055"><text:s/></text:span><text:span text:style-name="T1056">Despesa</text:span></text:p>
            </table:table-cell>
            <table:table-cell table:style-name="TableCell1057" table:number-rows-spanned="2">
              <text:p text:style-name="P1058"/>
              <text:p text:style-name="P1059"><text:span text:style-name="T1060">Valor</text:span></text:p>
            </table:table-cell>
          </table:table-row>
          <table:table-row table:style-name="TableRow10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2">
              <text:p text:style-name="P1063"><text:span text:style-name="T1064">Produto</text:span><text:span text:style-name="T1065"><text:s/></text:span><text:span text:style-name="T1066">(<text:s/></text:span><text:span text:style-name="T1067">Unidade</text:span><text:span text:style-name="T1068"><text:s/></text:span><text:span text:style-name="T1069">)</text:span></text:p>
            </table:table-cell>
            <table:table-cell table:style-name="TableCell1070">
              <text:p text:style-name="P1071"><text:span text:style-name="T107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73">
            <table:table-cell table:style-name="TableCell1074">
              <text:p text:style-name="Standard"/>
            </table:table-cell>
            <table:table-cell table:style-name="TableCell1075">
              <text:p text:style-name="Standard"/>
            </table:table-cell>
            <table:table-cell table:style-name="TableCell1076">
              <text:p text:style-name="P1077"><text:span text:style-name="T1078">5404</text:span><text:span text:style-name="T1079"><text:tab/></text:span><text:span text:style-name="T1080">GARANTIR</text:span><text:span text:style-name="T1081"><text:s/></text:span><text:span text:style-name="T1082">COMUNICAÇÃO</text:span><text:span text:style-name="T1083"><text:s/></text:span><text:span text:style-name="T1084">FREQUENTE</text:span><text:span text:style-name="T1085"><text:s/>E<text:s/></text:span><text:span text:style-name="T1086">ÁGIL</text:span><text:span text:style-name="T1087"><text:s/></text:span><text:span text:style-name="T1088">CO</text:span></text:p>
            </table:table-cell>
            <table:table-cell table:style-name="TableCell1089">
              <text:p text:style-name="P1090"><text:span text:style-name="T1091">Valor</text:span><text:span text:style-name="T1092"><text:s/></text:span><text:span text:style-name="T1093">alocado<text:s/></text:span><text:span text:style-name="T1094">na</text:span><text:span text:style-name="T1095"><text:s/></text:span><text:span text:style-name="T1096">gestão estratégica</text:span><text:span text:style-name="T1097"><text:s/></text:span><text:span text:style-name="T1098">e</text:span><text:span text:style-name="T1099"><text:s/></text:span><text:span text:style-name="T1100">pa</text:span></text:p>
            </table:table-cell>
            <table:table-cell table:style-name="TableCell1101">
              <text:p text:style-name="P1102"><text:span text:style-name="T1103">1</text:span></text:p>
            </table:table-cell>
            <table:table-cell table:style-name="TableCell1104">
              <text:p text:style-name="Standard"/>
            </table:table-cell>
            <table:table-cell table:style-name="TableCell1105">
              <text:p text:style-name="P1106"/>
              <text:p text:style-name="P1107"><text:span text:style-name="T1108">21.560,00</text:span></text:p>
            </table:table-cell>
          </table:table-row>
          <table:table-row table:style-name="TableRow1109">
            <table:table-cell table:style-name="TableCell1110" table:number-columns-spanned="7">
              <text:p text:style-name="P1111"><text:span text:style-name="T1112">Total</text:span><text:span text:style-name="T1113"><text:s/></text:span><text:span text:style-name="T1114">do</text:span><text:span text:style-name="T1115"><text:s/></text:span><text:span text:style-name="T1116">Programa</text:span><text:span text:style-name="T1117"><text:tab/></text:span><text:span text:style-name="T1118">21.5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9"/>
      <text:section text:name="Sect22" text:style-name="S22">
        <text:soft-page-break/>
        <text:p text:style-name="P1184"><text:span text:style-name="T1185">Programa:</text:span><text:span text:style-name="T1186"><text:s/></text:span>5300<text:span text:style-name="T1187"><text:s/></text:span>-<text:span text:style-name="T1188"><text:s/></text:span><text:span text:style-name="T1189">FINALISTICO</text:span></text:p>
        <text:p text:style-name="P1190"><text:span text:style-name="T1191">Objetivo</text:span><text:span text:style-name="T1192"><text:tab/></text:span><text:span text:style-name="T1193">Promover</text:span><text:span text:style-name="T1194"><text:s/>a</text:span><text:span text:style-name="T1195"><text:s/></text:span><text:span text:style-name="T1196">cultura</text:span><text:span text:style-name="T1197"><text:s/></text:span><text:span text:style-name="T1198">da</text:span><text:span text:style-name="T1199"><text:s/>cooperação,</text:span><text:span text:style-name="T1200"><text:s/></text:span><text:span text:style-name="T1201">a</text:span><text:span text:style-name="T1202"><text:s/>profissionalização</text:span><text:span text:style-name="T1203"><text:s/></text:span><text:span text:style-name="T1204">da</text:span><text:span text:style-name="T1205"><text:s/>gestão</text:span><text:span text:style-name="T1206"><text:s/></text:span><text:span text:style-name="T1207">e</text:span><text:span text:style-name="T1208"><text:s/></text:span><text:span text:style-name="T1209">da</text:span><text:span text:style-name="T1210"><text:s/>governança<text:s/></text:span><text:span text:style-name="T1211">da</text:span></text:p>
        <text:p text:style-name="P1212"><text:span text:style-name="T1213">Indicador</text:span><text:span text:style-name="T1214"><text:s text:c="2"/></text:span><text:span text:style-name="T1215"><text:s/></text:span><text:span text:style-name="T1216">Metas<text:s/></text:span><text:span text:style-name="T1217">de</text:span><text:span text:style-name="T1218"><text:s/></text:span><text:span text:style-name="T1219">Desempenho</text:span></text:p>
        <text:p text:style-name="P1220"/>
        <text:p text:style-name="P1221">R$<text:span text:style-name="T1222"><text:s/></text:span>1,00</text:p>
      </text:section>
      <text:section text:name="Sect23" text:style-name="S23">
        <text:p text:style-name="P1223"/>
        <table:table table:style-name="Table1224">
          <table:table-columns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  <table:table-column table:style-name="TableColumn1231"/>
          </table:table-columns>
          <table:table-row table:style-name="TableRow1232">
            <table:table-cell table:style-name="TableCell1233" table:number-rows-spanned="2">
              <text:p text:style-name="P1234"/>
              <text:p text:style-name="P1235"><text:span text:style-name="T1236">Função</text:span></text:p>
            </table:table-cell>
            <table:table-cell table:style-name="TableCell1237" table:number-rows-spanned="2">
              <text:p text:style-name="P1238"/>
              <text:p text:style-name="P1239"><text:span text:style-name="T1240">Subfunção</text:span></text:p>
            </table:table-cell>
            <table:table-cell table:style-name="TableCell1241" table:number-rows-spanned="2">
              <text:p text:style-name="P1242"/>
              <text:p text:style-name="P1243"><text:span text:style-name="T1244">Ação</text:span></text:p>
            </table:table-cell>
            <table:table-cell table:style-name="TableCell1245" table:number-columns-spanned="2">
              <text:p text:style-name="P1246"><text:span text:style-name="T1247">Meta</text:span><text:span text:style-name="T1248"><text:s/></text:span><text:span text:style-name="T1249">de</text:span><text:span text:style-name="T1250"><text:s/></text:span><text:span text:style-name="T1251">Desempenho</text:span></text:p>
            </table:table-cell>
            <table:covered-table-cell/>
            <table:table-cell table:style-name="TableCell1252" table:number-rows-spanned="2">
              <text:p text:style-name="P1253"/>
              <text:p text:style-name="P1254"><text:span text:style-name="T1255">Grupo</text:span><text:span text:style-name="T1256"><text:s/></text:span><text:span text:style-name="T1257">de</text:span><text:span text:style-name="T1258"><text:s/></text:span><text:span text:style-name="T1259">Despesa</text:span></text:p>
            </table:table-cell>
            <table:table-cell table:style-name="TableCell1260" table:number-rows-spanned="2">
              <text:p text:style-name="P1261"/>
              <text:p text:style-name="P1262"><text:span text:style-name="T1263">Valor</text:span></text:p>
            </table:table-cell>
          </table:table-row>
          <table:table-row table:style-name="TableRow1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65">
              <text:p text:style-name="P1266"><text:span text:style-name="T1267">Produto</text:span><text:span text:style-name="T1268"><text:s/></text:span><text:span text:style-name="T1269">(<text:s/></text:span><text:span text:style-name="T1270">Unidade</text:span><text:span text:style-name="T1271"><text:s/></text:span><text:span text:style-name="T1272">)</text:span></text:p>
            </table:table-cell>
            <table:table-cell table:style-name="TableCell1273">
              <text:p text:style-name="P1274"><text:span text:style-name="T1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76">
            <table:table-cell table:style-name="TableCell1277">
              <text:p text:style-name="Standard"/>
            </table:table-cell>
            <table:table-cell table:style-name="TableCell1278">
              <text:p text:style-name="Standard"/>
            </table:table-cell>
            <table:table-cell table:style-name="TableCell1279">
              <text:p text:style-name="P1280"><text:span text:style-name="T1281">5301</text:span><text:span text:style-name="T1282"><text:tab/></text:span><text:span text:style-name="T1283">APOIAR</text:span><text:span text:style-name="T1284"><text:s/></text:span><text:span text:style-name="T1285">INICIATIVAS</text:span><text:span text:style-name="T1286"><text:s/></text:span><text:span text:style-name="T1287">VOLTADAS</text:span><text:span text:style-name="T1288"><text:s/></text:span><text:span text:style-name="T1289">PARAA</text:span><text:span text:style-name="T1290"><text:s/></text:span><text:span text:style-name="T1291">SAÚDE</text:span></text:p>
              <text:p text:style-name="P1292"/>
              <text:p text:style-name="P1293"/>
              <text:p text:style-name="P1294"/>
              <text:p text:style-name="P1295"/>
              <text:p text:style-name="P1296"><text:span text:style-name="T1297">5302</text:span><text:span text:style-name="T1298"><text:tab/></text:span><text:span text:style-name="T1299">APOIAR</text:span><text:span text:style-name="T1300"><text:s/></text:span><text:span text:style-name="T1301">PRÁTICAS</text:span><text:span text:style-name="T1302"><text:s/></text:span><text:span text:style-name="T1303">DE</text:span><text:span text:style-name="T1304"><text:s/></text:span><text:span text:style-name="T1305">RESPONSABILIDADE</text:span><text:span text:style-name="T1306"><text:s/></text:span><text:span text:style-name="T1307">SOCI</text:span></text:p>
            </table:table-cell>
            <table:table-cell table:style-name="TableCell1308">
              <text:p text:style-name="P1309"><text:span text:style-name="T1310">Número<text:s/></text:span><text:span text:style-name="T1311">de</text:span><text:span text:style-name="T1312"><text:s/></text:span><text:span text:style-name="T1313">pessoas</text:span><text:span text:style-name="T1314"><text:s/>que</text:span><text:span text:style-name="T1315"><text:s/></text:span><text:span text:style-name="T1316">participaram de</text:span></text:p>
              <text:p text:style-name="P1317"/>
              <text:p text:style-name="P1318"/>
              <text:p text:style-name="P1319"/>
              <text:p text:style-name="P1320"/>
              <text:p text:style-name="P1321"><text:span text:style-name="T1322">Número<text:s/></text:span><text:span text:style-name="T1323">de</text:span><text:span text:style-name="T1324"><text:s/></text:span><text:span text:style-name="T1325">pessoas</text:span><text:span text:style-name="T1326"><text:s/>que</text:span><text:span text:style-name="T1327"><text:s/></text:span><text:span text:style-name="T1328">participaram de</text:span></text:p>
            </table:table-cell>
            <table:table-cell table:style-name="TableCell1329">
              <text:p text:style-name="P1330"><text:span text:style-name="T1331">1.000</text:span></text:p>
              <text:p text:style-name="P1332"/>
              <text:p text:style-name="P1333"/>
              <text:p text:style-name="P1334"/>
              <text:p text:style-name="P1335"/>
              <text:p text:style-name="P1336"><text:span text:style-name="T1337">4.000</text:span></text:p>
            </table:table-cell>
            <table:table-cell table:style-name="TableCell1338">
              <text:p text:style-name="Standard"/>
            </table:table-cell>
            <table:table-cell table:style-name="TableCell1339">
              <text:p text:style-name="P1340"/>
              <text:p text:style-name="P1341"><text:span text:style-name="T1342">8.992,59</text:span></text:p>
              <text:p text:style-name="P1343"/>
              <text:p text:style-name="P1344"/>
              <text:p text:style-name="P1345"/>
              <text:p text:style-name="P1346"/>
              <text:p text:style-name="P1347"><text:span text:style-name="T1348">20.432,04</text:span></text:p>
            </table:table-cell>
          </table:table-row>
          <table:table-row table:style-name="TableRow1349">
            <table:table-cell table:style-name="TableCell1350" table:number-columns-spanned="7">
              <text:p text:style-name="P1351"><text:span text:style-name="T1352">Total</text:span><text:span text:style-name="T1353"><text:s/></text:span><text:span text:style-name="T1354">do</text:span><text:span text:style-name="T1355"><text:s/></text:span><text:span text:style-name="T1356">Programa</text:span><text:span text:style-name="T1357"><text:tab/></text:span><text:span text:style-name="T1358">29.424,6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59"><text:span text:style-name="T1360">ANEXO</text:span><text:span text:style-name="T1361"><text:s/></text:span><text:span text:style-name="T1362">II</text:span><text:span text:style-name="T1363"><text:s/></text:span>-<text:span text:style-name="T1364"><text:s/></text:span><text:span text:style-name="T1365">DETALHAMENTO</text:span><text:span text:style-name="T1366"><text:s/></text:span>DA<text:span text:style-name="T1367"><text:s/></text:span><text:span text:style-name="T1368">DESPESA</text:span><text:span text:style-name="T1369"><text:s/></text:span>ORÇAMENTÀRIA</text:p>
        <text:p text:style-name="Textkörper"><text:span text:style-name="T1370">ÓRGÃO:</text:span><text:span text:style-name="T1371"><text:s/></text:span><text:span text:style-name="T1372">Ministério</text:span><text:span text:style-name="T1373"><text:s/></text:span><text:span text:style-name="T1374">do</text:span><text:span text:style-name="T1375"><text:s/></text:span><text:span text:style-name="T1376">Trabalho</text:span><text:span text:style-name="T1377"><text:s/></text:span>e<text:span text:style-name="T1378"><text:s/></text:span><text:span text:style-name="T1379">Emprego</text:span></text:p>
      </text:section>
      <text:section text:name="Sect24" text:style-name="S24">
        <text:soft-page-break/>
        <text:p text:style-name="Textkörper"><text:span text:style-name="T1380">Unidade:</text:span></text:p>
        <text:soft-page-break/>
        <text:p text:style-name="P1381"><text:span text:style-name="T1382">Serviço</text:span><text:span text:style-name="T1383"><text:s/></text:span>Nac<text:span text:style-name="T1384"><text:s/></text:span><text:span text:style-name="T1385">Aprend</text:span><text:span text:style-name="T1386"><text:s/></text:span><text:span text:style-name="T1387">Cooperativismo-SESCOOP/TO</text:span></text:p>
      </text:section>
      <text:section text:name="Sect25" text:style-name="S25">
        <text:p text:style-name="P1388"/>
      </text:section>
      <text:section text:name="Sect26" text:style-name="S26">
        <text:soft-page-break/>
        <text:p text:style-name="P1389"><text:span text:style-name="T1390">Programa:</text:span><text:span text:style-name="T1391"><text:s/></text:span>5200<text:span text:style-name="T1392"><text:s/></text:span>-<text:span text:style-name="T1393"><text:s/></text:span><text:span text:style-name="T1394">FINALISTICO</text:span></text:p>
        <text:p text:style-name="P1395"><text:span text:style-name="T1396">Objetivo</text:span><text:span text:style-name="T1397"><text:tab/></text:span><text:span text:style-name="T1398">Promover</text:span><text:span text:style-name="T1399"><text:s/>a</text:span><text:span text:style-name="T1400"><text:s/></text:span><text:span text:style-name="T1401">cultura</text:span><text:span text:style-name="T1402"><text:s/></text:span><text:span text:style-name="T1403">da</text:span><text:span text:style-name="T1404"><text:s/>cooperação,</text:span><text:span text:style-name="T1405"><text:s/></text:span><text:span text:style-name="T1406">a</text:span><text:span text:style-name="T1407"><text:s/>profissionalização</text:span><text:span text:style-name="T1408"><text:s/></text:span><text:span text:style-name="T1409">da</text:span><text:span text:style-name="T1410"><text:s/>gestão</text:span><text:span text:style-name="T1411"><text:s/></text:span><text:span text:style-name="T1412">e</text:span><text:span text:style-name="T1413"><text:s/></text:span><text:span text:style-name="T1414">da</text:span><text:span text:style-name="T1415"><text:s/>governança<text:s/></text:span><text:span text:style-name="T1416">da</text:span></text:p>
        <text:p text:style-name="P1417"><text:span text:style-name="T1418">Indicador</text:span><text:span text:style-name="T1419"><text:s text:c="2"/></text:span><text:span text:style-name="T1420"><text:s/></text:span><text:span text:style-name="T1421">Metas<text:s/></text:span><text:span text:style-name="T1422">de</text:span><text:span text:style-name="T1423"><text:s/></text:span><text:span text:style-name="T1424">Desempenho</text:span></text:p>
        <text:p text:style-name="P1425"/>
        <text:p text:style-name="P1426">R$<text:span text:style-name="T1427"><text:s/></text:span>1,00</text:p>
      </text:section>
      <text:section text:name="Sect27" text:style-name="S27">
        <text:p text:style-name="P1428"/>
        <table:table table:style-name="Table1429">
          <table:table-columns>
            <table:table-column table:style-name="TableColumn1430"/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</table:table-columns>
          <table:table-row table:style-name="TableRow1437">
            <table:table-cell table:style-name="TableCell1438" table:number-rows-spanned="2">
              <text:p text:style-name="P1439"/>
              <text:p text:style-name="P1440"><text:span text:style-name="T1441">Função</text:span></text:p>
            </table:table-cell>
            <table:table-cell table:style-name="TableCell1442" table:number-rows-spanned="2">
              <text:p text:style-name="P1443"/>
              <text:p text:style-name="P1444"><text:span text:style-name="T1445">Subfunção</text:span></text:p>
            </table:table-cell>
            <table:table-cell table:style-name="TableCell1446" table:number-rows-spanned="2">
              <text:p text:style-name="P1447"/>
              <text:p text:style-name="P1448"><text:span text:style-name="T1449">Ação</text:span></text:p>
            </table:table-cell>
            <table:table-cell table:style-name="TableCell1450" table:number-columns-spanned="2">
              <text:p text:style-name="P1451"><text:span text:style-name="T1452">Meta</text:span><text:span text:style-name="T1453"><text:s/></text:span><text:span text:style-name="T1454">de</text:span><text:span text:style-name="T1455"><text:s/></text:span><text:span text:style-name="T1456">Desempenho</text:span></text:p>
            </table:table-cell>
            <table:covered-table-cell/>
            <table:table-cell table:style-name="TableCell1457" table:number-rows-spanned="2">
              <text:p text:style-name="P1458"/>
              <text:p text:style-name="P1459"><text:span text:style-name="T1460">Grupo</text:span><text:span text:style-name="T1461"><text:s/></text:span><text:span text:style-name="T1462">de</text:span><text:span text:style-name="T1463"><text:s/></text:span><text:span text:style-name="T1464">Despesa</text:span></text:p>
            </table:table-cell>
            <table:table-cell table:style-name="TableCell1465" table:number-rows-spanned="2">
              <text:p text:style-name="P1466"/>
              <text:p text:style-name="P1467"><text:span text:style-name="T1468">Valor</text:span></text:p>
            </table:table-cell>
          </table:table-row>
          <table:table-row table:style-name="TableRow14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70">
              <text:p text:style-name="P1471"><text:span text:style-name="T1472">Produto</text:span><text:span text:style-name="T1473"><text:s/></text:span><text:span text:style-name="T1474">(<text:s/></text:span><text:span text:style-name="T1475">Unidade</text:span><text:span text:style-name="T1476"><text:s/></text:span><text:span text:style-name="T1477">)</text:span></text:p>
            </table:table-cell>
            <table:table-cell table:style-name="TableCell1478">
              <text:p text:style-name="P1479"><text:span text:style-name="T14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81">
            <table:table-cell table:style-name="TableCell1482">
              <text:p text:style-name="Standard"/>
            </table:table-cell>
            <table:table-cell table:style-name="TableCell1483">
              <text:p text:style-name="Standard"/>
            </table:table-cell>
            <table:table-cell table:style-name="TableCell1484">
              <text:p text:style-name="P1485"><text:span text:style-name="T1486">5201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PROFISSIONALIZAÇÃO</text:span><text:span text:style-name="T1493"><text:s/>DA</text:span><text:span text:style-name="T1494"><text:s/></text:span><text:span text:style-name="T1495">GESTÃO</text:span></text:p>
              <text:p text:style-name="P1496"/>
              <text:p text:style-name="P1497"/>
              <text:p text:style-name="P1498"/>
              <text:p text:style-name="P1499"/>
              <text:p text:style-name="P1500"><text:span text:style-name="T1501">5202</text:span><text:span text:style-name="T1502"><text:tab/></text:span><text:span text:style-name="T1503">AMPLIAR</text:span><text:span text:style-name="T1504"><text:s/></text:span><text:span text:style-name="T1505">O</text:span><text:span text:style-name="T1506"><text:s/></text:span><text:span text:style-name="T1507">ACESSO<text:s/></text:span><text:span text:style-name="T1508">DAS</text:span><text:span text:style-name="T1509"><text:s/></text:span><text:span text:style-name="T1510">COOPERATIVAS</text:span><text:span text:style-name="T1511"><text:s/></text:span><text:span text:style-name="T1512">ÀS</text:span><text:span text:style-name="T1513"><text:s/></text:span><text:span text:style-name="T1514">SOL</text:span></text:p>
              <text:p text:style-name="P1515"/>
              <text:p text:style-name="P1516"/>
              <text:p text:style-name="P1517"/>
              <text:p text:style-name="P1518"/>
              <text:p text:style-name="P1519"><text:span text:style-name="T1520">5203</text:span><text:span text:style-name="T1521"><text:tab/></text:span><text:span text:style-name="T1522">PROMOVER</text:span><text:span text:style-name="T1523"><text:s/></text:span><text:span text:style-name="T1524">A</text:span><text:span text:style-name="T1525"><text:s/></text:span><text:span text:style-name="T1526">PROFISSIONALIZAÇÃO</text:span><text:span text:style-name="T1527"><text:s/>DA</text:span><text:span text:style-name="T1528"><text:s/></text:span><text:span text:style-name="T1529">GOVERNA</text:span></text:p>
            </table:table-cell>
            <table:table-cell table:style-name="TableCell1530">
              <text:p text:style-name="P1531"><text:span text:style-name="T1532">Número<text:s/></text:span><text:span text:style-name="T1533">de</text:span><text:span text:style-name="T1534"><text:s/></text:span><text:span text:style-name="T1535">pessoas</text:span><text:span text:style-name="T1536"><text:s/>que</text:span><text:span text:style-name="T1537"><text:s/></text:span><text:span text:style-name="T1538">participaram de</text:span></text:p>
              <text:p text:style-name="P1539"/>
              <text:p text:style-name="P1540"/>
              <text:p text:style-name="P1541"/>
              <text:p text:style-name="P1542"/>
              <text:p text:style-name="P1543"><text:span text:style-name="T1544">Número<text:s/></text:span><text:span text:style-name="T1545">de</text:span><text:span text:style-name="T1546"><text:s/></text:span><text:span text:style-name="T1547">pessoas</text:span><text:span text:style-name="T1548"><text:s/>que</text:span><text:span text:style-name="T1549"><text:s/></text:span><text:span text:style-name="T1550">participaram de</text:span></text:p>
              <text:p text:style-name="P1551"/>
              <text:p text:style-name="P1552"/>
              <text:p text:style-name="P1553"/>
              <text:p text:style-name="P1554"/>
              <text:p text:style-name="P1555"><text:span text:style-name="T1556">Número<text:s/></text:span><text:span text:style-name="T1557">de</text:span><text:span text:style-name="T1558"><text:s/></text:span><text:span text:style-name="T1559">pessoas</text:span><text:span text:style-name="T1560"><text:s/>que</text:span><text:span text:style-name="T1561"><text:s/></text:span><text:span text:style-name="T1562">participaram de</text:span></text:p>
            </table:table-cell>
            <table:table-cell table:style-name="TableCell1563">
              <text:p text:style-name="P1564"><text:span text:style-name="T1565">95</text:span></text:p>
              <text:p text:style-name="P1566"/>
              <text:p text:style-name="P1567"/>
              <text:p text:style-name="P1568"/>
              <text:p text:style-name="P1569"/>
              <text:p text:style-name="P1570"><text:span text:style-name="T1571">1.245</text:span></text:p>
              <text:p text:style-name="P1572"/>
              <text:p text:style-name="P1573"/>
              <text:p text:style-name="P1574"/>
              <text:p text:style-name="P1575"/>
              <text:p text:style-name="P1576"><text:span text:style-name="T1577">200</text:span></text:p>
            </table:table-cell>
            <table:table-cell table:style-name="TableCell1578">
              <text:p text:style-name="Standard"/>
            </table:table-cell>
            <table:table-cell table:style-name="TableCell1579">
              <text:p text:style-name="P1580"/>
              <text:p text:style-name="P1581"><text:span text:style-name="T1582">137.140,17</text:span></text:p>
              <text:p text:style-name="P1583"/>
              <text:p text:style-name="P1584"/>
              <text:p text:style-name="P1585"/>
              <text:p text:style-name="P1586"/>
              <text:p text:style-name="P1587"><text:span text:style-name="T1588">268.015,63</text:span></text:p>
              <text:p text:style-name="P1589"/>
              <text:p text:style-name="P1590"/>
              <text:p text:style-name="P1591"/>
              <text:p text:style-name="P1592"/>
              <text:p text:style-name="P1593"><text:span text:style-name="T1594">53.213,76</text:span></text:p>
            </table:table-cell>
          </table:table-row>
        </table:table>
      </text:section>
      <text:p text:style-name="P1595"/>
      <text:section text:name="Sect29" text:style-name="S29">
        <text:soft-page-break/>
        <text:p text:style-name="P1660"><text:span text:style-name="T1661">Programa:</text:span><text:span text:style-name="T1662"><text:s/></text:span>5200<text:span text:style-name="T1663"><text:s/></text:span>-<text:span text:style-name="T1664"><text:s/></text:span><text:span text:style-name="T1665">FINALISTICO</text:span></text:p>
        <text:p text:style-name="P1666"><text:span text:style-name="T1667">Objetivo</text:span><text:span text:style-name="T1668"><text:tab/></text:span><text:span text:style-name="T1669">Promover</text:span><text:span text:style-name="T1670"><text:s/>a</text:span><text:span text:style-name="T1671"><text:s/></text:span><text:span text:style-name="T1672">cultura</text:span><text:span text:style-name="T1673"><text:s/></text:span><text:span text:style-name="T1674">da</text:span><text:span text:style-name="T1675"><text:s/>cooperação,</text:span><text:span text:style-name="T1676"><text:s/></text:span><text:span text:style-name="T1677">a</text:span><text:span text:style-name="T1678"><text:s/>profissionalização</text:span><text:span text:style-name="T1679"><text:s/></text:span><text:span text:style-name="T1680">da</text:span><text:span text:style-name="T1681"><text:s/>gestão</text:span><text:span text:style-name="T1682"><text:s/></text:span><text:span text:style-name="T1683">e</text:span><text:span text:style-name="T1684"><text:s/></text:span><text:span text:style-name="T1685">da</text:span><text:span text:style-name="T1686"><text:s/>governança<text:s/></text:span><text:span text:style-name="T1687">da</text:span></text:p>
        <text:p text:style-name="P1688"><text:span text:style-name="T1689">Indicador</text:span><text:span text:style-name="T1690"><text:s text:c="2"/></text:span><text:span text:style-name="T1691"><text:s/></text:span><text:span text:style-name="T1692">Metas<text:s/></text:span><text:span text:style-name="T1693">de</text:span><text:span text:style-name="T1694"><text:s/></text:span><text:span text:style-name="T1695">Desempenho</text:span></text:p>
        <text:p text:style-name="P1696"/>
        <text:p text:style-name="P1697">R$<text:span text:style-name="T1698"><text:s/></text:span>1,00</text:p>
      </text:section>
      <text:section text:name="Sect30" text:style-name="S30">
        <text:p text:style-name="P1699"/>
        <table:table table:style-name="Table1700">
          <table:table-columns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 table:number-rows-spanned="2">
              <text:p text:style-name="P1710"/>
              <text:p text:style-name="P1711"><text:span text:style-name="T1712">Função</text:span></text:p>
            </table:table-cell>
            <table:table-cell table:style-name="TableCell1713" table:number-rows-spanned="2">
              <text:p text:style-name="P1714"/>
              <text:p text:style-name="P1715"><text:span text:style-name="T1716">Subfunção</text:span></text:p>
            </table:table-cell>
            <table:table-cell table:style-name="TableCell1717" table:number-rows-spanned="2">
              <text:p text:style-name="P1718"/>
              <text:p text:style-name="P1719"><text:span text:style-name="T1720">Ação</text:span></text:p>
            </table:table-cell>
            <table:table-cell table:style-name="TableCell1721" table:number-columns-spanned="2">
              <text:p text:style-name="P1722"><text:span text:style-name="T1723">Meta</text:span><text:span text:style-name="T1724"><text:s/></text:span><text:span text:style-name="T1725">de</text:span><text:span text:style-name="T1726"><text:s/></text:span><text:span text:style-name="T1727">Desempenho</text:span></text:p>
            </table:table-cell>
            <table:covered-table-cell/>
            <table:table-cell table:style-name="TableCell1728" table:number-rows-spanned="2">
              <text:p text:style-name="P1729"/>
              <text:p text:style-name="P1730"><text:span text:style-name="T1731">Grupo</text:span><text:span text:style-name="T1732"><text:s/></text:span><text:span text:style-name="T1733">de</text:span><text:span text:style-name="T1734"><text:s/></text:span><text:span text:style-name="T1735">Despesa</text:span></text:p>
            </table:table-cell>
            <table:table-cell table:style-name="TableCell1736" table:number-rows-spanned="2">
              <text:p text:style-name="P1737"/>
              <text:p text:style-name="P1738"><text:span text:style-name="T1739">Valor</text:span></text:p>
            </table:table-cell>
          </table:table-row>
          <table:table-row table:style-name="TableRow17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41">
              <text:p text:style-name="P1742"><text:span text:style-name="T1743">Produto</text:span><text:span text:style-name="T1744"><text:s/></text:span><text:span text:style-name="T1745">(<text:s/></text:span><text:span text:style-name="T1746">Unidade</text:span><text:span text:style-name="T1747"><text:s/></text:span><text:span text:style-name="T1748">)</text:span></text:p>
            </table:table-cell>
            <table:table-cell table:style-name="TableCell1749">
              <text:p text:style-name="P1750"><text:span text:style-name="T175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52">
            <table:table-cell table:style-name="TableCell1753">
              <text:p text:style-name="Standard"/>
            </table:table-cell>
            <table:table-cell table:style-name="TableCell1754">
              <text:p text:style-name="Standard"/>
            </table:table-cell>
            <table:table-cell table:style-name="TableCell1755">
              <text:p text:style-name="P1756"><text:span text:style-name="T1757">5204</text:span><text:span text:style-name="T1758"><text:tab/></text:span><text:span text:style-name="T1759">MONITORAR</text:span><text:span text:style-name="T1760"><text:s/></text:span><text:span text:style-name="T1761">DESEMPENHOS</text:span><text:span text:style-name="T1762"><text:s/>E<text:s/></text:span><text:span text:style-name="T1763">RESULTADOS</text:span><text:span text:style-name="T1764"><text:s/></text:span><text:span text:style-name="T1765">COM</text:span><text:span text:style-name="T1766"><text:s/></text:span><text:span text:style-name="T1767">F</text:span></text:p>
            </table:table-cell>
            <table:table-cell table:style-name="TableCell1768">
              <text:p text:style-name="P1769"><text:span text:style-name="T1770">(%)</text:span><text:span text:style-name="T1771"><text:s/></text:span><text:span text:style-name="T1772">Cooperativas</text:span><text:span text:style-name="T1773"><text:s/></text:span><text:span text:style-name="T1774">monitoradas</text:span></text:p>
            </table:table-cell>
            <table:table-cell table:style-name="TableCell1775">
              <text:p text:style-name="P1776"><text:span text:style-name="T1777">100</text:span></text:p>
            </table:table-cell>
            <table:table-cell table:style-name="TableCell1778">
              <text:p text:style-name="Standard"/>
            </table:table-cell>
            <table:table-cell table:style-name="TableCell1779">
              <text:p text:style-name="P1780"/>
              <text:p text:style-name="P1781"><text:span text:style-name="T1782">75.206,34</text:span></text:p>
            </table:table-cell>
          </table:table-row>
          <table:table-row table:style-name="TableRow1783">
            <table:table-cell table:style-name="TableCell1784" table:number-columns-spanned="7">
              <text:p text:style-name="P1785"><text:span text:style-name="T1786">Total</text:span><text:span text:style-name="T1787"><text:s/></text:span><text:span text:style-name="T1788">do</text:span><text:span text:style-name="T1789"><text:s/></text:span><text:span text:style-name="T1790">Programa</text:span><text:span text:style-name="T1791"><text:tab/></text:span><text:span text:style-name="T1792">533.575,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93"><text:span text:style-name="T1794">ANEXO</text:span><text:span text:style-name="T1795"><text:s/></text:span><text:span text:style-name="T1796">II</text:span><text:span text:style-name="T1797"><text:s/></text:span>-<text:span text:style-name="T1798"><text:s/></text:span><text:span text:style-name="T1799">DETALHAMENTO</text:span><text:span text:style-name="T1800"><text:s/></text:span>DA<text:span text:style-name="T1801"><text:s/></text:span><text:span text:style-name="T1802">DESPESA</text:span><text:span text:style-name="T1803"><text:s/></text:span>ORÇAMENTÀRIA</text:p>
        <text:p text:style-name="Textkörper"><text:span text:style-name="T1804">ÓRGÃO:</text:span><text:span text:style-name="T1805"><text:s/></text:span><text:span text:style-name="T1806">Ministério</text:span><text:span text:style-name="T1807"><text:s/></text:span><text:span text:style-name="T1808">do</text:span><text:span text:style-name="T1809"><text:s/></text:span><text:span text:style-name="T1810">Trabalho</text:span><text:span text:style-name="T1811"><text:s/></text:span>e<text:span text:style-name="T1812"><text:s/></text:span><text:span text:style-name="T1813">Emprego</text:span></text:p>
      </text:section>
      <text:section text:name="Sect31" text:style-name="S31">
        <text:soft-page-break/>
        <text:p text:style-name="Textkörper"><text:span text:style-name="T1814">Unidade:</text:span></text:p>
        <text:soft-page-break/>
        <text:p text:style-name="P1815"><text:span text:style-name="T1816">Serviço</text:span><text:span text:style-name="T1817"><text:s/></text:span>Nac<text:span text:style-name="T1818"><text:s/></text:span><text:span text:style-name="T1819">Aprend</text:span><text:span text:style-name="T1820"><text:s/></text:span><text:span text:style-name="T1821">Cooperativismo-SESCOOP/TO</text:span></text:p>
      </text:section>
      <text:section text:name="Sect32" text:style-name="S32">
        <text:p text:style-name="P1822"/>
      </text:section>
      <text:section text:name="Sect33" text:style-name="S33">
        <text:soft-page-break/>
        <text:p text:style-name="P1823"><text:span text:style-name="T1824">Programa:</text:span><text:span text:style-name="T1825"><text:s/></text:span>5100<text:span text:style-name="T1826"><text:s/></text:span>-<text:span text:style-name="T1827"><text:s/></text:span><text:span text:style-name="T1828">FINALISTICO</text:span></text:p>
        <text:p text:style-name="P1829"><text:span text:style-name="T1830">Objetivo</text:span><text:span text:style-name="T1831"><text:tab/></text:span><text:span text:style-name="T1832">Promover</text:span><text:span text:style-name="T1833"><text:s/>a</text:span><text:span text:style-name="T1834"><text:s/></text:span><text:span text:style-name="T1835">cultura</text:span><text:span text:style-name="T1836"><text:s/></text:span><text:span text:style-name="T1837">da</text:span><text:span text:style-name="T1838"><text:s/>cooperação,</text:span><text:span text:style-name="T1839"><text:s/></text:span><text:span text:style-name="T1840">a</text:span><text:span text:style-name="T1841"><text:s/>profissionalização</text:span><text:span text:style-name="T1842"><text:s/></text:span><text:span text:style-name="T1843">da</text:span><text:span text:style-name="T1844"><text:s/>gestão</text:span><text:span text:style-name="T1845"><text:s/></text:span><text:span text:style-name="T1846">e</text:span><text:span text:style-name="T1847"><text:s/></text:span><text:span text:style-name="T1848">da</text:span><text:span text:style-name="T1849"><text:s/>governança<text:s/></text:span><text:span text:style-name="T1850">da</text:span></text:p>
        <text:p text:style-name="P1851"><text:span text:style-name="T1852">Indicador</text:span><text:span text:style-name="T1853"><text:s text:c="2"/></text:span><text:span text:style-name="T1854"><text:s/></text:span><text:span text:style-name="T1855">Metas<text:s/></text:span><text:span text:style-name="T1856">de</text:span><text:span text:style-name="T1857"><text:s/></text:span><text:span text:style-name="T1858">Desempenho</text:span></text:p>
        <text:p text:style-name="P1859"/>
        <text:p text:style-name="P1860">R$<text:span text:style-name="T1861"><text:s/></text:span>1,00</text:p>
      </text:section>
      <text:section text:name="Sect34" text:style-name="S34">
        <text:p text:style-name="P1862"/>
        <table:table table:style-name="Table1863">
          <table:table-columns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</table:table-columns>
          <table:table-row table:style-name="TableRow1871">
            <table:table-cell table:style-name="TableCell1872" table:number-rows-spanned="2">
              <text:p text:style-name="P1873"/>
              <text:p text:style-name="P1874"><text:span text:style-name="T1875">Função</text:span></text:p>
            </table:table-cell>
            <table:table-cell table:style-name="TableCell1876" table:number-rows-spanned="2">
              <text:p text:style-name="P1877"/>
              <text:p text:style-name="P1878"><text:span text:style-name="T1879">Subfunção</text:span></text:p>
            </table:table-cell>
            <table:table-cell table:style-name="TableCell1880" table:number-rows-spanned="2">
              <text:p text:style-name="P1881"/>
              <text:p text:style-name="P1882"><text:span text:style-name="T1883">Ação</text:span></text:p>
            </table:table-cell>
            <table:table-cell table:style-name="TableCell1884" table:number-columns-spanned="2">
              <text:p text:style-name="P1885"><text:span text:style-name="T1886">Meta</text:span><text:span text:style-name="T1887"><text:s/></text:span><text:span text:style-name="T1888">de</text:span><text:span text:style-name="T1889"><text:s/></text:span><text:span text:style-name="T1890">Desempenho</text:span></text:p>
            </table:table-cell>
            <table:covered-table-cell/>
            <table:table-cell table:style-name="TableCell1891" table:number-rows-spanned="2">
              <text:p text:style-name="P1892"/>
              <text:p text:style-name="P1893"><text:span text:style-name="T1894">Grupo</text:span><text:span text:style-name="T1895"><text:s/></text:span><text:span text:style-name="T1896">de</text:span><text:span text:style-name="T1897"><text:s/></text:span><text:span text:style-name="T1898">Despesa</text:span></text:p>
            </table:table-cell>
            <table:table-cell table:style-name="TableCell1899" table:number-rows-spanned="2">
              <text:p text:style-name="P1900"/>
              <text:p text:style-name="P1901"><text:span text:style-name="T1902">Valor</text:span></text:p>
            </table:table-cell>
          </table:table-row>
          <table:table-row table:style-name="TableRow19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04">
              <text:p text:style-name="P1905"><text:span text:style-name="T1906">Produto</text:span><text:span text:style-name="T1907"><text:s/></text:span><text:span text:style-name="T1908">(<text:s/></text:span><text:span text:style-name="T1909">Unidade</text:span><text:span text:style-name="T1910"><text:s/></text:span><text:span text:style-name="T1911">)</text:span></text:p>
            </table:table-cell>
            <table:table-cell table:style-name="TableCell1912">
              <text:p text:style-name="P1913"><text:span text:style-name="T19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15">
            <table:table-cell table:style-name="TableCell1916">
              <text:p text:style-name="Standard"/>
            </table:table-cell>
            <table:table-cell table:style-name="TableCell1917">
              <text:p text:style-name="Standard"/>
            </table:table-cell>
            <table:table-cell table:style-name="TableCell1918">
              <text:p text:style-name="P1919"><text:span text:style-name="T1920">5101</text:span><text:span text:style-name="T1921"><text:tab/></text:span><text:span text:style-name="T1922">PROMOVER</text:span><text:span text:style-name="T1923"><text:s/></text:span><text:span text:style-name="T1924">A</text:span><text:span text:style-name="T1925"><text:s/></text:span><text:span text:style-name="T1926">CULTURA</text:span><text:span text:style-name="T1927"><text:s/></text:span><text:span text:style-name="T1928">DA</text:span><text:span text:style-name="T1929"><text:s/></text:span><text:span text:style-name="T1930">COOPERAÇÃO</text:span><text:span text:style-name="T1931"><text:s/></text:span><text:span text:style-name="T1932">E<text:s/></text:span><text:span text:style-name="T1933">DISSE</text:span></text:p>
            </table:table-cell>
            <table:table-cell table:style-name="TableCell1934">
              <text:p text:style-name="P1935"><text:span text:style-name="T1936">Número<text:s/></text:span><text:span text:style-name="T1937">de</text:span><text:span text:style-name="T1938"><text:s/></text:span><text:span text:style-name="T1939">pessoas</text:span><text:span text:style-name="T1940"><text:s/>que</text:span><text:span text:style-name="T1941"><text:s/></text:span><text:span text:style-name="T1942">participaram de</text:span></text:p>
            </table:table-cell>
            <table:table-cell table:style-name="TableCell1943">
              <text:p text:style-name="P1944"><text:span text:style-name="T1945">290</text:span></text:p>
            </table:table-cell>
            <table:table-cell table:style-name="TableCell1946">
              <text:p text:style-name="Standard"/>
            </table:table-cell>
            <table:table-cell table:style-name="TableCell1947">
              <text:p text:style-name="P1948"/>
              <text:p text:style-name="P1949"><text:span text:style-name="T1950">30.299,44</text:span></text:p>
            </table:table-cell>
          </table:table-row>
          <table:table-row table:style-name="TableRow1951">
            <table:table-cell table:style-name="TableCell1952" table:number-columns-spanned="7">
              <text:p text:style-name="P1953"><text:span text:style-name="T1954">Total</text:span><text:span text:style-name="T1955"><text:s/></text:span><text:span text:style-name="T1956">do</text:span><text:span text:style-name="T1957"><text:s/></text:span><text:span text:style-name="T1958">Programa</text:span><text:span text:style-name="T1959"><text:tab/></text:span><text:span text:style-name="T1960">30.299,4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Standard" style:family="paragraph">
      <style:paragraph-properties fo:line-height="5%"/>
    </style:style>
    <style:style style:name="P3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-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31in"/>
    </style:style>
    <style:style style:name="P362" style:parent-style-name="Textkörper" style:family="paragraph">
      <style:paragraph-properties fo:margin-left="0.0138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74" style:parent-style-name="Absatz-Standardschriftart" style:family="text">
      <style:text-properties fo:letter-spacing="-0.0006in" style:text-scale="95%"/>
    </style:style>
    <style:style style:name="T375" style:parent-style-name="Absatz-Standardschriftart" style:family="text">
      <style:text-properties fo:letter-spacing="-0.0006in" style:text-scale="95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04in"/>
    </style:style>
    <style:style style:name="T378" style:parent-style-name="Absatz-Standardschriftart" style:family="text">
      <style:text-properties fo:letter-spacing="-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line-height="5%"/>
    </style:style>
    <style:style style:name="P3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7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31in"/>
    </style:style>
    <style:style style:name="P394" style:parent-style-name="Textkörper" style:family="paragraph">
      <style:paragraph-properties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13in"/>
    </style:style>
    <style:style style:name="P4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6" style:parent-style-name="Absatz-Standardschriftart" style:family="text">
      <style:text-properties fo:letter-spacing="-0.0006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04in"/>
    </style:style>
    <style:style style:name="T410" style:parent-style-name="Absatz-Standardschriftart" style:family="text">
      <style:text-properties fo:letter-spacing="-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7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131in"/>
    </style:style>
    <style:style style:name="P762" style:parent-style-name="Textkörper" style:family="paragraph">
      <style:paragraph-properties fo:margin-left="0.0138in">
        <style:tab-stops/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74" style:parent-style-name="Absatz-Standardschriftart" style:family="text">
      <style:text-properties fo:letter-spacing="-0.0006in" style:text-scale="95%"/>
    </style:style>
    <style:style style:name="T775" style:parent-style-name="Absatz-Standardschriftart" style:family="text">
      <style:text-properties fo:letter-spacing="-0.0006in" style:text-scale="95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104in"/>
    </style:style>
    <style:style style:name="T778" style:parent-style-name="Absatz-Standardschriftart" style:family="text">
      <style:text-properties fo:letter-spacing="-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111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line-height="5%"/>
    </style:style>
    <style:style style:name="P7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131in"/>
    </style:style>
    <style:style style:name="P794" style:parent-style-name="Textkörper" style:family="paragraph">
      <style:paragraph-properties fo:margin-left="0.0138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55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13in"/>
    </style:style>
    <style:style style:name="P8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6" style:parent-style-name="Absatz-Standardschriftart" style:family="text">
      <style:text-properties fo:letter-spacing="-0.0006in" style:text-scale="95%"/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104in"/>
    </style:style>
    <style:style style:name="T810" style:parent-style-name="Absatz-Standardschriftart" style:family="text">
      <style:text-properties fo:letter-spacing="-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111in"/>
    </style:style>
    <style:style style:name="T813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Standard" style:family="paragraph">
      <style:paragraph-properties fo:line-height="5%"/>
    </style:style>
    <style:style style:name="P112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76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62in"/>
    </style:style>
    <style:style style:name="T1129" style:parent-style-name="Absatz-Standardschriftart" style:family="text">
      <style:text-properties fo:letter-spacing="-0.013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31in"/>
    </style:style>
    <style:style style:name="P1132" style:parent-style-name="Textkörper" style:family="paragraph">
      <style:paragraph-properties fo:margin-left="0.0138in">
        <style:tab-stops/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13in"/>
    </style:style>
    <style:style style:name="P114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44" style:parent-style-name="Absatz-Standardschriftart" style:family="text">
      <style:text-properties fo:letter-spacing="-0.0006in" style:text-scale="95%"/>
    </style:style>
    <style:style style:name="T1145" style:parent-style-name="Absatz-Standardschriftart" style:family="text">
      <style:text-properties fo:letter-spacing="-0.0006in" style:text-scale="95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11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line-height="5%"/>
    </style:style>
    <style:style style:name="P115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76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31in"/>
    </style:style>
    <style:style style:name="P1164" style:parent-style-name="Textkörper" style:family="paragraph">
      <style:paragraph-properties fo:margin-left="0.0138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13in"/>
    </style:style>
    <style:style style:name="P117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fo:letter-spacing="-0.0006in" style:text-scale="95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04in"/>
    </style:style>
    <style:style style:name="T1180" style:parent-style-name="Absatz-Standardschriftart" style:family="text">
      <style:text-properties fo:letter-spacing="-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111in"/>
    </style:style>
    <style:style style:name="T1183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Standard" style:family="paragraph">
      <style:paragraph-properties fo:line-height="5%"/>
    </style:style>
    <style:style style:name="P159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76in"/>
    </style:style>
    <style:style style:name="T1602" style:parent-style-name="Absatz-Standardschriftart" style:family="text">
      <style:text-properties fo:letter-spacing="-0.0062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13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131in"/>
    </style:style>
    <style:style style:name="P1608" style:parent-style-name="Textkörper" style:family="paragraph">
      <style:paragraph-properties fo:margin-left="0.0138in">
        <style:tab-stops/>
      </style:paragraph-properties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55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13in"/>
    </style:style>
    <style:style style:name="P16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20" style:parent-style-name="Absatz-Standardschriftart" style:family="text">
      <style:text-properties fo:letter-spacing="-0.0006in" style:text-scale="95%"/>
    </style:style>
    <style:style style:name="T1621" style:parent-style-name="Absatz-Standardschriftart" style:family="text">
      <style:text-properties fo:letter-spacing="-0.0006in" style:text-scale="95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04in"/>
    </style:style>
    <style:style style:name="T1624" style:parent-style-name="Absatz-Standardschriftart" style:family="text">
      <style:text-properties fo:letter-spacing="-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111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paragraph-properties fo:line-height="5%"/>
    </style:style>
    <style:style style:name="P162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062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62in"/>
    </style:style>
    <style:style style:name="T1637" style:parent-style-name="Absatz-Standardschriftart" style:family="text">
      <style:text-properties fo:letter-spacing="-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131in"/>
    </style:style>
    <style:style style:name="P1640" style:parent-style-name="Textkörper" style:family="paragraph">
      <style:paragraph-properties fo:margin-left="0.0138in">
        <style:tab-stops/>
      </style:paragraph-properties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13in"/>
    </style:style>
    <style:style style:name="P165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52" style:parent-style-name="Absatz-Standardschriftart" style:family="text">
      <style:text-properties fo:letter-spacing="-0.0006in" style:text-scale="95%"/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104in"/>
    </style:style>
    <style:style style:name="T1656" style:parent-style-name="Absatz-Standardschriftart" style:family="text">
      <style:text-properties fo:letter-spacing="-0.016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111in"/>
    </style:style>
    <style:style style:name="T165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83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856" draw:id="id1" draw:style-name="a1" draw:name="Text Box 1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50"><draw:frame draw:z-index="503290832" draw:id="id2" draw:style-name="a2" draw:name="Text Box 2" text:anchor-type="paragraph" svg:x="0.2875in" svg:y="0.28611in" svg:width="4.07153in" svg:height="0.58333in" style:rel-width="scale" style:rel-height="scale"><draw:text-box><text:p text:style-name="P351"><text:span text:style-name="T352">ANEXO</text:span><text:span text:style-name="T353"><text:s/></text:span><text:span text:style-name="T354">II</text:span><text:span text:style-name="T355"><text:s/></text:span>-<text:span text:style-name="T356"><text:s/></text:span><text:span text:style-name="T357">DETALHAMENTO</text:span><text:span text:style-name="T358"><text:s/></text:span>DA<text:span text:style-name="T359"><text:s/></text:span><text:span text:style-name="T360">DESPESA</text:span><text:span text:style-name="T361"><text:s/></text:span>ORÇAMENTÀRIA</text:p><text:p text:style-name="P362"><text:span text:style-name="T363">ÓRGÃO:</text:span><text:span text:style-name="T364"><text:s/></text:span><text:span text:style-name="T365">Ministério</text:span><text:span text:style-name="T366"><text:s/></text:span><text:span text:style-name="T367">do</text:span><text:span text:style-name="T368"><text:s/></text:span><text:span text:style-name="T369">Trabalho</text:span><text:span text:style-name="T370"><text:s/></text:span>e<text:span text:style-name="T371"><text:s/></text:span><text:span text:style-name="T372">Emprego</text:span></text:p><text:p text:style-name="P373"><text:span text:style-name="T374">Unidade:</text:span><text:span text:style-name="T375"><text:tab/></text:span><text:span text:style-name="T376">Serviço</text:span><text:span text:style-name="T377"><text:s/></text:span>Nac<text:span text:style-name="T378"><text:s/></text:span><text:span text:style-name="T379">Aprend</text:span><text:span text:style-name="T380"><text:s/></text:span><text:span text:style-name="T381">Cooperativismo-SESCOOP/TO</text:span></text:p></draw:text-box><svg:title/><svg:desc/></draw:frame></text:p>
      </style:header>
      <style:header-left>
        <text:p text:style-name="P382"><draw:frame draw:z-index="503290856" draw:id="id3" draw:style-name="a3" draw:name="Text Box 1" text:anchor-type="paragraph" svg:x="0.2875in" svg:y="0.28611in" svg:width="4.07153in" svg:height="0.58333in" style:rel-width="scale" style:rel-height="scale"><draw:text-box><text:p text:style-name="P383"><text:span text:style-name="T384">ANEXO</text:span><text:span text:style-name="T385"><text:s/></text:span><text:span text:style-name="T386">II</text:span><text:span text:style-name="T387"><text:s/></text:span>-<text:span text:style-name="T388"><text:s/></text:span><text:span text:style-name="T389">DETALHAMENTO</text:span><text:span text:style-name="T390"><text:s/></text:span>DA<text:span text:style-name="T391"><text:s/></text:span><text:span text:style-name="T392">DESPESA</text:span><text:span text:style-name="T393"><text:s/></text:span>ORÇAMENTÀRIA</text:p><text:p text:style-name="P394"><text:span text:style-name="T395">ÓRGÃO:</text:span><text:span text:style-name="T396"><text:s/></text:span><text:span text:style-name="T397">Ministério</text:span><text:span text:style-name="T398"><text:s/></text:span><text:span text:style-name="T399">do</text:span><text:span text:style-name="T400"><text:s/></text:span><text:span text:style-name="T401">Trabalho</text:span><text:span text:style-name="T402"><text:s/></text:span>e<text:span text:style-name="T403"><text:s/></text:span><text:span text:style-name="T404">Emprego</text:span></text:p><text:p text:style-name="P405"><text:span text:style-name="T406">Unidade:</text:span><text:span text:style-name="T407"><text:tab/></text:span><text:span text:style-name="T408">Serviço</text:span><text:span text:style-name="T409"><text:s/></text:span>Nac<text:span text:style-name="T410"><text:s/></text:span><text:span text:style-name="T411">Aprend</text:span><text:span text:style-name="T412"><text:s/></text:span><text:span text:style-name="T413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50"><draw:frame draw:z-index="503290832" draw:id="id4" draw:style-name="a4" draw:name="Text Box 2" text:anchor-type="paragraph" svg:x="0.2875in" svg:y="0.28611in" svg:width="4.07153in" svg:height="0.58333in" style:rel-width="scale" style:rel-height="scale"><draw:text-box><text:p text:style-name="P751"><text:span text:style-name="T752">ANEXO</text:span><text:span text:style-name="T753"><text:s/></text:span><text:span text:style-name="T754">II</text:span><text:span text:style-name="T755"><text:s/></text:span>-<text:span text:style-name="T756"><text:s/></text:span><text:span text:style-name="T757">DETALHAMENTO</text:span><text:span text:style-name="T758"><text:s/></text:span>DA<text:span text:style-name="T759"><text:s/></text:span><text:span text:style-name="T760">DESPESA</text:span><text:span text:style-name="T761"><text:s/></text:span>ORÇAMENTÀRIA</text:p><text:p text:style-name="P762"><text:span text:style-name="T763">ÓRGÃO:</text:span><text:span text:style-name="T764"><text:s/></text:span><text:span text:style-name="T765">Ministério</text:span><text:span text:style-name="T766"><text:s/></text:span><text:span text:style-name="T767">do</text:span><text:span text:style-name="T768"><text:s/></text:span><text:span text:style-name="T769">Trabalho</text:span><text:span text:style-name="T770"><text:s/></text:span>e<text:span text:style-name="T771"><text:s/></text:span><text:span text:style-name="T772">Emprego</text:span></text:p><text:p text:style-name="P773"><text:span text:style-name="T774">Unidade:</text:span><text:span text:style-name="T775"><text:tab/></text:span><text:span text:style-name="T776">Serviço</text:span><text:span text:style-name="T777"><text:s/></text:span>Nac<text:span text:style-name="T778"><text:s/></text:span><text:span text:style-name="T779">Aprend</text:span><text:span text:style-name="T780"><text:s/></text:span><text:span text:style-name="T781">Cooperativismo-SESCOOP/TO</text:span></text:p></draw:text-box><svg:title/><svg:desc/></draw:frame></text:p>
      </style:header>
      <style:header-left>
        <text:p text:style-name="P782"><draw:frame draw:z-index="503290856" draw:id="id5" draw:style-name="a5" draw:name="Text Box 1" text:anchor-type="paragraph" svg:x="0.2875in" svg:y="0.28611in" svg:width="4.07153in" svg:height="0.58333in" style:rel-width="scale" style:rel-height="scale"><draw:text-box><text:p text:style-name="P783"><text:span text:style-name="T784">ANEXO</text:span><text:span text:style-name="T785"><text:s/></text:span><text:span text:style-name="T786">II</text:span><text:span text:style-name="T787"><text:s/></text:span>-<text:span text:style-name="T788"><text:s/></text:span><text:span text:style-name="T789">DETALHAMENTO</text:span><text:span text:style-name="T790"><text:s/></text:span>DA<text:span text:style-name="T791"><text:s/></text:span><text:span text:style-name="T792">DESPESA</text:span><text:span text:style-name="T793"><text:s/></text:span>ORÇAMENTÀRIA</text:p><text:p text:style-name="P794"><text:span text:style-name="T795">ÓRGÃO:</text:span><text:span text:style-name="T796"><text:s/></text:span><text:span text:style-name="T797">Ministério</text:span><text:span text:style-name="T798"><text:s/></text:span><text:span text:style-name="T799">do</text:span><text:span text:style-name="T800"><text:s/></text:span><text:span text:style-name="T801">Trabalho</text:span><text:span text:style-name="T802"><text:s/></text:span>e<text:span text:style-name="T803"><text:s/></text:span><text:span text:style-name="T804">Emprego</text:span></text:p><text:p text:style-name="P805"><text:span text:style-name="T806">Unidade:</text:span><text:span text:style-name="T807"><text:tab/></text:span><text:span text:style-name="T808">Serviço</text:span><text:span text:style-name="T809"><text:s/></text:span>Nac<text:span text:style-name="T810"><text:s/></text:span><text:span text:style-name="T811">Aprend</text:span><text:span text:style-name="T812"><text:s/></text:span><text:span text:style-name="T813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20"><draw:frame draw:z-index="503290832" draw:id="id6" draw:style-name="a6" draw:name="Text Box 2" text:anchor-type="paragraph" svg:x="0.2875in" svg:y="0.28611in" svg:width="4.07153in" svg:height="0.58333in" style:rel-width="scale" style:rel-height="scale"><draw:text-box><text:p text:style-name="P1121"><text:span text:style-name="T1122">ANEXO</text:span><text:span text:style-name="T1123"><text:s/></text:span><text:span text:style-name="T1124">II</text:span><text:span text:style-name="T1125"><text:s/></text:span>-<text:span text:style-name="T1126"><text:s/></text:span><text:span text:style-name="T1127">DETALHAMENTO</text:span><text:span text:style-name="T1128"><text:s/></text:span>DA<text:span text:style-name="T1129"><text:s/></text:span><text:span text:style-name="T1130">DESPESA</text:span><text:span text:style-name="T1131"><text:s/></text:span>ORÇAMENTÀRIA</text:p><text:p text:style-name="P1132"><text:span text:style-name="T1133">ÓRGÃO:</text:span><text:span text:style-name="T1134"><text:s/></text:span><text:span text:style-name="T1135">Ministério</text:span><text:span text:style-name="T1136"><text:s/></text:span><text:span text:style-name="T1137">do</text:span><text:span text:style-name="T1138"><text:s/></text:span><text:span text:style-name="T1139">Trabalho</text:span><text:span text:style-name="T1140"><text:s/></text:span>e<text:span text:style-name="T1141"><text:s/></text:span><text:span text:style-name="T1142">Emprego</text:span></text:p><text:p text:style-name="P1143"><text:span text:style-name="T1144">Unidade:</text:span><text:span text:style-name="T1145"><text:tab/></text:span><text:span text:style-name="T1146">Serviço</text:span><text:span text:style-name="T1147"><text:s/></text:span>Nac<text:span text:style-name="T1148"><text:s/></text:span><text:span text:style-name="T1149">Aprend</text:span><text:span text:style-name="T1150"><text:s/></text:span><text:span text:style-name="T1151">Cooperativismo-SESCOOP/TO</text:span></text:p></draw:text-box><svg:title/><svg:desc/></draw:frame></text:p>
      </style:header>
      <style:header-left>
        <text:p text:style-name="P1152"><draw:frame draw:z-index="503290856" draw:id="id7" draw:style-name="a7" draw:name="Text Box 1" text:anchor-type="paragraph" svg:x="0.2875in" svg:y="0.28611in" svg:width="4.07153in" svg:height="0.58333in" style:rel-width="scale" style:rel-height="scale"><draw:text-box><text:p text:style-name="P1153"><text:span text:style-name="T1154">ANEXO</text:span><text:span text:style-name="T1155"><text:s/></text:span><text:span text:style-name="T1156">II</text:span><text:span text:style-name="T1157"><text:s/></text:span>-<text:span text:style-name="T1158"><text:s/></text:span><text:span text:style-name="T1159">DETALHAMENTO</text:span><text:span text:style-name="T1160"><text:s/></text:span>DA<text:span text:style-name="T1161"><text:s/></text:span><text:span text:style-name="T1162">DESPESA</text:span><text:span text:style-name="T1163"><text:s/></text:span>ORÇAMENTÀRIA</text:p><text:p text:style-name="P1164"><text:span text:style-name="T1165">ÓRGÃO:</text:span><text:span text:style-name="T1166"><text:s/></text:span><text:span text:style-name="T1167">Ministério</text:span><text:span text:style-name="T1168"><text:s/></text:span><text:span text:style-name="T1169">do</text:span><text:span text:style-name="T1170"><text:s/></text:span><text:span text:style-name="T1171">Trabalho</text:span><text:span text:style-name="T1172"><text:s/></text:span>e<text:span text:style-name="T1173"><text:s/></text:span><text:span text:style-name="T1174">Emprego</text:span></text:p><text:p text:style-name="P1175"><text:span text:style-name="T1176">Unidade:</text:span><text:span text:style-name="T1177"><text:tab/></text:span><text:span text:style-name="T1178">Serviço</text:span><text:span text:style-name="T1179"><text:s/></text:span>Nac<text:span text:style-name="T1180"><text:s/></text:span><text:span text:style-name="T1181">Aprend</text:span><text:span text:style-name="T1182"><text:s/></text:span><text:span text:style-name="T1183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596"><draw:frame draw:z-index="503290832" draw:id="id8" draw:style-name="a8" draw:name="Text Box 2" text:anchor-type="paragraph" svg:x="0.2875in" svg:y="0.28611in" svg:width="4.07153in" svg:height="0.58333in" style:rel-width="scale" style:rel-height="scale"><draw:text-box><text:p text:style-name="P1597"><text:span text:style-name="T1598">ANEXO</text:span><text:span text:style-name="T1599"><text:s/></text:span><text:span text:style-name="T1600">II</text:span><text:span text:style-name="T1601"><text:s/></text:span>-<text:span text:style-name="T1602"><text:s/></text:span><text:span text:style-name="T1603">DETALHAMENTO</text:span><text:span text:style-name="T1604"><text:s/></text:span>DA<text:span text:style-name="T1605"><text:s/></text:span><text:span text:style-name="T1606">DESPESA</text:span><text:span text:style-name="T1607"><text:s/></text:span>ORÇAMENTÀRIA</text:p><text:p text:style-name="P1608"><text:span text:style-name="T1609">ÓRGÃO:</text:span><text:span text:style-name="T1610"><text:s/></text:span><text:span text:style-name="T1611">Ministério</text:span><text:span text:style-name="T1612"><text:s/></text:span><text:span text:style-name="T1613">do</text:span><text:span text:style-name="T1614"><text:s/></text:span><text:span text:style-name="T1615">Trabalho</text:span><text:span text:style-name="T1616"><text:s/></text:span>e<text:span text:style-name="T1617"><text:s/></text:span><text:span text:style-name="T1618">Emprego</text:span></text:p><text:p text:style-name="P1619"><text:span text:style-name="T1620">Unidade:</text:span><text:span text:style-name="T1621"><text:tab/></text:span><text:span text:style-name="T1622">Serviço</text:span><text:span text:style-name="T1623"><text:s/></text:span>Nac<text:span text:style-name="T1624"><text:s/></text:span><text:span text:style-name="T1625">Aprend</text:span><text:span text:style-name="T1626"><text:s/></text:span><text:span text:style-name="T1627">Cooperativismo-SESCOOP/TO</text:span></text:p></draw:text-box><svg:title/><svg:desc/></draw:frame></text:p>
      </style:header>
      <style:header-left>
        <text:p text:style-name="P1628"><draw:frame draw:z-index="503290856" draw:id="id9" draw:style-name="a9" draw:name="Text Box 1" text:anchor-type="paragraph" svg:x="0.2875in" svg:y="0.28611in" svg:width="4.07153in" svg:height="0.58333in" style:rel-width="scale" style:rel-height="scale"><draw:text-box><text:p text:style-name="P1629"><text:span text:style-name="T1630">ANEXO</text:span><text:span text:style-name="T1631"><text:s/></text:span><text:span text:style-name="T1632">II</text:span><text:span text:style-name="T1633"><text:s/></text:span>-<text:span text:style-name="T1634"><text:s/></text:span><text:span text:style-name="T1635">DETALHAMENTO</text:span><text:span text:style-name="T1636"><text:s/></text:span>DA<text:span text:style-name="T1637"><text:s/></text:span><text:span text:style-name="T1638">DESPESA</text:span><text:span text:style-name="T1639"><text:s/></text:span>ORÇAMENTÀRIA</text:p><text:p text:style-name="P1640"><text:span text:style-name="T1641">ÓRGÃO:</text:span><text:span text:style-name="T1642"><text:s/></text:span><text:span text:style-name="T1643">Ministério</text:span><text:span text:style-name="T1644"><text:s/></text:span><text:span text:style-name="T1645">do</text:span><text:span text:style-name="T1646"><text:s/></text:span><text:span text:style-name="T1647">Trabalho</text:span><text:span text:style-name="T1648"><text:s/></text:span>e<text:span text:style-name="T1649"><text:s/></text:span><text:span text:style-name="T1650">Emprego</text:span></text:p><text:p text:style-name="P1651"><text:span text:style-name="T1652">Unidade:</text:span><text:span text:style-name="T1653"><text:tab/></text:span><text:span text:style-name="T1654">Serviço</text:span><text:span text:style-name="T1655"><text:s/></text:span>Nac<text:span text:style-name="T1656"><text:s/></text:span><text:span text:style-name="T1657">Aprend</text:span><text:span text:style-name="T1658"><text:s/></text:span><text:span text:style-name="T1659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5" meta:word-count="704" meta:character-count="4534" meta:row-count="518" meta:non-whitespace-character-count="4048"/>
  </office:meta>
</office:document-meta>
</file>