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10998*" fo:start-indent="0in" fo:end-indent="2.8701in"/>
          <style:column style:rel-width="5102*" fo:start-indent="2.8708in" fo:end-indent="0in"/>
        </style:columns>
      </style:section-properties>
    </style:style>
    <style:style style:name="P68" style:parent-style-name="Textkörper" style:family="paragraph">
      <style:paragraph-properties fo:margin-top="0.056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18in"/>
    </style:style>
    <style:style style:name="T71" style:parent-style-name="Absatz-Standardschriftart" style:family="text">
      <style:text-properties fo:letter-spacing="0.0118in"/>
    </style:style>
    <style:style style:name="T72" style:parent-style-name="Absatz-Standardschriftart" style:family="text">
      <style:text-properties fo:letter-spacing="0.0097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111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0.007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97in"/>
    </style:style>
    <style:style style:name="T80" style:parent-style-name="Absatz-Standardschriftart" style:family="text">
      <style:text-properties fo:letter-spacing="0.0111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88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0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9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9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9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0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102" style:parent-style-name="Standard" style:family="paragraph">
      <style:paragraph-properties fo:margin-top="0.0569in" fo:margin-left="0.084in">
        <style:tab-stops/>
      </style:paragraph-properties>
    </style:style>
    <style:style style:name="T103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04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05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0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7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0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1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11" style:parent-style-name="Standard" style:family="paragraph">
      <style:paragraph-properties fo:break-before="column" fo:margin-top="0.0027in"/>
    </style:style>
    <style:style style:name="P112" style:parent-style-name="Textkörper" style:family="paragraph">
      <style:paragraph-properties fo:margin-top="0in"/>
    </style:style>
    <style:style style:name="T113" style:parent-style-name="Absatz-Standardschriftart" style:family="text">
      <style:text-properties fo:letter-spacing="0.0097in"/>
    </style:style>
    <style:style style:name="S2" style:family="section">
      <style:section-properties fo:margin-left="0in" fo:margin-right="0in" style:writing-mode="lr-tb"/>
    </style:style>
    <style:style style:name="P11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16" style:family="table-column">
      <style:table-column-properties style:column-width="0.6631in" style:use-optimal-column-width="false"/>
    </style:style>
    <style:style style:name="TableColumn117" style:family="table-column">
      <style:table-column-properties style:column-width="0.7833in" style:use-optimal-column-width="false"/>
    </style:style>
    <style:style style:name="TableColumn118" style:family="table-column">
      <style:table-column-properties style:column-width="3.668in" style:use-optimal-column-width="false"/>
    </style:style>
    <style:style style:name="TableColumn119" style:family="table-column">
      <style:table-column-properties style:column-width="1.8986in" style:use-optimal-column-width="false"/>
    </style:style>
    <style:style style:name="TableColumn120" style:family="table-column">
      <style:table-column-properties style:column-width="1.0833in" style:use-optimal-column-width="false"/>
    </style:style>
    <style:style style:name="TableColumn121" style:family="table-column">
      <style:table-column-properties style:column-width="1.6083in" style:use-optimal-column-width="false"/>
    </style:style>
    <style:style style:name="TableColumn122" style:family="table-column">
      <style:table-column-properties style:column-width="1.3201in" style:use-optimal-column-width="false"/>
    </style:style>
    <style:style style:name="Table115" style:family="table">
      <style:table-properties style:width="11.025in" fo:margin-left="0.0687in" table:align="left"/>
    </style:style>
    <style:style style:name="TableRow123" style:family="table-row">
      <style:table-row-properties style:row-height="0.2583in" style:use-optimal-row-height="false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6" style:parent-style-name="TableParagraph" style:family="paragraph">
      <style:paragraph-properties fo:margin-left="0.1493in">
        <style:tab-stops/>
      </style:paragraph-properties>
    </style:style>
    <style:style style:name="T1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0" style:parent-style-name="TableParagraph" style:family="paragraph">
      <style:paragraph-properties fo:margin-left="0.1347in">
        <style:tab-stops/>
      </style:paragraph-properties>
    </style:style>
    <style:style style:name="T13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4" style:parent-style-name="TableParagraph" style:family="paragraph">
      <style:paragraph-properties fo:text-align="center" fo:margin-left="0.627in">
        <style:tab-stops/>
      </style:paragraph-properties>
    </style:style>
    <style:style style:name="T13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673in" fo:margin-left="0.943in">
        <style:tab-stops/>
      </style:paragraph-properties>
    </style:style>
    <style:style style:name="T1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9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4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1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4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4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5" style:parent-style-name="TableParagraph" style:family="paragraph">
      <style:paragraph-properties fo:margin-left="0.3194in">
        <style:tab-stops/>
      </style:paragraph-properties>
    </style:style>
    <style:style style:name="T14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4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9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5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3" style:parent-style-name="TableParagraph" style:family="paragraph">
      <style:paragraph-properties fo:text-align="center" fo:margin-right="0.0402in"/>
    </style:style>
    <style:style style:name="T15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55" style:family="table-row">
      <style:table-row-properties style:row-height="0.1965in" style:use-optimal-row-height="false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361in" fo:margin-left="0.0895in">
        <style:tab-stops/>
      </style:paragraph-properties>
    </style:style>
    <style:style style:name="T15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6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61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6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6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6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61in" fo:margin-left="0.0597in">
        <style:tab-stops/>
      </style:paragraph-properties>
    </style:style>
    <style:style style:name="T16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68" style:family="table-row">
      <style:table-row-properties style:row-height="0.6736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73" style:parent-style-name="Absatz-Standardschriftart" style:family="text">
      <style:text-properties style:font-name="Times New Roman" fo:letter-spacing="-0.0006in" fo:font-size="8pt" style:font-size-asian="8pt"/>
    </style:style>
    <style:style style:name="T174" style:parent-style-name="Absatz-Standardschriftart" style:family="text">
      <style:text-properties style:font-name="Times New Roman" fo:letter-spacing="-0.0006in" fo:font-size="8pt" style:font-size-asian="8pt"/>
    </style:style>
    <style:style style:name="T175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76" style:parent-style-name="Absatz-Standardschriftart" style:family="text">
      <style:text-properties style:font-name="Times New Roman" fo:letter-spacing="-0.0222in" style:text-scale="105%" fo:font-size="8pt" style:font-size-asian="8pt"/>
    </style:style>
    <style:style style:name="T177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423in" fo:margin-left="0.0375in">
        <style:tab-stops/>
      </style:paragraph-properties>
    </style:style>
    <style:style style:name="T180" style:parent-style-name="Absatz-Standardschriftart" style:family="text">
      <style:text-properties style:font-name="Times New Roman" style:text-scale="105%" fo:font-size="8pt" style:font-size-asian="8pt"/>
    </style:style>
    <style:style style:name="T181" style:parent-style-name="Absatz-Standardschriftart" style:family="text">
      <style:text-properties style:font-name="Times New Roman" fo:letter-spacing="-0.018in" style:text-scale="105%" fo:font-size="8pt" style:font-size-asian="8pt"/>
    </style:style>
    <style:style style:name="T182" style:parent-style-name="Absatz-Standardschriftart" style:family="text">
      <style:text-properties style:font-name="Times New Roman" style:text-scale="105%" fo:font-size="8pt" style:font-size-asian="8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7" style:parent-style-name="TableParagraph" style:family="paragraph">
      <style:paragraph-properties fo:margin-top="0.0881in" fo:margin-left="0.8048in">
        <style:tab-stops/>
      </style:paragraph-properties>
    </style:style>
    <style:style style:name="T188" style:parent-style-name="Absatz-Standardschriftart" style:family="text">
      <style:text-properties style:font-name="Times New Roman" style:text-scale="105%" fo:font-size="8pt" style:font-size-asian="8pt"/>
    </style:style>
    <style:style style:name="TableRow189" style:family="table-row">
      <style:table-row-properties style:row-height="0.1715in" style:use-optimal-row-height="false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111in" fo:margin-left="0.3909in">
        <style:tab-stops>
          <style:tab-stop style:type="left" style:position="10.1187in"/>
        </style:tab-stops>
      </style:paragraph-properties>
    </style:style>
    <style:style style:name="T19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93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9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5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9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8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99" style:parent-style-name="Textkörper" style:family="paragraph">
      <style:paragraph-properties fo:margin-top="0.056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5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31in"/>
    </style:style>
    <style:style style:name="T204" style:parent-style-name="Absatz-Standardschriftart" style:family="text">
      <style:text-properties fo:letter-spacing="0.0159in"/>
    </style:style>
    <style:style style:name="T205" style:parent-style-name="Absatz-Standardschriftart" style:family="text">
      <style:text-properties fo:letter-spacing="-0.002in"/>
    </style:style>
    <style:style style:name="T206" style:parent-style-name="Absatz-Standardschriftart" style:family="text">
      <style:text-properties fo:letter-spacing="0.0166in"/>
    </style:style>
    <style:style style:name="T207" style:parent-style-name="Absatz-Standardschriftart" style:family="text">
      <style:text-properties fo:letter-spacing="0.002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0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7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0.0125in"/>
    </style:style>
    <style:style style:name="T219" style:parent-style-name="Absatz-Standardschriftart" style:family="text">
      <style:text-properties fo:letter-spacing="0.0118in"/>
    </style:style>
    <style:style style:name="T220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221" style:parent-style-name="Absatz-Standardschriftart" style:family="text">
      <style:text-properties fo:letter-spacing="-0.0006in"/>
    </style:style>
    <style:style style:name="P222" style:parent-style-name="Textkörper" style:family="paragraph">
      <style:paragraph-properties fo:break-before="colum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15in"/>
    </style:style>
    <style:style style:name="T225" style:parent-style-name="Absatz-Standardschriftart" style:family="text">
      <style:text-properties fo:letter-spacing="0.007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29in"/>
    </style:style>
    <style:style style:name="T228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29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5" style:family="section">
      <style:section-properties fo:margin-left="0in" fo:margin-right="0in" style:writing-mode="lr-tb">
        <style:columns fo:column-count="2">
          <style:column style:rel-width="11297*" fo:start-indent="0in" fo:end-indent="2.6631in"/>
          <style:column style:rel-width="4803*" fo:start-indent="2.6631in" fo:end-indent="0in"/>
        </style:columns>
      </style:section-properties>
    </style:style>
    <style:style style:name="P230" style:parent-style-name="Textkörper" style:family="paragraph">
      <style:paragraph-properties fo:margin-top="0.056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0.0145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-0.002in"/>
    </style:style>
    <style:style style:name="P238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23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42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44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4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7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24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50" style:parent-style-name="Absatz-Standardschriftart" style:family="text">
      <style:text-properties style:font-name="Times New Roman" fo:letter-spacing="-0.0104in" style:text-scale="105%" style:text-position="5.5% 100%" fo:font-size="9pt" style:font-size-asian="9pt"/>
    </style:style>
    <style:style style:name="T25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52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5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5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5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5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60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26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62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26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264" style:parent-style-name="Standard" style:family="paragraph">
      <style:paragraph-properties fo:margin-top="0.0569in" fo:margin-left="0.084in">
        <style:tab-stops/>
      </style:paragraph-properties>
    </style:style>
    <style:style style:name="T265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266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267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26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69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27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71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27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273" style:parent-style-name="Standard" style:family="paragraph">
      <style:paragraph-properties fo:break-before="column" fo:margin-top="0.0048in"/>
    </style:style>
    <style:style style:name="P274" style:parent-style-name="Textkörper" style:family="paragraph">
      <style:paragraph-properties fo:margin-top="0in"/>
    </style:style>
    <style:style style:name="T275" style:parent-style-name="Absatz-Standardschriftart" style:family="text">
      <style:text-properties fo:letter-spacing="0.0097in"/>
    </style:style>
    <style:style style:name="S6" style:family="section">
      <style:section-properties fo:margin-left="0in" fo:margin-right="0in" style:writing-mode="lr-tb"/>
    </style:style>
    <style:style style:name="P27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78" style:family="table-column">
      <style:table-column-properties style:column-width="0.6631in" style:use-optimal-column-width="false"/>
    </style:style>
    <style:style style:name="TableColumn279" style:family="table-column">
      <style:table-column-properties style:column-width="0.7833in" style:use-optimal-column-width="false"/>
    </style:style>
    <style:style style:name="TableColumn280" style:family="table-column">
      <style:table-column-properties style:column-width="3.668in" style:use-optimal-column-width="false"/>
    </style:style>
    <style:style style:name="TableColumn281" style:family="table-column">
      <style:table-column-properties style:column-width="1.8986in" style:use-optimal-column-width="false"/>
    </style:style>
    <style:style style:name="TableColumn282" style:family="table-column">
      <style:table-column-properties style:column-width="1.0833in" style:use-optimal-column-width="false"/>
    </style:style>
    <style:style style:name="TableColumn283" style:family="table-column">
      <style:table-column-properties style:column-width="1.6083in" style:use-optimal-column-width="false"/>
    </style:style>
    <style:style style:name="TableColumn284" style:family="table-column">
      <style:table-column-properties style:column-width="1.3201in" style:use-optimal-column-width="false"/>
    </style:style>
    <style:style style:name="Table277" style:family="table">
      <style:table-properties style:width="11.025in" fo:margin-left="0.0687in" table:align="left"/>
    </style:style>
    <style:style style:name="TableRow285" style:family="table-row">
      <style:table-row-properties style:row-height="0.258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8" style:parent-style-name="TableParagraph" style:family="paragraph">
      <style:paragraph-properties fo:margin-left="0.1493in">
        <style:tab-stops/>
      </style:paragraph-properties>
    </style:style>
    <style:style style:name="T28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2" style:parent-style-name="TableParagraph" style:family="paragraph">
      <style:paragraph-properties fo:margin-left="0.1347in">
        <style:tab-stops/>
      </style:paragraph-properties>
    </style:style>
    <style:style style:name="T29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9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9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6" style:parent-style-name="TableParagraph" style:family="paragraph">
      <style:paragraph-properties fo:text-align="center" fo:margin-left="0.627in">
        <style:tab-stops/>
      </style:paragraph-properties>
    </style:style>
    <style:style style:name="T297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673in" fo:margin-left="0.943in">
        <style:tab-stops/>
      </style:paragraph-properties>
    </style:style>
    <style:style style:name="T30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01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30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03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30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30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7" style:parent-style-name="TableParagraph" style:family="paragraph">
      <style:paragraph-properties fo:margin-left="0.3194in">
        <style:tab-stops/>
      </style:paragraph-properties>
    </style:style>
    <style:style style:name="T30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09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31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11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31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5" style:parent-style-name="TableParagraph" style:family="paragraph">
      <style:paragraph-properties fo:text-align="center" fo:margin-right="0.0402in"/>
    </style:style>
    <style:style style:name="T316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317" style:family="table-row">
      <style:table-row-properties style:row-height="0.1986in" style:use-optimal-row-height="false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375in" fo:margin-left="0.0895in">
        <style:tab-stops/>
      </style:paragraph-properties>
    </style:style>
    <style:style style:name="T32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2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2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323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32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2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2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375in" fo:margin-left="0.0597in">
        <style:tab-stops/>
      </style:paragraph-properties>
    </style:style>
    <style:style style:name="T32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330" style:family="table-row">
      <style:table-row-properties style:row-height="0.6715in" style:use-optimal-row-height="false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335" style:parent-style-name="Absatz-Standardschriftart" style:family="text">
      <style:text-properties style:font-name="Times New Roman" fo:font-size="8pt" style:font-size-asian="8pt"/>
    </style:style>
    <style:style style:name="T336" style:parent-style-name="Absatz-Standardschriftart" style:family="text">
      <style:text-properties style:font-name="Times New Roman" fo:font-size="8pt" style:font-size-asian="8pt"/>
    </style:style>
    <style:style style:name="T33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38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339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40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341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342" style:parent-style-name="Absatz-Standardschriftart" style:family="text">
      <style:text-properties style:font-name="Times New Roman" fo:letter-spacing="-0.0152in" style:text-scale="105%" fo:font-size="8pt" style:font-size-asian="8pt"/>
    </style:style>
    <style:style style:name="T343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423in" fo:margin-left="0.0375in">
        <style:tab-stops/>
      </style:paragraph-properties>
    </style:style>
    <style:style style:name="T34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347" style:parent-style-name="Absatz-Standardschriftart" style:family="text">
      <style:text-properties style:font-name="Times New Roman" fo:letter-spacing="-0.0159in" style:text-scale="105%" fo:font-size="8pt" style:font-size-asian="8pt"/>
    </style:style>
    <style:style style:name="T34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3" style:parent-style-name="TableParagraph" style:family="paragraph">
      <style:paragraph-properties fo:margin-top="0.0881in" fo:margin-left="0.8048in">
        <style:tab-stops/>
      </style:paragraph-properties>
    </style:style>
    <style:style style:name="T354" style:parent-style-name="Absatz-Standardschriftart" style:family="text">
      <style:text-properties style:font-name="Times New Roman" style:text-scale="105%" fo:font-size="8pt" style:font-size-asian="8pt"/>
    </style:style>
    <style:style style:name="TableRow355" style:family="table-row">
      <style:table-row-properties style:row-height="0.1715in" style:use-optimal-row-height="false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35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59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36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61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36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6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64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365" style:parent-style-name="Standard" style:master-page-name="MP7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8" style:family="section">
      <style:section-properties fo:margin-left="0in" fo:margin-right="0in" style:writing-mode="lr-tb">
        <style:columns fo:column-count="2">
          <style:column style:rel-width="11249*" fo:start-indent="0in" fo:end-indent="2.6965in"/>
          <style:column style:rel-width="4851*" fo:start-indent="2.6965in" fo:end-indent="0in"/>
        </style:columns>
      </style:section-properties>
    </style:style>
    <style:style style:name="P432" style:parent-style-name="Textkörper" style:family="paragraph">
      <style:paragraph-properties fo:margin-top="0.056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9in"/>
    </style:style>
    <style:style style:name="T435" style:parent-style-name="Absatz-Standardschriftart" style:family="text">
      <style:text-properties fo:letter-spacing="0.0097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97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-0.0013in"/>
    </style:style>
    <style:style style:name="P441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44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45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4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4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4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4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5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51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45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5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54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455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45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5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45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59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6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6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6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63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6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6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6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467" style:parent-style-name="Standard" style:family="paragraph">
      <style:paragraph-properties fo:margin-top="0.0569in" fo:margin-left="0.084in">
        <style:tab-stops/>
      </style:paragraph-properties>
    </style:style>
    <style:style style:name="T468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469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470" style:parent-style-name="Absatz-Standardschriftart" style:family="text">
      <style:text-properties style:font-name="Times New Roman" fo:font-weight="bold" style:font-weight-asian="bold" fo:letter-spacing="0.0256in" style:text-scale="105%" fo:font-size="10pt" style:font-size-asian="10pt"/>
    </style:style>
    <style:style style:name="T47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72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7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74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7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76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47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78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7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80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8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82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8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84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8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486" style:parent-style-name="Standard" style:family="paragraph">
      <style:paragraph-properties fo:break-before="column" fo:margin-top="0.0027in"/>
    </style:style>
    <style:style style:name="P487" style:parent-style-name="Textkörper" style:family="paragraph">
      <style:paragraph-properties fo:margin-top="0in"/>
    </style:style>
    <style:style style:name="T488" style:parent-style-name="Absatz-Standardschriftart" style:family="text">
      <style:text-properties fo:letter-spacing="0.0097in"/>
    </style:style>
    <style:style style:name="S9" style:family="section">
      <style:section-properties fo:margin-left="0in" fo:margin-right="0in" style:writing-mode="lr-tb"/>
    </style:style>
    <style:style style:name="P48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491" style:family="table-column">
      <style:table-column-properties style:column-width="0.6631in" style:use-optimal-column-width="false"/>
    </style:style>
    <style:style style:name="TableColumn492" style:family="table-column">
      <style:table-column-properties style:column-width="0.7833in" style:use-optimal-column-width="false"/>
    </style:style>
    <style:style style:name="TableColumn493" style:family="table-column">
      <style:table-column-properties style:column-width="3.668in" style:use-optimal-column-width="false"/>
    </style:style>
    <style:style style:name="TableColumn494" style:family="table-column">
      <style:table-column-properties style:column-width="1.8986in" style:use-optimal-column-width="false"/>
    </style:style>
    <style:style style:name="TableColumn495" style:family="table-column">
      <style:table-column-properties style:column-width="1.0833in" style:use-optimal-column-width="false"/>
    </style:style>
    <style:style style:name="TableColumn496" style:family="table-column">
      <style:table-column-properties style:column-width="1.6083in" style:use-optimal-column-width="false"/>
    </style:style>
    <style:style style:name="TableColumn497" style:family="table-column">
      <style:table-column-properties style:column-width="1.3201in" style:use-optimal-column-width="false"/>
    </style:style>
    <style:style style:name="Table490" style:family="table">
      <style:table-properties style:width="11.025in" fo:margin-left="0.0687in" table:align="left"/>
    </style:style>
    <style:style style:name="TableRow498" style:family="table-row">
      <style:table-row-properties style:row-height="0.2583in" style:use-optimal-row-height="false"/>
    </style:style>
    <style:style style:name="TableCell499" style:family="table-cell">
      <style:table-cell-properties fo:border="0.0104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1" style:parent-style-name="TableParagraph" style:family="paragraph">
      <style:paragraph-properties fo:margin-left="0.1493in">
        <style:tab-stops/>
      </style:paragraph-properties>
    </style:style>
    <style:style style:name="T50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503" style:family="table-cell">
      <style:table-cell-properties fo:border="0.0104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5" style:parent-style-name="TableParagraph" style:family="paragraph">
      <style:paragraph-properties fo:margin-left="0.1347in">
        <style:tab-stops/>
      </style:paragraph-properties>
    </style:style>
    <style:style style:name="T50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50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0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9" style:parent-style-name="TableParagraph" style:family="paragraph">
      <style:paragraph-properties fo:text-align="center" fo:margin-left="0.627in">
        <style:tab-stops/>
      </style:paragraph-properties>
    </style:style>
    <style:style style:name="T51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11" style:family="table-cell">
      <style:table-cell-properties fo:border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673in" fo:margin-left="0.943in">
        <style:tab-stops/>
      </style:paragraph-properties>
    </style:style>
    <style:style style:name="T51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14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51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16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51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51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0" style:parent-style-name="TableParagraph" style:family="paragraph">
      <style:paragraph-properties fo:margin-left="0.3194in">
        <style:tab-stops/>
      </style:paragraph-properties>
    </style:style>
    <style:style style:name="T52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522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52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24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52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526" style:family="table-cell">
      <style:table-cell-properties fo:border="0.0104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8" style:parent-style-name="TableParagraph" style:family="paragraph">
      <style:paragraph-properties fo:text-align="center" fo:margin-right="0.0402in"/>
    </style:style>
    <style:style style:name="T52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530" style:family="table-row">
      <style:table-row-properties style:row-height="0.1965in" style:use-optimal-row-height="false"/>
    </style:style>
    <style:style style:name="TableCell531" style:family="table-cell">
      <style:table-cell-properties fo:border="0.0104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361in" fo:margin-left="0.0895in">
        <style:tab-stops/>
      </style:paragraph-properties>
    </style:style>
    <style:style style:name="T53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3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53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536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53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53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53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361in" fo:margin-left="0.0597in">
        <style:tab-stops/>
      </style:paragraph-properties>
    </style:style>
    <style:style style:name="T54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543" style:family="table-row">
      <style:table-row-properties style:row-height="1.3236in" style:use-optimal-row-height="false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TableCell546" style:family="table-cell">
      <style:table-cell-properties fo:border="0.0104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548" style:parent-style-name="Absatz-Standardschriftart" style:family="text">
      <style:text-properties style:font-name="Times New Roman" fo:font-size="8pt" style:font-size-asian="8pt"/>
    </style:style>
    <style:style style:name="T549" style:parent-style-name="Absatz-Standardschriftart" style:family="text">
      <style:text-properties style:font-name="Times New Roman" fo:font-size="8pt" style:font-size-asian="8pt"/>
    </style:style>
    <style:style style:name="T55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51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552" style:parent-style-name="Absatz-Standardschriftart" style:family="text">
      <style:text-properties style:font-name="Times New Roman" style:text-scale="105%" fo:font-size="8pt" style:font-size-asian="8pt"/>
    </style:style>
    <style:style style:name="T553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55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5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56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557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558" style:parent-style-name="Absatz-Standardschriftart" style:family="text">
      <style:text-properties style:font-name="Times New Roman" style:text-scale="105%" fo:font-size="8pt" style:font-size-asian="8pt"/>
    </style:style>
    <style:style style:name="T55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60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P5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565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566" style:parent-style-name="Absatz-Standardschriftart" style:family="text">
      <style:text-properties style:font-name="Times New Roman" fo:font-size="8pt" style:font-size-asian="8pt"/>
    </style:style>
    <style:style style:name="T567" style:parent-style-name="Absatz-Standardschriftart" style:family="text">
      <style:text-properties style:font-name="Times New Roman" fo:font-size="8pt" style:font-size-asian="8pt"/>
    </style:style>
    <style:style style:name="T56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69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57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71" style:parent-style-name="Absatz-Standardschriftart" style:family="text">
      <style:text-properties style:font-name="Times New Roman" fo:letter-spacing="-0.0159in" style:text-scale="105%" fo:font-size="8pt" style:font-size-asian="8pt"/>
    </style:style>
    <style:style style:name="T57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73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57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575" style:family="table-cell">
      <style:table-cell-properties fo:border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423in" fo:margin-left="0.0375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78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579" style:parent-style-name="Absatz-Standardschriftart" style:family="text">
      <style:text-properties style:font-name="Times New Roman" style:text-scale="105%" fo:font-size="8pt" style:font-size-asian="8pt"/>
    </style:style>
    <style:style style:name="T580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58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82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58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84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585" style:parent-style-name="Absatz-Standardschriftart" style:family="text">
      <style:text-properties style:font-name="Times New Roman" style:text-scale="105%" fo:font-size="8pt" style:font-size-asian="8pt"/>
    </style:style>
    <style:style style:name="P5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590" style:parent-style-name="TableParagraph" style:family="paragraph">
      <style:paragraph-properties fo:margin-left="0.0375in">
        <style:tab-stops/>
      </style:paragraph-properties>
    </style:style>
    <style:style style:name="T59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92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593" style:parent-style-name="Absatz-Standardschriftart" style:family="text">
      <style:text-properties style:font-name="Times New Roman" style:text-scale="105%" fo:font-size="8pt" style:font-size-asian="8pt"/>
    </style:style>
    <style:style style:name="T594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59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96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59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598" style:family="table-cell">
      <style:table-cell-properties fo:border="0.0104in solid #000000" fo:padding-top="0in" fo:padding-left="0in" fo:padding-bottom="0in" fo:padding-right="0in"/>
    </style:style>
    <style:style style:name="TableCell599" style:family="table-cell">
      <style:table-cell-properties fo:border="0.0104in solid #000000" fo:padding-top="0in" fo:padding-left="0in" fo:padding-bottom="0in" fo:padding-right="0in"/>
    </style:style>
    <style:style style:name="TableCell600" style:family="table-cell">
      <style:table-cell-properties fo:border="0.0104in solid #000000" fo:padding-top="0in" fo:padding-left="0in" fo:padding-bottom="0in" fo:padding-right="0in"/>
    </style:style>
    <style:style style:name="P6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2" style:parent-style-name="TableParagraph" style:family="paragraph">
      <style:paragraph-properties fo:text-align="end" fo:margin-top="0.0881in" fo:margin-right="0.0368in"/>
    </style:style>
    <style:style style:name="T603" style:parent-style-name="Absatz-Standardschriftart" style:family="text">
      <style:text-properties style:font-name="Times New Roman" fo:font-size="8pt" style:font-size-asian="8pt"/>
    </style:style>
    <style:style style:name="P6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08" style:parent-style-name="TableParagraph" style:family="paragraph">
      <style:paragraph-properties fo:text-align="end" fo:margin-right="0.0368in"/>
    </style:style>
    <style:style style:name="T609" style:parent-style-name="Absatz-Standardschriftart" style:family="text">
      <style:text-properties style:font-name="Times New Roman" fo:font-size="8pt" style:font-size-asian="8pt"/>
    </style:style>
    <style:style style:name="TableRow610" style:family="table-row">
      <style:table-row-properties style:row-height="0.1715in" style:use-optimal-row-height="false"/>
    </style:style>
    <style:style style:name="TableCell611" style:family="table-cell">
      <style:table-cell-properties fo:border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61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614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61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616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61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61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619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5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31in"/>
    </style:style>
    <style:style style:name="T624" style:parent-style-name="Absatz-Standardschriftart" style:family="text">
      <style:text-properties fo:letter-spacing="0.0159in"/>
    </style:style>
    <style:style style:name="T625" style:parent-style-name="Absatz-Standardschriftart" style:family="text">
      <style:text-properties fo:letter-spacing="-0.002in"/>
    </style:style>
    <style:style style:name="T626" style:parent-style-name="Absatz-Standardschriftart" style:family="text">
      <style:text-properties fo:letter-spacing="0.0166in"/>
    </style:style>
    <style:style style:name="T627" style:parent-style-name="Absatz-Standardschriftart" style:family="text">
      <style:text-properties fo:letter-spacing="0.002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0.00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0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1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97in"/>
    </style:style>
    <style:style style:name="T637" style:parent-style-name="Absatz-Standardschriftart" style:family="text">
      <style:text-properties fo:letter-spacing="-0.002in"/>
    </style:style>
    <style:style style:name="T638" style:parent-style-name="Absatz-Standardschriftart" style:family="text">
      <style:text-properties fo:letter-spacing="0.0125in"/>
    </style:style>
    <style:style style:name="T639" style:parent-style-name="Absatz-Standardschriftart" style:family="text">
      <style:text-properties fo:letter-spacing="0.0118in"/>
    </style:style>
    <style:style style:name="T640" style:parent-style-name="Absatz-Standardschriftart" style:family="text">
      <style:text-properties fo:letter-spacing="-0.0013in"/>
    </style:style>
    <style:style style:name="S10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P641" style:parent-style-name="Textkörper" style:family="paragraph">
      <style:paragraph-properties fo:margin-top="0.0583in"/>
    </style:style>
    <style:style style:name="T642" style:parent-style-name="Absatz-Standardschriftart" style:family="text">
      <style:text-properties fo:letter-spacing="-0.0006in"/>
    </style:style>
    <style:style style:name="P643" style:parent-style-name="Textkörper" style:family="paragraph">
      <style:paragraph-properties fo:break-before="column" fo:margin-top="0.058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15in"/>
    </style:style>
    <style:style style:name="T646" style:parent-style-name="Absatz-Standardschriftart" style:family="text">
      <style:text-properties fo:letter-spacing="0.007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29in"/>
    </style:style>
    <style:style style:name="T649" style:parent-style-name="Absatz-Standardschriftart" style:family="text">
      <style:text-properties fo:letter-spacing="-0.0006in"/>
    </style:style>
    <style:style style:name="S11" style:family="section">
      <style:section-properties fo:margin-left="0in" fo:margin-right="0in" style:writing-mode="lr-tb"/>
    </style:style>
    <style:style style:name="P650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2" style:family="section">
      <style:section-properties fo:margin-left="0in" fo:margin-right="0in" style:writing-mode="lr-tb">
        <style:columns fo:column-count="2">
          <style:column style:rel-width="10998*" fo:start-indent="0in" fo:end-indent="2.8701in"/>
          <style:column style:rel-width="5102*" fo:start-indent="2.8708in" fo:end-indent="0in"/>
        </style:columns>
      </style:section-properties>
    </style:style>
    <style:style style:name="P651" style:parent-style-name="Textkörper" style:family="paragraph">
      <style:paragraph-properties fo:margin-top="0.056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18in"/>
    </style:style>
    <style:style style:name="T654" style:parent-style-name="Absatz-Standardschriftart" style:family="text">
      <style:text-properties fo:letter-spacing="0.0118in"/>
    </style:style>
    <style:style style:name="T655" style:parent-style-name="Absatz-Standardschriftart" style:family="text">
      <style:text-properties fo:letter-spacing="0.0097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0.0111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0.007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97in"/>
    </style:style>
    <style:style style:name="T663" style:parent-style-name="Absatz-Standardschriftart" style:family="text">
      <style:text-properties fo:letter-spacing="0.0111in"/>
    </style:style>
    <style:style style:name="T664" style:parent-style-name="Absatz-Standardschriftart" style:family="text">
      <style:text-properties fo:letter-spacing="-0.0006in"/>
    </style:style>
    <style:style style:name="P665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6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6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6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66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67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71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67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73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7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7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67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7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67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7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8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81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68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683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68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685" style:parent-style-name="Standard" style:family="paragraph">
      <style:paragraph-properties fo:margin-top="0.0569in" fo:margin-left="0.084in">
        <style:tab-stops/>
      </style:paragraph-properties>
    </style:style>
    <style:style style:name="T686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687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688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68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90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69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92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9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694" style:parent-style-name="Standard" style:family="paragraph">
      <style:paragraph-properties fo:break-before="column" fo:margin-top="0.0027in"/>
    </style:style>
    <style:style style:name="P695" style:parent-style-name="Textkörper" style:family="paragraph">
      <style:paragraph-properties fo:margin-top="0in"/>
    </style:style>
    <style:style style:name="T696" style:parent-style-name="Absatz-Standardschriftart" style:family="text">
      <style:text-properties fo:letter-spacing="0.0097in"/>
    </style:style>
    <style:style style:name="S13" style:family="section">
      <style:section-properties fo:margin-left="0in" fo:margin-right="0in" style:writing-mode="lr-tb"/>
    </style:style>
    <style:style style:name="P69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699" style:family="table-column">
      <style:table-column-properties style:column-width="0.6631in" style:use-optimal-column-width="false"/>
    </style:style>
    <style:style style:name="TableColumn700" style:family="table-column">
      <style:table-column-properties style:column-width="0.7833in" style:use-optimal-column-width="false"/>
    </style:style>
    <style:style style:name="TableColumn701" style:family="table-column">
      <style:table-column-properties style:column-width="3.668in" style:use-optimal-column-width="false"/>
    </style:style>
    <style:style style:name="TableColumn702" style:family="table-column">
      <style:table-column-properties style:column-width="1.8986in" style:use-optimal-column-width="false"/>
    </style:style>
    <style:style style:name="TableColumn703" style:family="table-column">
      <style:table-column-properties style:column-width="1.0833in" style:use-optimal-column-width="false"/>
    </style:style>
    <style:style style:name="TableColumn704" style:family="table-column">
      <style:table-column-properties style:column-width="1.6083in" style:use-optimal-column-width="false"/>
    </style:style>
    <style:style style:name="TableColumn705" style:family="table-column">
      <style:table-column-properties style:column-width="1.3201in" style:use-optimal-column-width="false"/>
    </style:style>
    <style:style style:name="Table698" style:family="table">
      <style:table-properties style:width="11.025in" fo:margin-left="0.0687in" table:align="left"/>
    </style:style>
    <style:style style:name="TableRow706" style:family="table-row">
      <style:table-row-properties style:row-height="0.2583in" style:use-optimal-row-height="false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9" style:parent-style-name="TableParagraph" style:family="paragraph">
      <style:paragraph-properties fo:margin-left="0.1493in">
        <style:tab-stops/>
      </style:paragraph-properties>
    </style:style>
    <style:style style:name="T71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11" style:family="table-cell">
      <style:table-cell-properties fo:border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3" style:parent-style-name="TableParagraph" style:family="paragraph">
      <style:paragraph-properties fo:margin-left="0.1347in">
        <style:tab-stops/>
      </style:paragraph-properties>
    </style:style>
    <style:style style:name="T71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1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1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7" style:parent-style-name="TableParagraph" style:family="paragraph">
      <style:paragraph-properties fo:text-align="center" fo:margin-left="0.627in">
        <style:tab-stops/>
      </style:paragraph-properties>
    </style:style>
    <style:style style:name="T71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673in" fo:margin-left="0.943in">
        <style:tab-stops/>
      </style:paragraph-properties>
    </style:style>
    <style:style style:name="T72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22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72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24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72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72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8" style:parent-style-name="TableParagraph" style:family="paragraph">
      <style:paragraph-properties fo:margin-left="0.3194in">
        <style:tab-stops/>
      </style:paragraph-properties>
    </style:style>
    <style:style style:name="T72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30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73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32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73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6" style:parent-style-name="TableParagraph" style:family="paragraph">
      <style:paragraph-properties fo:text-align="center" fo:margin-right="0.0402in"/>
    </style:style>
    <style:style style:name="T737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738" style:family="table-row">
      <style:table-row-properties style:row-height="0.1986in" style:use-optimal-row-height="false"/>
    </style:style>
    <style:style style:name="TableCell739" style:family="table-cell">
      <style:table-cell-properties fo:border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361in" fo:margin-left="0.0895in">
        <style:tab-stops/>
      </style:paragraph-properties>
    </style:style>
    <style:style style:name="T74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4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4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744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74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46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47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361in" fo:margin-left="0.0597in">
        <style:tab-stops/>
      </style:paragraph-properties>
    </style:style>
    <style:style style:name="T75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751" style:family="table-row">
      <style:table-row-properties style:row-height="0.6715in" style:use-optimal-row-height="false"/>
    </style:style>
    <style:style style:name="TableCell752" style:family="table-cell">
      <style:table-cell-properties fo:border="0.0104in solid #000000" fo:padding-top="0in" fo:padding-left="0in" fo:padding-bottom="0in" fo:padding-right="0in"/>
    </style:style>
    <style:style style:name="TableCell753" style:family="table-cell">
      <style:table-cell-properties fo:border="0.0104in solid #000000" fo:padding-top="0in" fo:padding-left="0in" fo:padding-bottom="0in" fo:padding-right="0in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409in" fo:margin-left="0.0381in">
        <style:tab-stops>
          <style:tab-stop style:type="left" style:position="0.6979in"/>
        </style:tab-stops>
      </style:paragraph-properties>
    </style:style>
    <style:style style:name="T756" style:parent-style-name="Absatz-Standardschriftart" style:family="text">
      <style:text-properties style:font-name="Times New Roman" fo:font-size="8pt" style:font-size-asian="8pt"/>
    </style:style>
    <style:style style:name="T757" style:parent-style-name="Absatz-Standardschriftart" style:family="text">
      <style:text-properties style:font-name="Times New Roman" fo:font-size="8pt" style:font-size-asian="8pt"/>
    </style:style>
    <style:style style:name="T75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759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760" style:parent-style-name="Absatz-Standardschriftart" style:family="text">
      <style:text-properties style:font-name="Times New Roman" style:text-scale="105%" fo:font-size="8pt" style:font-size-asian="8pt"/>
    </style:style>
    <style:style style:name="T761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76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763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76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765" style:parent-style-name="Absatz-Standardschriftart" style:family="text">
      <style:text-properties style:font-name="Times New Roman" fo:letter-spacing="0.0187in" style:text-scale="105%" fo:font-size="8pt" style:font-size-asian="8pt"/>
    </style:style>
    <style:style style:name="T76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409in" fo:margin-left="0.0375in">
        <style:tab-stops/>
      </style:paragraph-properties>
    </style:style>
    <style:style style:name="T76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770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77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772" style:family="table-cell">
      <style:table-cell-properties fo:border="0.0104in solid #000000" fo:padding-top="0in" fo:padding-left="0in" fo:padding-bottom="0in" fo:padding-right="0in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TableCell774" style:family="table-cell">
      <style:table-cell-properties fo:border="0.0104in solid #000000" fo:padding-top="0in" fo:padding-left="0in" fo:padding-bottom="0in" fo:padding-right="0in"/>
    </style:style>
    <style:style style:name="P7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76" style:parent-style-name="TableParagraph" style:family="paragraph">
      <style:paragraph-properties fo:margin-top="0.0861in" fo:margin-left="0.8631in">
        <style:tab-stops/>
      </style:paragraph-properties>
    </style:style>
    <style:style style:name="T777" style:parent-style-name="Absatz-Standardschriftart" style:family="text">
      <style:text-properties style:font-name="Times New Roman" style:text-scale="105%" fo:font-size="8pt" style:font-size-asian="8pt"/>
    </style:style>
    <style:style style:name="TableRow778" style:family="table-row">
      <style:table-row-properties style:row-height="0.1715in" style:use-optimal-row-height="false"/>
    </style:style>
    <style:style style:name="TableCell779" style:family="table-cell">
      <style:table-cell-properties fo:border="0.0104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125in" fo:margin-left="0.3909in">
        <style:tab-stops>
          <style:tab-stop style:type="left" style:position="10.177in"/>
        </style:tab-stops>
      </style:paragraph-properties>
    </style:style>
    <style:style style:name="T78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82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78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84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78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8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87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788" style:parent-style-name="Standard" style:master-page-name="MP14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5" style:family="section">
      <style:section-properties fo:margin-left="0in" fo:margin-right="0in" style:writing-mode="lr-tb">
        <style:columns fo:column-count="2">
          <style:column style:rel-width="11299*" fo:start-indent="0in" fo:end-indent="2.6611in"/>
          <style:column style:rel-width="4801*" fo:start-indent="2.6618in" fo:end-indent="0in"/>
        </style:columns>
      </style:section-properties>
    </style:style>
    <style:style style:name="P855" style:parent-style-name="Textkörper" style:family="paragraph">
      <style:paragraph-properties fo:margin-top="0.056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04in"/>
    </style:style>
    <style:style style:name="T858" style:parent-style-name="Absatz-Standardschriftart" style:family="text">
      <style:text-properties fo:letter-spacing="0.0111in"/>
    </style:style>
    <style:style style:name="T859" style:parent-style-name="Absatz-Standardschriftart" style:family="text">
      <style:text-properties fo:letter-spacing="0.009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0.005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5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9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1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55in"/>
    </style:style>
    <style:style style:name="T870" style:parent-style-name="Absatz-Standardschriftart" style:family="text">
      <style:text-properties fo:letter-spacing="0.0097in"/>
    </style:style>
    <style:style style:name="T871" style:parent-style-name="Absatz-Standardschriftart" style:family="text">
      <style:text-properties fo:letter-spacing="-0.0006in"/>
    </style:style>
    <style:style style:name="P872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87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7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7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7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7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78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87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88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81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882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88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84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88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88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8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88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89" style:parent-style-name="Absatz-Standardschriftart" style:family="text">
      <style:text-properties style:font-name="Times New Roman" fo:letter-spacing="-0.0027in" style:text-scale="105%" style:text-position="5.5% 100%" fo:font-size="9pt" style:font-size-asian="9pt"/>
    </style:style>
    <style:style style:name="T89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9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892" style:parent-style-name="Standard" style:family="paragraph">
      <style:paragraph-properties fo:margin-top="0.0569in" fo:margin-left="0.084in">
        <style:tab-stops/>
      </style:paragraph-properties>
    </style:style>
    <style:style style:name="T893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894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895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89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897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89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89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0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901" style:parent-style-name="Standard" style:family="paragraph">
      <style:paragraph-properties fo:break-before="column" fo:margin-top="0.0027in"/>
    </style:style>
    <style:style style:name="P902" style:parent-style-name="Textkörper" style:family="paragraph">
      <style:paragraph-properties fo:margin-top="0in"/>
    </style:style>
    <style:style style:name="T903" style:parent-style-name="Absatz-Standardschriftart" style:family="text">
      <style:text-properties fo:letter-spacing="0.0097in"/>
    </style:style>
    <style:style style:name="S16" style:family="section">
      <style:section-properties fo:margin-left="0in" fo:margin-right="0in" style:writing-mode="lr-tb"/>
    </style:style>
    <style:style style:name="P90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906" style:family="table-column">
      <style:table-column-properties style:column-width="0.6631in" style:use-optimal-column-width="false"/>
    </style:style>
    <style:style style:name="TableColumn907" style:family="table-column">
      <style:table-column-properties style:column-width="0.7833in" style:use-optimal-column-width="false"/>
    </style:style>
    <style:style style:name="TableColumn908" style:family="table-column">
      <style:table-column-properties style:column-width="3.668in" style:use-optimal-column-width="false"/>
    </style:style>
    <style:style style:name="TableColumn909" style:family="table-column">
      <style:table-column-properties style:column-width="1.8986in" style:use-optimal-column-width="false"/>
    </style:style>
    <style:style style:name="TableColumn910" style:family="table-column">
      <style:table-column-properties style:column-width="1.0833in" style:use-optimal-column-width="false"/>
    </style:style>
    <style:style style:name="TableColumn911" style:family="table-column">
      <style:table-column-properties style:column-width="1.6083in" style:use-optimal-column-width="false"/>
    </style:style>
    <style:style style:name="TableColumn912" style:family="table-column">
      <style:table-column-properties style:column-width="1.3201in" style:use-optimal-column-width="false"/>
    </style:style>
    <style:style style:name="Table905" style:family="table">
      <style:table-properties style:width="11.025in" fo:margin-left="0.0687in" table:align="left"/>
    </style:style>
    <style:style style:name="TableRow913" style:family="table-row">
      <style:table-row-properties style:row-height="0.2583in" style:use-optimal-row-height="false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16" style:parent-style-name="TableParagraph" style:family="paragraph">
      <style:paragraph-properties fo:margin-left="0.1493in">
        <style:tab-stops/>
      </style:paragraph-properties>
    </style:style>
    <style:style style:name="T91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18" style:family="table-cell">
      <style:table-cell-properties fo:border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0" style:parent-style-name="TableParagraph" style:family="paragraph">
      <style:paragraph-properties fo:margin-left="0.1347in">
        <style:tab-stops/>
      </style:paragraph-properties>
    </style:style>
    <style:style style:name="T92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2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9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4" style:parent-style-name="TableParagraph" style:family="paragraph">
      <style:paragraph-properties fo:text-align="center" fo:margin-left="0.627in">
        <style:tab-stops/>
      </style:paragraph-properties>
    </style:style>
    <style:style style:name="T92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926" style:family="table-cell">
      <style:table-cell-properties fo:border="0.0104in solid #000000" fo:padding-top="0in" fo:padding-left="0in" fo:padding-bottom="0in" fo:padding-right="0in"/>
    </style:style>
    <style:style style:name="P927" style:parent-style-name="TableParagraph" style:family="paragraph">
      <style:paragraph-properties fo:margin-top="0.0673in" fo:margin-left="0.943in">
        <style:tab-stops/>
      </style:paragraph-properties>
    </style:style>
    <style:style style:name="T92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29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93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31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93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93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5" style:parent-style-name="TableParagraph" style:family="paragraph">
      <style:paragraph-properties fo:margin-left="0.3194in">
        <style:tab-stops/>
      </style:paragraph-properties>
    </style:style>
    <style:style style:name="T93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3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9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39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94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43" style:parent-style-name="TableParagraph" style:family="paragraph">
      <style:paragraph-properties fo:text-align="center" fo:margin-right="0.0402in"/>
    </style:style>
    <style:style style:name="T94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945" style:family="table-row">
      <style:table-row-properties style:row-height="0.1965in" style:use-optimal-row-height="false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361in" fo:margin-left="0.0895in">
        <style:tab-stops/>
      </style:paragraph-properties>
    </style:style>
    <style:style style:name="T94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4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95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951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95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5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95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955" style:family="table-cell">
      <style:table-cell-properties fo:border="0.0104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361in" fo:margin-left="0.0597in">
        <style:tab-stops/>
      </style:paragraph-properties>
    </style:style>
    <style:style style:name="T95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958" style:family="table-row">
      <style:table-row-properties style:row-height="0.6736in" style:use-optimal-row-height="false"/>
    </style:style>
    <style:style style:name="TableCell959" style:family="table-cell">
      <style:table-cell-properties fo:border="0.0104in solid #000000" fo:padding-top="0in" fo:padding-left="0in" fo:padding-bottom="0in" fo:padding-right="0in"/>
    </style:style>
    <style:style style:name="TableCell960" style:family="table-cell">
      <style:table-cell-properties fo:border="0.0104in solid #000000" fo:padding-top="0in" fo:padding-left="0in" fo:padding-bottom="0in" fo:padding-right="0in"/>
    </style:style>
    <style:style style:name="TableCell961" style:family="table-cell">
      <style:table-cell-properties fo:border="0.0104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963" style:parent-style-name="Absatz-Standardschriftart" style:family="text">
      <style:text-properties style:font-name="Times New Roman" fo:font-size="8pt" style:font-size-asian="8pt"/>
    </style:style>
    <style:style style:name="T964" style:parent-style-name="Absatz-Standardschriftart" style:family="text">
      <style:text-properties style:font-name="Times New Roman" fo:font-size="8pt" style:font-size-asian="8pt"/>
    </style:style>
    <style:style style:name="T965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966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967" style:parent-style-name="Absatz-Standardschriftart" style:family="text">
      <style:text-properties style:font-name="Times New Roman" style:text-scale="105%" fo:font-size="8pt" style:font-size-asian="8pt"/>
    </style:style>
    <style:style style:name="T968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969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970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971" style:parent-style-name="Absatz-Standardschriftart" style:family="text">
      <style:text-properties style:font-name="Times New Roman" style:text-scale="105%" fo:font-size="8pt" style:font-size-asian="8pt"/>
    </style:style>
    <style:style style:name="T972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973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974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975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ableCell976" style:family="table-cell">
      <style:table-cell-properties fo:border="0.0104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423in" fo:margin-left="0.0375in">
        <style:tab-stops/>
      </style:paragraph-properties>
    </style:style>
    <style:style style:name="T97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979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98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981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982" style:parent-style-name="Absatz-Standardschriftart" style:family="text">
      <style:text-properties style:font-name="Times New Roman" style:text-scale="105%" fo:font-size="8pt" style:font-size-asian="8pt"/>
    </style:style>
    <style:style style:name="TableCell983" style:family="table-cell">
      <style:table-cell-properties fo:border="0.0104in solid #000000" fo:padding-top="0in" fo:padding-left="0in" fo:padding-bottom="0in" fo:padding-right="0in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TableCell985" style:family="table-cell">
      <style:table-cell-properties fo:border="0.0104in solid #000000" fo:padding-top="0in" fo:padding-left="0in" fo:padding-bottom="0in" fo:padding-right="0in"/>
    </style:style>
    <style:style style:name="P9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87" style:parent-style-name="TableParagraph" style:family="paragraph">
      <style:paragraph-properties fo:margin-top="0.0881in" fo:margin-left="0.8631in">
        <style:tab-stops/>
      </style:paragraph-properties>
    </style:style>
    <style:style style:name="T988" style:parent-style-name="Absatz-Standardschriftart" style:family="text">
      <style:text-properties style:font-name="Times New Roman" style:text-scale="105%" fo:font-size="8pt" style:font-size-asian="8pt"/>
    </style:style>
    <style:style style:name="TableRow989" style:family="table-row">
      <style:table-row-properties style:row-height="0.1715in" style:use-optimal-row-height="false"/>
    </style:style>
    <style:style style:name="TableCell990" style:family="table-cell">
      <style:table-cell-properties fo:border="0.0104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111in" fo:margin-left="0.3909in">
        <style:tab-stops>
          <style:tab-stop style:type="left" style:position="10.177in"/>
        </style:tab-stops>
      </style:paragraph-properties>
    </style:style>
    <style:style style:name="T99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993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99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95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99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9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98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999" style:parent-style-name="Textkörper" style:family="paragraph">
      <style:paragraph-properties fo:margin-top="0.056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59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31in"/>
    </style:style>
    <style:style style:name="T1004" style:parent-style-name="Absatz-Standardschriftart" style:family="text">
      <style:text-properties fo:letter-spacing="0.0159in"/>
    </style:style>
    <style:style style:name="T1005" style:parent-style-name="Absatz-Standardschriftart" style:family="text">
      <style:text-properties fo:letter-spacing="-0.002in"/>
    </style:style>
    <style:style style:name="T1006" style:parent-style-name="Absatz-Standardschriftart" style:family="text">
      <style:text-properties fo:letter-spacing="0.0166in"/>
    </style:style>
    <style:style style:name="T1007" style:parent-style-name="Absatz-Standardschriftart" style:family="text">
      <style:text-properties fo:letter-spacing="0.002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0.00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0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1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97in"/>
    </style:style>
    <style:style style:name="T1017" style:parent-style-name="Absatz-Standardschriftart" style:family="text">
      <style:text-properties fo:letter-spacing="-0.002in"/>
    </style:style>
    <style:style style:name="T1018" style:parent-style-name="Absatz-Standardschriftart" style:family="text">
      <style:text-properties fo:letter-spacing="0.0125in"/>
    </style:style>
    <style:style style:name="T1019" style:parent-style-name="Absatz-Standardschriftart" style:family="text">
      <style:text-properties fo:letter-spacing="0.0118in"/>
    </style:style>
    <style:style style:name="T1020" style:parent-style-name="Absatz-Standardschriftart" style:family="text">
      <style:text-properties fo:letter-spacing="-0.0013in"/>
    </style:style>
    <style:style style:name="S17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1021" style:parent-style-name="Absatz-Standardschriftart" style:family="text">
      <style:text-properties fo:letter-spacing="-0.0006in"/>
    </style:style>
    <style:style style:name="P1022" style:parent-style-name="Textkörper" style:family="paragraph">
      <style:paragraph-properties fo:break-before="colum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15in"/>
    </style:style>
    <style:style style:name="T1025" style:parent-style-name="Absatz-Standardschriftart" style:family="text">
      <style:text-properties fo:letter-spacing="0.007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29in"/>
    </style:style>
    <style:style style:name="T1028" style:parent-style-name="Absatz-Standardschriftart" style:family="text">
      <style:text-properties fo:letter-spacing="-0.0006in"/>
    </style:style>
    <style:style style:name="S18" style:family="section">
      <style:section-properties fo:margin-left="0in" fo:margin-right="0in" style:writing-mode="lr-tb"/>
    </style:style>
    <style:style style:name="P1029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9" style:family="section">
      <style:section-properties fo:margin-left="0in" fo:margin-right="0in" style:writing-mode="lr-tb">
        <style:columns fo:column-count="2">
          <style:column style:rel-width="11249*" fo:start-indent="0in" fo:end-indent="2.6965in"/>
          <style:column style:rel-width="4851*" fo:start-indent="2.6965in" fo:end-indent="0in"/>
        </style:columns>
      </style:section-properties>
    </style:style>
    <style:style style:name="P1030" style:parent-style-name="Textkörper" style:family="paragraph">
      <style:paragraph-properties fo:margin-top="0.056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9in"/>
    </style:style>
    <style:style style:name="T1033" style:parent-style-name="Absatz-Standardschriftart" style:family="text">
      <style:text-properties fo:letter-spacing="0.0097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97in"/>
    </style:style>
    <style:style style:name="T1037" style:parent-style-name="Absatz-Standardschriftart" style:family="text">
      <style:text-properties fo:letter-spacing="0.0069in"/>
    </style:style>
    <style:style style:name="T1038" style:parent-style-name="Absatz-Standardschriftart" style:family="text">
      <style:text-properties fo:letter-spacing="-0.0013in"/>
    </style:style>
    <style:style style:name="P1039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10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4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43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4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4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4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47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4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4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5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5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52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053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5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55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05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57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5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5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6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61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6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6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6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065" style:parent-style-name="Standard" style:family="paragraph">
      <style:paragraph-properties fo:margin-top="0.0569in" fo:margin-left="0.084in">
        <style:tab-stops/>
      </style:paragraph-properties>
    </style:style>
    <style:style style:name="T1066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067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068" style:parent-style-name="Absatz-Standardschriftart" style:family="text">
      <style:text-properties style:font-name="Times New Roman" fo:font-weight="bold" style:font-weight-asian="bold" fo:letter-spacing="0.025in" style:text-scale="105%" fo:font-size="10pt" style:font-size-asian="10pt"/>
    </style:style>
    <style:style style:name="T1069" style:parent-style-name="Absatz-Standardschriftart" style:family="text">
      <style:text-properties style:font-name="Times New Roman" fo:letter-spacing="-0.0034in" style:text-scale="105%" style:text-position="5.5% 100%" fo:font-size="9pt" style:font-size-asian="9pt"/>
    </style:style>
    <style:style style:name="T1070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7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72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7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74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7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76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7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78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7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80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8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82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8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84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8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8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8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8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8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090" style:parent-style-name="Standard" style:family="paragraph">
      <style:paragraph-properties fo:break-before="column" fo:margin-top="0.0048in"/>
    </style:style>
    <style:style style:name="P1091" style:parent-style-name="Textkörper" style:family="paragraph">
      <style:paragraph-properties fo:margin-top="0in"/>
    </style:style>
    <style:style style:name="T1092" style:parent-style-name="Absatz-Standardschriftart" style:family="text">
      <style:text-properties fo:letter-spacing="0.0097in"/>
    </style:style>
    <style:style style:name="S20" style:family="section">
      <style:section-properties fo:margin-left="0in" fo:margin-right="0in" style:writing-mode="lr-tb"/>
    </style:style>
    <style:style style:name="P109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95" style:family="table-column">
      <style:table-column-properties style:column-width="0.6631in" style:use-optimal-column-width="false"/>
    </style:style>
    <style:style style:name="TableColumn1096" style:family="table-column">
      <style:table-column-properties style:column-width="0.7833in" style:use-optimal-column-width="false"/>
    </style:style>
    <style:style style:name="TableColumn1097" style:family="table-column">
      <style:table-column-properties style:column-width="3.668in" style:use-optimal-column-width="false"/>
    </style:style>
    <style:style style:name="TableColumn1098" style:family="table-column">
      <style:table-column-properties style:column-width="1.8986in" style:use-optimal-column-width="false"/>
    </style:style>
    <style:style style:name="TableColumn1099" style:family="table-column">
      <style:table-column-properties style:column-width="1.0833in" style:use-optimal-column-width="false"/>
    </style:style>
    <style:style style:name="TableColumn1100" style:family="table-column">
      <style:table-column-properties style:column-width="1.6083in" style:use-optimal-column-width="false"/>
    </style:style>
    <style:style style:name="TableColumn1101" style:family="table-column">
      <style:table-column-properties style:column-width="1.3201in" style:use-optimal-column-width="false"/>
    </style:style>
    <style:style style:name="Table1094" style:family="table">
      <style:table-properties style:width="11.025in" fo:margin-left="0.0687in" table:align="left"/>
    </style:style>
    <style:style style:name="TableRow1102" style:family="table-row">
      <style:table-row-properties style:row-height="0.2583in" style:use-optimal-row-height="false"/>
    </style:style>
    <style:style style:name="TableCell1103" style:family="table-cell">
      <style:table-cell-properties fo:border="0.0104in solid #000000" fo:padding-top="0in" fo:padding-left="0in" fo:padding-bottom="0in" fo:padding-right="0in"/>
    </style:style>
    <style:style style:name="P110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5" style:parent-style-name="TableParagraph" style:family="paragraph">
      <style:paragraph-properties fo:margin-left="0.1493in">
        <style:tab-stops/>
      </style:paragraph-properties>
    </style:style>
    <style:style style:name="T110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9" style:parent-style-name="TableParagraph" style:family="paragraph">
      <style:paragraph-properties fo:margin-left="0.1347in">
        <style:tab-stops/>
      </style:paragraph-properties>
    </style:style>
    <style:style style:name="T111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11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1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13" style:parent-style-name="TableParagraph" style:family="paragraph">
      <style:paragraph-properties fo:text-align="center" fo:margin-left="0.627in">
        <style:tab-stops/>
      </style:paragraph-properties>
    </style:style>
    <style:style style:name="T111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115" style:family="table-cell">
      <style:table-cell-properties fo:border="0.0104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673in" fo:margin-left="0.943in">
        <style:tab-stops/>
      </style:paragraph-properties>
    </style:style>
    <style:style style:name="T111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1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11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20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12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12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24" style:parent-style-name="TableParagraph" style:family="paragraph">
      <style:paragraph-properties fo:margin-left="0.3194in">
        <style:tab-stops/>
      </style:paragraph-properties>
    </style:style>
    <style:style style:name="T112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26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1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28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12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130" style:family="table-cell">
      <style:table-cell-properties fo:border="0.0104in solid #000000" fo:padding-top="0in" fo:padding-left="0in" fo:padding-bottom="0in" fo:padding-right="0in"/>
    </style:style>
    <style:style style:name="P113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32" style:parent-style-name="TableParagraph" style:family="paragraph">
      <style:paragraph-properties fo:text-align="center" fo:margin-right="0.0402in"/>
    </style:style>
    <style:style style:name="T113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134" style:family="table-row">
      <style:table-row-properties style:row-height="0.1986in" style:use-optimal-row-height="false"/>
    </style:style>
    <style:style style:name="TableCell1135" style:family="table-cell">
      <style:table-cell-properties fo:border="0.0104in solid #000000" fo:padding-top="0in" fo:padding-left="0in" fo:padding-bottom="0in" fo:padding-right="0in"/>
    </style:style>
    <style:style style:name="P1136" style:parent-style-name="TableParagraph" style:family="paragraph">
      <style:paragraph-properties fo:margin-top="0.0375in" fo:margin-left="0.0895in">
        <style:tab-stops/>
      </style:paragraph-properties>
    </style:style>
    <style:style style:name="T113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3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3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140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14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4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4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144" style:family="table-cell">
      <style:table-cell-properties fo:border="0.0104in solid #000000" fo:padding-top="0in" fo:padding-left="0in" fo:padding-bottom="0in" fo:padding-right="0in"/>
    </style:style>
    <style:style style:name="P1145" style:parent-style-name="TableParagraph" style:family="paragraph">
      <style:paragraph-properties fo:margin-top="0.0375in" fo:margin-left="0.0597in">
        <style:tab-stops/>
      </style:paragraph-properties>
    </style:style>
    <style:style style:name="T114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147" style:family="table-row">
      <style:table-row-properties style:row-height="0.6715in" style:use-optimal-row-height="false"/>
    </style:style>
    <style:style style:name="TableCell1148" style:family="table-cell">
      <style:table-cell-properties fo:border="0.0104in solid #000000" fo:padding-top="0in" fo:padding-left="0in" fo:padding-bottom="0in" fo:padding-right="0in"/>
    </style:style>
    <style:style style:name="TableCell1149" style:family="table-cell">
      <style:table-cell-properties fo:border="0.0104in solid #000000" fo:padding-top="0in" fo:padding-left="0in" fo:padding-bottom="0in" fo:padding-right="0in"/>
    </style:style>
    <style:style style:name="TableCell1150" style:family="table-cell">
      <style:table-cell-properties fo:border="0.0104in solid #000000" fo:padding-top="0in" fo:padding-left="0in" fo:padding-bottom="0in" fo:padding-right="0in"/>
    </style:style>
    <style:style style:name="P1151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152" style:parent-style-name="Absatz-Standardschriftart" style:family="text">
      <style:text-properties style:font-name="Times New Roman" fo:font-size="8pt" style:font-size-asian="8pt"/>
    </style:style>
    <style:style style:name="T1153" style:parent-style-name="Absatz-Standardschriftart" style:family="text">
      <style:text-properties style:font-name="Times New Roman" fo:font-size="8pt" style:font-size-asian="8pt"/>
    </style:style>
    <style:style style:name="T115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155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5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15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15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159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60" style:parent-style-name="Absatz-Standardschriftart" style:family="text">
      <style:text-properties style:font-name="Times New Roman" style:text-scale="105%" fo:font-size="8pt" style:font-size-asian="8pt"/>
    </style:style>
    <style:style style:name="T1161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62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163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116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165" style:family="table-cell">
      <style:table-cell-properties fo:border="0.0104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.0423in" fo:margin-left="0.0375in">
        <style:tab-stops/>
      </style:paragraph-properties>
    </style:style>
    <style:style style:name="T116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68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1169" style:parent-style-name="Absatz-Standardschriftart" style:family="text">
      <style:text-properties style:font-name="Times New Roman" style:text-scale="105%" fo:font-size="8pt" style:font-size-asian="8pt"/>
    </style:style>
    <style:style style:name="T1170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117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72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117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74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117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TableCell1177" style:family="table-cell">
      <style:table-cell-properties fo:border="0.0104in solid #000000" fo:padding-top="0in" fo:padding-left="0in" fo:padding-bottom="0in" fo:padding-right="0in"/>
    </style:style>
    <style:style style:name="TableCell1178" style:family="table-cell">
      <style:table-cell-properties fo:border="0.0104in solid #000000" fo:padding-top="0in" fo:padding-left="0in" fo:padding-bottom="0in" fo:padding-right="0in"/>
    </style:style>
    <style:style style:name="P11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80" style:parent-style-name="TableParagraph" style:family="paragraph">
      <style:paragraph-properties fo:margin-top="0.0881in" fo:margin-left="0.8631in">
        <style:tab-stops/>
      </style:paragraph-properties>
    </style:style>
    <style:style style:name="T1181" style:parent-style-name="Absatz-Standardschriftart" style:family="text">
      <style:text-properties style:font-name="Times New Roman" style:text-scale="105%" fo:font-size="8pt" style:font-size-asian="8pt"/>
    </style:style>
    <style:style style:name="TableRow1182" style:family="table-row">
      <style:table-row-properties style:row-height="0.1715in" style:use-optimal-row-height="false"/>
    </style:style>
    <style:style style:name="TableCell1183" style:family="table-cell">
      <style:table-cell-properties fo:border="0.0104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125in" fo:margin-left="0.3909in">
        <style:tab-stops>
          <style:tab-stop style:type="left" style:position="10.177in"/>
        </style:tab-stops>
      </style:paragraph-properties>
    </style:style>
    <style:style style:name="T118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86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18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88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18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9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91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192" style:parent-style-name="Standard" style:master-page-name="MP21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2" style:family="section">
      <style:section-properties fo:margin-left="0in" fo:margin-right="0in" style:writing-mode="lr-tb">
        <style:columns fo:column-count="2">
          <style:column style:rel-width="11294*" fo:start-indent="0in" fo:end-indent="2.6645in"/>
          <style:column style:rel-width="4806*" fo:start-indent="2.6652in" fo:end-indent="0in"/>
        </style:columns>
      </style:section-properties>
    </style:style>
    <style:style style:name="P1259" style:parent-style-name="Textkörper" style:family="paragraph">
      <style:paragraph-properties fo:margin-top="0.056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31in"/>
    </style:style>
    <style:style style:name="T1262" style:parent-style-name="Absatz-Standardschriftart" style:family="text">
      <style:text-properties fo:letter-spacing="0.0125in"/>
    </style:style>
    <style:style style:name="T1263" style:parent-style-name="Absatz-Standardschriftart" style:family="text">
      <style:text-properties fo:letter-spacing="0.0104in"/>
    </style:style>
    <style:style style:name="T1264" style:parent-style-name="Absatz-Standardschriftart" style:family="text">
      <style:text-properties fo:letter-spacing="-0.0013in"/>
    </style:style>
    <style:style style:name="P1265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2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6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6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6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7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71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27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73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274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275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7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7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7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7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8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8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8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83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8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8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8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87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8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8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29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91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9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293" style:parent-style-name="Standard" style:family="paragraph">
      <style:paragraph-properties fo:margin-top="0.0569in" fo:margin-left="0.084in">
        <style:tab-stops/>
      </style:paragraph-properties>
    </style:style>
    <style:style style:name="T1294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295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296" style:parent-style-name="Absatz-Standardschriftart" style:family="text">
      <style:text-properties style:font-name="Times New Roman" fo:font-weight="bold" style:font-weight-asian="bold" fo:letter-spacing="0.0229in" style:text-scale="105%" fo:font-size="10pt" style:font-size-asian="10pt"/>
    </style:style>
    <style:style style:name="T129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298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29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300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30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302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30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304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30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30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30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30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30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31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31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31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31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31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31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31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31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318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31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320" style:parent-style-name="Standard" style:family="paragraph">
      <style:paragraph-properties fo:break-before="column" fo:margin-top="0.0027in"/>
    </style:style>
    <style:style style:name="P1321" style:parent-style-name="Textkörper" style:family="paragraph">
      <style:paragraph-properties fo:margin-top="0in"/>
    </style:style>
    <style:style style:name="T1322" style:parent-style-name="Absatz-Standardschriftart" style:family="text">
      <style:text-properties fo:letter-spacing="0.0097in"/>
    </style:style>
    <style:style style:name="S23" style:family="section">
      <style:section-properties fo:margin-left="0in" fo:margin-right="0in" style:writing-mode="lr-tb"/>
    </style:style>
    <style:style style:name="P132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325" style:family="table-column">
      <style:table-column-properties style:column-width="0.6631in" style:use-optimal-column-width="false"/>
    </style:style>
    <style:style style:name="TableColumn1326" style:family="table-column">
      <style:table-column-properties style:column-width="0.7833in" style:use-optimal-column-width="false"/>
    </style:style>
    <style:style style:name="TableColumn1327" style:family="table-column">
      <style:table-column-properties style:column-width="3.668in" style:use-optimal-column-width="false"/>
    </style:style>
    <style:style style:name="TableColumn1328" style:family="table-column">
      <style:table-column-properties style:column-width="1.8986in" style:use-optimal-column-width="false"/>
    </style:style>
    <style:style style:name="TableColumn1329" style:family="table-column">
      <style:table-column-properties style:column-width="1.0833in" style:use-optimal-column-width="false"/>
    </style:style>
    <style:style style:name="TableColumn1330" style:family="table-column">
      <style:table-column-properties style:column-width="1.6083in" style:use-optimal-column-width="false"/>
    </style:style>
    <style:style style:name="TableColumn1331" style:family="table-column">
      <style:table-column-properties style:column-width="1.3201in" style:use-optimal-column-width="false"/>
    </style:style>
    <style:style style:name="Table1324" style:family="table">
      <style:table-properties style:width="11.025in" fo:margin-left="0.0687in" table:align="left"/>
    </style:style>
    <style:style style:name="TableRow1332" style:family="table-row">
      <style:table-row-properties style:row-height="0.2583in" style:use-optimal-row-height="false"/>
    </style:style>
    <style:style style:name="TableCell1333" style:family="table-cell">
      <style:table-cell-properties fo:border="0.0104in solid #000000" fo:padding-top="0in" fo:padding-left="0in" fo:padding-bottom="0in" fo:padding-right="0in"/>
    </style:style>
    <style:style style:name="P133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35" style:parent-style-name="TableParagraph" style:family="paragraph">
      <style:paragraph-properties fo:margin-left="0.1493in">
        <style:tab-stops/>
      </style:paragraph-properties>
    </style:style>
    <style:style style:name="T133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39" style:parent-style-name="TableParagraph" style:family="paragraph">
      <style:paragraph-properties fo:margin-left="0.1347in">
        <style:tab-stops/>
      </style:paragraph-properties>
    </style:style>
    <style:style style:name="T134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4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43" style:parent-style-name="TableParagraph" style:family="paragraph">
      <style:paragraph-properties fo:text-align="center" fo:margin-left="0.627in">
        <style:tab-stops/>
      </style:paragraph-properties>
    </style:style>
    <style:style style:name="T134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45" style:family="table-cell">
      <style:table-cell-properties fo:border="0.0104in solid #000000" fo:padding-top="0in" fo:padding-left="0in" fo:padding-bottom="0in" fo:padding-right="0in"/>
    </style:style>
    <style:style style:name="P1346" style:parent-style-name="TableParagraph" style:family="paragraph">
      <style:paragraph-properties fo:margin-top="0.0673in" fo:margin-left="0.943in">
        <style:tab-stops/>
      </style:paragraph-properties>
    </style:style>
    <style:style style:name="T134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4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34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50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35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35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5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54" style:parent-style-name="TableParagraph" style:family="paragraph">
      <style:paragraph-properties fo:margin-left="0.3194in">
        <style:tab-stops/>
      </style:paragraph-properties>
    </style:style>
    <style:style style:name="T135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356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35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58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35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60" style:family="table-cell">
      <style:table-cell-properties fo:border="0.0104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62" style:parent-style-name="TableParagraph" style:family="paragraph">
      <style:paragraph-properties fo:text-align="center" fo:margin-right="0.0402in"/>
    </style:style>
    <style:style style:name="T136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364" style:family="table-row">
      <style:table-row-properties style:row-height="0.1965in" style:use-optimal-row-height="false"/>
    </style:style>
    <style:style style:name="TableCell1365" style:family="table-cell">
      <style:table-cell-properties fo:border="0.0104in solid #000000" fo:padding-top="0in" fo:padding-left="0in" fo:padding-bottom="0in" fo:padding-right="0in"/>
    </style:style>
    <style:style style:name="P1366" style:parent-style-name="TableParagraph" style:family="paragraph">
      <style:paragraph-properties fo:margin-top="0.0361in" fo:margin-left="0.0895in">
        <style:tab-stops/>
      </style:paragraph-properties>
    </style:style>
    <style:style style:name="T136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6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36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370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37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37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37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74" style:family="table-cell">
      <style:table-cell-properties fo:border="0.0104in solid #000000" fo:padding-top="0in" fo:padding-left="0in" fo:padding-bottom="0in" fo:padding-right="0in"/>
    </style:style>
    <style:style style:name="P1375" style:parent-style-name="TableParagraph" style:family="paragraph">
      <style:paragraph-properties fo:margin-top="0.0361in" fo:margin-left="0.0597in">
        <style:tab-stops/>
      </style:paragraph-properties>
    </style:style>
    <style:style style:name="T137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377" style:family="table-row">
      <style:table-row-properties style:row-height="1.3236in" style:use-optimal-row-height="false"/>
    </style:style>
    <style:style style:name="TableCell1378" style:family="table-cell">
      <style:table-cell-properties fo:border="0.0104in solid #000000" fo:padding-top="0in" fo:padding-left="0in" fo:padding-bottom="0in" fo:padding-right="0in"/>
    </style:style>
    <style:style style:name="TableCell1379" style:family="table-cell">
      <style:table-cell-properties fo:border="0.0104in solid #000000" fo:padding-top="0in" fo:padding-left="0in" fo:padding-bottom="0in" fo:padding-right="0in"/>
    </style:style>
    <style:style style:name="TableCell1380" style:family="table-cell">
      <style:table-cell-properties fo:border="0.0104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382" style:parent-style-name="Absatz-Standardschriftart" style:family="text">
      <style:text-properties style:font-name="Times New Roman" fo:font-size="8pt" style:font-size-asian="8pt"/>
    </style:style>
    <style:style style:name="T1383" style:parent-style-name="Absatz-Standardschriftart" style:family="text">
      <style:text-properties style:font-name="Times New Roman" fo:font-size="8pt" style:font-size-asian="8pt"/>
    </style:style>
    <style:style style:name="T138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85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386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87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1388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389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39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91" style:parent-style-name="Absatz-Standardschriftart" style:family="text">
      <style:text-properties style:font-name="Times New Roman" fo:letter-spacing="-0.0152in" style:text-scale="105%" fo:font-size="8pt" style:font-size-asian="8pt"/>
    </style:style>
    <style:style style:name="T139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P139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9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397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398" style:parent-style-name="Absatz-Standardschriftart" style:family="text">
      <style:text-properties style:font-name="Times New Roman" fo:font-size="8pt" style:font-size-asian="8pt"/>
    </style:style>
    <style:style style:name="T1399" style:parent-style-name="Absatz-Standardschriftart" style:family="text">
      <style:text-properties style:font-name="Times New Roman" fo:font-size="8pt" style:font-size-asian="8pt"/>
    </style:style>
    <style:style style:name="T1400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401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40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403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40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405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40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40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40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TableParagraph" style:family="paragraph">
      <style:paragraph-properties fo:margin-top="0.0423in" fo:margin-left="0.0375in" fo:margin-right="-0.0055in">
        <style:tab-stops/>
      </style:paragraph-properties>
    </style:style>
    <style:style style:name="T141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12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1413" style:parent-style-name="Absatz-Standardschriftart" style:family="text">
      <style:text-properties style:font-name="Times New Roman" style:text-scale="105%" fo:font-size="8pt" style:font-size-asian="8pt"/>
    </style:style>
    <style:style style:name="T1414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141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16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141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18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141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P142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2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24" style:parent-style-name="TableParagraph" style:family="paragraph">
      <style:paragraph-properties fo:margin-left="0.0375in">
        <style:tab-stops/>
      </style:paragraph-properties>
    </style:style>
    <style:style style:name="T142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26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27" style:parent-style-name="Absatz-Standardschriftart" style:family="text">
      <style:text-properties style:font-name="Times New Roman" style:text-scale="105%" fo:font-size="8pt" style:font-size-asian="8pt"/>
    </style:style>
    <style:style style:name="T1428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42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30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43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32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3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34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435" style:parent-style-name="Absatz-Standardschriftart" style:family="text">
      <style:text-properties style:font-name="Times New Roman" style:text-scale="105%" fo:font-size="8pt" style:font-size-asian="8pt"/>
    </style:style>
    <style:style style:name="TableCell1436" style:family="table-cell">
      <style:table-cell-properties fo:border="0.0104in solid #000000" fo:padding-top="0in" fo:padding-left="0in" fo:padding-bottom="0in" fo:padding-right="0in"/>
    </style:style>
    <style:style style:name="TableCell1437" style:family="table-cell">
      <style:table-cell-properties fo:border="0.0104in solid #000000" fo:padding-top="0in" fo:padding-left="0in" fo:padding-bottom="0in" fo:padding-right="0in"/>
    </style:style>
    <style:style style:name="TableCell1438" style:family="table-cell">
      <style:table-cell-properties fo:border="0.0104in solid #000000" fo:padding-top="0in" fo:padding-left="0in" fo:padding-bottom="0in" fo:padding-right="0in"/>
    </style:style>
    <style:style style:name="P143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40" style:parent-style-name="TableParagraph" style:family="paragraph">
      <style:paragraph-properties fo:margin-top="0.0881in" fo:margin-left="0.8631in">
        <style:tab-stops/>
      </style:paragraph-properties>
    </style:style>
    <style:style style:name="T1441" style:parent-style-name="Absatz-Standardschriftart" style:family="text">
      <style:text-properties style:font-name="Times New Roman" style:text-scale="105%" fo:font-size="8pt" style:font-size-asian="8pt"/>
    </style:style>
    <style:style style:name="P144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4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46" style:parent-style-name="TableParagraph" style:family="paragraph">
      <style:paragraph-properties fo:margin-left="0.8631in">
        <style:tab-stops/>
      </style:paragraph-properties>
    </style:style>
    <style:style style:name="T1447" style:parent-style-name="Absatz-Standardschriftart" style:family="text">
      <style:text-properties style:font-name="Times New Roman" style:text-scale="105%" fo:font-size="8pt" style:font-size-asian="8pt"/>
    </style:style>
    <style:style style:name="TableRow1448" style:family="table-row">
      <style:table-row-properties style:row-height="0.1715in" style:use-optimal-row-height="false"/>
    </style:style>
    <style:style style:name="TableCell1449" style:family="table-cell">
      <style:table-cell-properties fo:border="0.0104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.0125in" fo:margin-left="0.3909in">
        <style:tab-stops>
          <style:tab-stop style:type="left" style:position="10.177in"/>
        </style:tab-stops>
      </style:paragraph-properties>
    </style:style>
    <style:style style:name="T145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452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45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54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45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5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57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59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31in"/>
    </style:style>
    <style:style style:name="T1462" style:parent-style-name="Absatz-Standardschriftart" style:family="text">
      <style:text-properties fo:letter-spacing="0.0159in"/>
    </style:style>
    <style:style style:name="T1463" style:parent-style-name="Absatz-Standardschriftart" style:family="text">
      <style:text-properties fo:letter-spacing="-0.002in"/>
    </style:style>
    <style:style style:name="T1464" style:parent-style-name="Absatz-Standardschriftart" style:family="text">
      <style:text-properties fo:letter-spacing="0.0166in"/>
    </style:style>
    <style:style style:name="T1465" style:parent-style-name="Absatz-Standardschriftart" style:family="text">
      <style:text-properties fo:letter-spacing="0.002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0.00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0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1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97in"/>
    </style:style>
    <style:style style:name="T1475" style:parent-style-name="Absatz-Standardschriftart" style:family="text">
      <style:text-properties fo:letter-spacing="-0.002in"/>
    </style:style>
    <style:style style:name="T1476" style:parent-style-name="Absatz-Standardschriftart" style:family="text">
      <style:text-properties fo:letter-spacing="0.0125in"/>
    </style:style>
    <style:style style:name="T1477" style:parent-style-name="Absatz-Standardschriftart" style:family="text">
      <style:text-properties fo:letter-spacing="0.0118in"/>
    </style:style>
    <style:style style:name="T1478" style:parent-style-name="Absatz-Standardschriftart" style:family="text">
      <style:text-properties fo:letter-spacing="-0.0013in"/>
    </style:style>
    <style:style style:name="S24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P1479" style:parent-style-name="Textkörper" style:family="paragraph">
      <style:paragraph-properties fo:margin-top="0.0583in"/>
    </style:style>
    <style:style style:name="T1480" style:parent-style-name="Absatz-Standardschriftart" style:family="text">
      <style:text-properties fo:letter-spacing="-0.0006in"/>
    </style:style>
    <style:style style:name="P1481" style:parent-style-name="Textkörper" style:family="paragraph">
      <style:paragraph-properties fo:break-before="column" fo:margin-top="0.058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15in"/>
    </style:style>
    <style:style style:name="T1484" style:parent-style-name="Absatz-Standardschriftart" style:family="text">
      <style:text-properties fo:letter-spacing="0.007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29in"/>
    </style:style>
    <style:style style:name="T1487" style:parent-style-name="Absatz-Standardschriftart" style:family="text">
      <style:text-properties fo:letter-spacing="-0.0006in"/>
    </style:style>
    <style:style style:name="S25" style:family="section">
      <style:section-properties fo:margin-left="0in" fo:margin-right="0in" style:writing-mode="lr-tb"/>
    </style:style>
    <style:style style:name="P1488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6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489" style:parent-style-name="Textkörper" style:family="paragraph">
      <style:paragraph-properties fo:margin-top="0.056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31in"/>
    </style:style>
    <style:style style:name="T1492" style:parent-style-name="Absatz-Standardschriftart" style:family="text">
      <style:text-properties fo:letter-spacing="0.0125in"/>
    </style:style>
    <style:style style:name="T1493" style:parent-style-name="Absatz-Standardschriftart" style:family="text">
      <style:text-properties fo:letter-spacing="0.0104in"/>
    </style:style>
    <style:style style:name="T1494" style:parent-style-name="Absatz-Standardschriftart" style:family="text">
      <style:text-properties fo:letter-spacing="-0.0013in"/>
    </style:style>
    <style:style style:name="P1495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49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9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9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9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50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01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50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03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504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505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50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0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50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0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51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1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51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13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51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1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51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17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51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1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52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21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52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523" style:parent-style-name="Standard" style:family="paragraph">
      <style:paragraph-properties fo:margin-top="0.0569in" fo:margin-left="0.084in">
        <style:tab-stops/>
      </style:paragraph-properties>
    </style:style>
    <style:style style:name="T1524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525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526" style:parent-style-name="Absatz-Standardschriftart" style:family="text">
      <style:text-properties style:font-name="Times New Roman" fo:font-weight="bold" style:font-weight-asian="bold" fo:letter-spacing="0.0194in" style:text-scale="105%" fo:font-size="10pt" style:font-size-asian="10pt"/>
    </style:style>
    <style:style style:name="T152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528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52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30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53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3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53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34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53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36" style:parent-style-name="Absatz-Standardschriftart" style:family="text">
      <style:text-properties style:font-name="Times New Roman" fo:letter-spacing="-0.0097in" style:text-scale="105%" style:text-position="5.5% 100%" fo:font-size="9pt" style:font-size-asian="9pt"/>
    </style:style>
    <style:style style:name="T153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3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53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40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54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42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54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544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54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1546" style:parent-style-name="Standard" style:family="paragraph">
      <style:paragraph-properties fo:break-before="column" fo:margin-top="0.0027in"/>
    </style:style>
    <style:style style:name="P1547" style:parent-style-name="Textkörper" style:family="paragraph">
      <style:paragraph-properties fo:margin-top="0in"/>
    </style:style>
    <style:style style:name="T1548" style:parent-style-name="Absatz-Standardschriftart" style:family="text">
      <style:text-properties fo:letter-spacing="0.0097in"/>
    </style:style>
    <style:style style:name="S27" style:family="section">
      <style:section-properties fo:margin-left="0in" fo:margin-right="0in" style:writing-mode="lr-tb"/>
    </style:style>
    <style:style style:name="P154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551" style:family="table-column">
      <style:table-column-properties style:column-width="0.6631in" style:use-optimal-column-width="false"/>
    </style:style>
    <style:style style:name="TableColumn1552" style:family="table-column">
      <style:table-column-properties style:column-width="0.7833in" style:use-optimal-column-width="false"/>
    </style:style>
    <style:style style:name="TableColumn1553" style:family="table-column">
      <style:table-column-properties style:column-width="3.668in" style:use-optimal-column-width="false"/>
    </style:style>
    <style:style style:name="TableColumn1554" style:family="table-column">
      <style:table-column-properties style:column-width="1.8986in" style:use-optimal-column-width="false"/>
    </style:style>
    <style:style style:name="TableColumn1555" style:family="table-column">
      <style:table-column-properties style:column-width="1.0833in" style:use-optimal-column-width="false"/>
    </style:style>
    <style:style style:name="TableColumn1556" style:family="table-column">
      <style:table-column-properties style:column-width="1.6083in" style:use-optimal-column-width="false"/>
    </style:style>
    <style:style style:name="TableColumn1557" style:family="table-column">
      <style:table-column-properties style:column-width="1.3201in" style:use-optimal-column-width="false"/>
    </style:style>
    <style:style style:name="Table1550" style:family="table">
      <style:table-properties style:width="11.025in" fo:margin-left="0.0687in" table:align="left"/>
    </style:style>
    <style:style style:name="TableRow1558" style:family="table-row">
      <style:table-row-properties style:min-row-height="0.2583in" style:use-optimal-row-height="false"/>
    </style:style>
    <style:style style:name="TableCell1559" style:family="table-cell">
      <style:table-cell-properties fo:border="0.0104in solid #000000" fo:padding-top="0in" fo:padding-left="0in" fo:padding-bottom="0in" fo:padding-right="0in"/>
    </style:style>
    <style:style style:name="P156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61" style:parent-style-name="TableParagraph" style:family="paragraph">
      <style:paragraph-properties fo:margin-left="0.1493in">
        <style:tab-stops/>
      </style:paragraph-properties>
    </style:style>
    <style:style style:name="T156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63" style:family="table-cell">
      <style:table-cell-properties fo:border="0.0104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65" style:parent-style-name="TableParagraph" style:family="paragraph">
      <style:paragraph-properties fo:margin-left="0.1347in">
        <style:tab-stops/>
      </style:paragraph-properties>
    </style:style>
    <style:style style:name="T156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6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56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69" style:parent-style-name="TableParagraph" style:family="paragraph">
      <style:paragraph-properties fo:text-align="center" fo:margin-left="0.627in">
        <style:tab-stops/>
      </style:paragraph-properties>
    </style:style>
    <style:style style:name="T157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571" style:family="table-cell">
      <style:table-cell-properties fo:border="0.0104in solid #000000" fo:padding-top="0in" fo:padding-left="0in" fo:padding-bottom="0in" fo:padding-right="0in"/>
    </style:style>
    <style:style style:name="P1572" style:parent-style-name="TableParagraph" style:family="paragraph">
      <style:paragraph-properties fo:margin-top="0.0673in" fo:margin-left="0.943in">
        <style:tab-stops/>
      </style:paragraph-properties>
    </style:style>
    <style:style style:name="T157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74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57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76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57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57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57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80" style:parent-style-name="TableParagraph" style:family="paragraph">
      <style:paragraph-properties fo:margin-left="0.3194in">
        <style:tab-stops/>
      </style:paragraph-properties>
    </style:style>
    <style:style style:name="T158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582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58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84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58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86" style:family="table-cell">
      <style:table-cell-properties fo:border="0.0104in solid #000000" fo:padding-top="0in" fo:padding-left="0in" fo:padding-bottom="0in" fo:padding-right="0in"/>
    </style:style>
    <style:style style:name="P158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88" style:parent-style-name="TableParagraph" style:family="paragraph">
      <style:paragraph-properties fo:text-align="center" fo:margin-right="0.0402in"/>
    </style:style>
    <style:style style:name="T158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590" style:family="table-row">
      <style:table-row-properties style:row-height="0.1986in" style:use-optimal-row-height="false"/>
    </style:style>
    <style:style style:name="TableCell1591" style:family="table-cell">
      <style:table-cell-properties fo:border="0.0104in solid #000000" fo:padding-top="0in" fo:padding-left="0in" fo:padding-bottom="0in" fo:padding-right="0in"/>
    </style:style>
    <style:style style:name="P1592" style:parent-style-name="TableParagraph" style:family="paragraph">
      <style:paragraph-properties fo:margin-top="0.0361in" fo:margin-left="0.0895in">
        <style:tab-stops/>
      </style:paragraph-properties>
    </style:style>
    <style:style style:name="T159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9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59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596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59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59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59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600" style:family="table-cell">
      <style:table-cell-properties fo:border="0.0104in solid #000000" fo:padding-top="0in" fo:padding-left="0in" fo:padding-bottom="0in" fo:padding-right="0in"/>
    </style:style>
    <style:style style:name="P1601" style:parent-style-name="TableParagraph" style:family="paragraph">
      <style:paragraph-properties fo:margin-top="0.0361in" fo:margin-left="0.0597in">
        <style:tab-stops/>
      </style:paragraph-properties>
    </style:style>
    <style:style style:name="T160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603" style:family="table-row">
      <style:table-row-properties style:row-height="1.9715in" style:use-optimal-row-height="false"/>
    </style:style>
    <style:style style:name="TableCell160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60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60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409in" fo:margin-left="0.0381in">
        <style:tab-stops>
          <style:tab-stop style:type="left" style:position="0.6979in"/>
        </style:tab-stops>
      </style:paragraph-properties>
    </style:style>
    <style:style style:name="T1608" style:parent-style-name="Absatz-Standardschriftart" style:family="text">
      <style:text-properties style:font-name="Times New Roman" fo:font-size="8pt" style:font-size-asian="8pt"/>
    </style:style>
    <style:style style:name="T1609" style:parent-style-name="Absatz-Standardschriftart" style:family="text">
      <style:text-properties style:font-name="Times New Roman" fo:font-size="8pt" style:font-size-asian="8pt"/>
    </style:style>
    <style:style style:name="T161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11" style:parent-style-name="Absatz-Standardschriftart" style:family="text">
      <style:text-properties style:font-name="Times New Roman" fo:letter-spacing="-0.0159in" style:text-scale="105%" fo:font-size="8pt" style:font-size-asian="8pt"/>
    </style:style>
    <style:style style:name="T1612" style:parent-style-name="Absatz-Standardschriftart" style:family="text">
      <style:text-properties style:font-name="Times New Roman" style:text-scale="105%" fo:font-size="8pt" style:font-size-asian="8pt"/>
    </style:style>
    <style:style style:name="T1613" style:parent-style-name="Absatz-Standardschriftart" style:family="text">
      <style:text-properties style:font-name="Times New Roman" fo:letter-spacing="-0.0173in" style:text-scale="105%" fo:font-size="8pt" style:font-size-asian="8pt"/>
    </style:style>
    <style:style style:name="T1614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615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161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17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61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P16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23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624" style:parent-style-name="Absatz-Standardschriftart" style:family="text">
      <style:text-properties style:font-name="Times New Roman" fo:font-size="8pt" style:font-size-asian="8pt"/>
    </style:style>
    <style:style style:name="T1625" style:parent-style-name="Absatz-Standardschriftart" style:family="text">
      <style:text-properties style:font-name="Times New Roman" fo:font-size="8pt" style:font-size-asian="8pt"/>
    </style:style>
    <style:style style:name="T1626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627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628" style:parent-style-name="Absatz-Standardschriftart" style:family="text">
      <style:text-properties style:font-name="Times New Roman" style:text-scale="105%" fo:font-size="8pt" style:font-size-asian="8pt"/>
    </style:style>
    <style:style style:name="T1629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163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31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63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33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634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635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636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63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P163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3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42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643" style:parent-style-name="Absatz-Standardschriftart" style:family="text">
      <style:text-properties style:font-name="Times New Roman" fo:font-size="8pt" style:font-size-asian="8pt"/>
    </style:style>
    <style:style style:name="T1644" style:parent-style-name="Absatz-Standardschriftart" style:family="text">
      <style:text-properties style:font-name="Times New Roman" fo:font-size="8pt" style:font-size-asian="8pt"/>
    </style:style>
    <style:style style:name="T164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46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647" style:parent-style-name="Absatz-Standardschriftart" style:family="text">
      <style:text-properties style:font-name="Times New Roman" style:text-scale="105%" fo:font-size="8pt" style:font-size-asian="8pt"/>
    </style:style>
    <style:style style:name="T1648" style:parent-style-name="Absatz-Standardschriftart" style:family="text">
      <style:text-properties style:font-name="Times New Roman" fo:letter-spacing="-0.0173in" style:text-scale="105%" fo:font-size="8pt" style:font-size-asian="8pt"/>
    </style:style>
    <style:style style:name="T1649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650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165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52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653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65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55" style:parent-style-name="TableParagraph" style:family="paragraph">
      <style:paragraph-properties fo:margin-top="0.0409in" fo:margin-left="0.0375in">
        <style:tab-stops/>
      </style:paragraph-properties>
    </style:style>
    <style:style style:name="T165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57" style:parent-style-name="Absatz-Standardschriftart" style:family="text">
      <style:text-properties style:font-name="Times New Roman" fo:letter-spacing="-0.0125in" style:text-scale="105%" fo:font-size="8pt" style:font-size-asian="8pt"/>
    </style:style>
    <style:style style:name="T1658" style:parent-style-name="Absatz-Standardschriftart" style:family="text">
      <style:text-properties style:font-name="Times New Roman" style:text-scale="105%" fo:font-size="8pt" style:font-size-asian="8pt"/>
    </style:style>
    <style:style style:name="T1659" style:parent-style-name="Absatz-Standardschriftart" style:family="text">
      <style:text-properties style:font-name="Times New Roman" fo:letter-spacing="-0.0125in" style:text-scale="105%" fo:font-size="8pt" style:font-size-asian="8pt"/>
    </style:style>
    <style:style style:name="T166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61" style:parent-style-name="Absatz-Standardschriftart" style:family="text">
      <style:text-properties style:font-name="Times New Roman" fo:letter-spacing="-0.0125in" style:text-scale="105%" fo:font-size="8pt" style:font-size-asian="8pt"/>
    </style:style>
    <style:style style:name="T166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P16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67" style:parent-style-name="TableParagraph" style:family="paragraph">
      <style:paragraph-properties fo:margin-left="0.0375in">
        <style:tab-stops/>
      </style:paragraph-properties>
    </style:style>
    <style:style style:name="T166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6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70" style:parent-style-name="Absatz-Standardschriftart" style:family="text">
      <style:text-properties style:font-name="Times New Roman" style:text-scale="105%" fo:font-size="8pt" style:font-size-asian="8pt"/>
    </style:style>
    <style:style style:name="T1671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67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73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67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7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7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77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78" style:parent-style-name="Absatz-Standardschriftart" style:family="text">
      <style:text-properties style:font-name="Times New Roman" style:text-scale="105%" fo:font-size="8pt" style:font-size-asian="8pt"/>
    </style:style>
    <style:style style:name="P16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83" style:parent-style-name="TableParagraph" style:family="paragraph">
      <style:paragraph-properties fo:margin-left="0.0375in">
        <style:tab-stops/>
      </style:paragraph-properties>
    </style:style>
    <style:style style:name="T168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8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86" style:parent-style-name="Absatz-Standardschriftart" style:family="text">
      <style:text-properties style:font-name="Times New Roman" style:text-scale="105%" fo:font-size="8pt" style:font-size-asian="8pt"/>
    </style:style>
    <style:style style:name="T1687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68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89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69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9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9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93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94" style:parent-style-name="Absatz-Standardschriftart" style:family="text">
      <style:text-properties style:font-name="Times New Roman" style:text-scale="105%" fo:font-size="8pt" style:font-size-asian="8pt"/>
    </style:style>
    <style:style style:name="TableCell169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69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6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99" style:parent-style-name="TableParagraph" style:family="paragraph">
      <style:paragraph-properties fo:text-align="end" fo:margin-top="0.0861in" fo:margin-right="0.0368in"/>
    </style:style>
    <style:style style:name="T1700" style:parent-style-name="Absatz-Standardschriftart" style:family="text">
      <style:text-properties style:font-name="Times New Roman" fo:font-size="8pt" style:font-size-asian="8pt"/>
    </style:style>
    <style:style style:name="P17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705" style:parent-style-name="TableParagraph" style:family="paragraph">
      <style:paragraph-properties fo:text-align="end" fo:margin-right="0.0368in"/>
    </style:style>
    <style:style style:name="T1706" style:parent-style-name="Absatz-Standardschriftart" style:family="text">
      <style:text-properties style:font-name="Times New Roman" fo:font-size="8pt" style:font-size-asian="8pt"/>
    </style:style>
    <style:style style:name="P17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1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711" style:parent-style-name="TableParagraph" style:family="paragraph">
      <style:paragraph-properties fo:text-align="end" fo:margin-right="0.0368in"/>
    </style:style>
    <style:style style:name="T1712" style:parent-style-name="Absatz-Standardschriftart" style:family="text">
      <style:text-properties style:font-name="Times New Roman" fo:font-size="8pt" style:font-size-asian="8pt"/>
    </style:style>
    <style:style style:name="P1713" style:parent-style-name="Standard" style:master-page-name="MP28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9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780" style:parent-style-name="Textkörper" style:family="paragraph">
      <style:paragraph-properties fo:margin-top="0.056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31in"/>
    </style:style>
    <style:style style:name="T1783" style:parent-style-name="Absatz-Standardschriftart" style:family="text">
      <style:text-properties fo:letter-spacing="0.0125in"/>
    </style:style>
    <style:style style:name="T1784" style:parent-style-name="Absatz-Standardschriftart" style:family="text">
      <style:text-properties fo:letter-spacing="0.0104in"/>
    </style:style>
    <style:style style:name="T1785" style:parent-style-name="Absatz-Standardschriftart" style:family="text">
      <style:text-properties fo:letter-spacing="-0.0013in"/>
    </style:style>
    <style:style style:name="P1786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78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8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8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90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79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92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79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94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795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796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79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98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79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00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80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0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80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04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80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0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80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08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80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1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81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12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81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814" style:parent-style-name="Standard" style:family="paragraph">
      <style:paragraph-properties fo:margin-top="0.0569in" fo:margin-left="0.084in">
        <style:tab-stops/>
      </style:paragraph-properties>
    </style:style>
    <style:style style:name="T1815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816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817" style:parent-style-name="Absatz-Standardschriftart" style:family="text">
      <style:text-properties style:font-name="Times New Roman" fo:font-weight="bold" style:font-weight-asian="bold" fo:letter-spacing="0.0194in" style:text-scale="105%" fo:font-size="10pt" style:font-size-asian="10pt"/>
    </style:style>
    <style:style style:name="T181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81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82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21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82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2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82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25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82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27" style:parent-style-name="Absatz-Standardschriftart" style:family="text">
      <style:text-properties style:font-name="Times New Roman" fo:letter-spacing="-0.0097in" style:text-scale="105%" style:text-position="5.5% 100%" fo:font-size="9pt" style:font-size-asian="9pt"/>
    </style:style>
    <style:style style:name="T182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2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83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31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83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33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83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83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83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1837" style:parent-style-name="Standard" style:family="paragraph">
      <style:paragraph-properties fo:break-before="column" fo:margin-top="0.0027in"/>
    </style:style>
    <style:style style:name="P1838" style:parent-style-name="Textkörper" style:family="paragraph">
      <style:paragraph-properties fo:margin-top="0in"/>
    </style:style>
    <style:style style:name="T1839" style:parent-style-name="Absatz-Standardschriftart" style:family="text">
      <style:text-properties fo:letter-spacing="0.0097in"/>
    </style:style>
    <style:style style:name="S30" style:family="section">
      <style:section-properties fo:margin-left="0in" fo:margin-right="0in" style:writing-mode="lr-tb"/>
    </style:style>
    <style:style style:name="P184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842" style:family="table-column">
      <style:table-column-properties style:column-width="0.6631in" style:use-optimal-column-width="false"/>
    </style:style>
    <style:style style:name="TableColumn1843" style:family="table-column">
      <style:table-column-properties style:column-width="0.7833in" style:use-optimal-column-width="false"/>
    </style:style>
    <style:style style:name="TableColumn1844" style:family="table-column">
      <style:table-column-properties style:column-width="3.668in" style:use-optimal-column-width="false"/>
    </style:style>
    <style:style style:name="TableColumn1845" style:family="table-column">
      <style:table-column-properties style:column-width="1.8986in" style:use-optimal-column-width="false"/>
    </style:style>
    <style:style style:name="TableColumn1846" style:family="table-column">
      <style:table-column-properties style:column-width="1.0833in" style:use-optimal-column-width="false"/>
    </style:style>
    <style:style style:name="TableColumn1847" style:family="table-column">
      <style:table-column-properties style:column-width="1.6083in" style:use-optimal-column-width="false"/>
    </style:style>
    <style:style style:name="TableColumn1848" style:family="table-column">
      <style:table-column-properties style:column-width="1.3201in" style:use-optimal-column-width="false"/>
    </style:style>
    <style:style style:name="Table1841" style:family="table">
      <style:table-properties style:width="11.025in" fo:margin-left="0.0687in" table:align="left"/>
    </style:style>
    <style:style style:name="TableRow1849" style:family="table-row">
      <style:table-row-properties style:row-height="0.2583in" style:use-optimal-row-height="false"/>
    </style:style>
    <style:style style:name="TableCell1850" style:family="table-cell">
      <style:table-cell-properties fo:border="0.0104in solid #000000" fo:padding-top="0in" fo:padding-left="0in" fo:padding-bottom="0in" fo:padding-right="0in"/>
    </style:style>
    <style:style style:name="P185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52" style:parent-style-name="TableParagraph" style:family="paragraph">
      <style:paragraph-properties fo:margin-left="0.1493in">
        <style:tab-stops/>
      </style:paragraph-properties>
    </style:style>
    <style:style style:name="T185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54" style:family="table-cell">
      <style:table-cell-properties fo:border="0.0104in solid #000000" fo:padding-top="0in" fo:padding-left="0in" fo:padding-bottom="0in" fo:padding-right="0in"/>
    </style:style>
    <style:style style:name="P185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56" style:parent-style-name="TableParagraph" style:family="paragraph">
      <style:paragraph-properties fo:margin-left="0.1347in">
        <style:tab-stops/>
      </style:paragraph-properties>
    </style:style>
    <style:style style:name="T185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5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85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60" style:parent-style-name="TableParagraph" style:family="paragraph">
      <style:paragraph-properties fo:text-align="center" fo:margin-left="0.627in">
        <style:tab-stops/>
      </style:paragraph-properties>
    </style:style>
    <style:style style:name="T186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862" style:family="table-cell">
      <style:table-cell-properties fo:border="0.0104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673in" fo:margin-left="0.943in">
        <style:tab-stops/>
      </style:paragraph-properties>
    </style:style>
    <style:style style:name="T186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65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86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67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86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86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87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71" style:parent-style-name="TableParagraph" style:family="paragraph">
      <style:paragraph-properties fo:margin-left="0.3194in">
        <style:tab-stops/>
      </style:paragraph-properties>
    </style:style>
    <style:style style:name="T187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873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87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75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87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77" style:family="table-cell">
      <style:table-cell-properties fo:border="0.0104in solid #000000" fo:padding-top="0in" fo:padding-left="0in" fo:padding-bottom="0in" fo:padding-right="0in"/>
    </style:style>
    <style:style style:name="P187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79" style:parent-style-name="TableParagraph" style:family="paragraph">
      <style:paragraph-properties fo:text-align="center" fo:margin-right="0.0402in"/>
    </style:style>
    <style:style style:name="T188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881" style:family="table-row">
      <style:table-row-properties style:row-height="0.1965in" style:use-optimal-row-height="false"/>
    </style:style>
    <style:style style:name="TableCell1882" style:family="table-cell">
      <style:table-cell-properties fo:border="0.0104in solid #000000" fo:padding-top="0in" fo:padding-left="0in" fo:padding-bottom="0in" fo:padding-right="0in"/>
    </style:style>
    <style:style style:name="P1883" style:parent-style-name="TableParagraph" style:family="paragraph">
      <style:paragraph-properties fo:margin-top="0.0361in" fo:margin-left="0.0895in">
        <style:tab-stops/>
      </style:paragraph-properties>
    </style:style>
    <style:style style:name="T188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8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88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887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88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88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89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891" style:family="table-cell">
      <style:table-cell-properties fo:border="0.0104in solid #000000" fo:padding-top="0in" fo:padding-left="0in" fo:padding-bottom="0in" fo:padding-right="0in"/>
    </style:style>
    <style:style style:name="P1892" style:parent-style-name="TableParagraph" style:family="paragraph">
      <style:paragraph-properties fo:margin-top="0.0361in" fo:margin-left="0.0597in">
        <style:tab-stops/>
      </style:paragraph-properties>
    </style:style>
    <style:style style:name="T189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894" style:family="table-row">
      <style:table-row-properties style:row-height="0.6736in" style:use-optimal-row-height="false"/>
    </style:style>
    <style:style style:name="TableCell1895" style:family="table-cell">
      <style:table-cell-properties fo:border="0.0104in solid #000000" fo:padding-top="0in" fo:padding-left="0in" fo:padding-bottom="0in" fo:padding-right="0in"/>
    </style:style>
    <style:style style:name="TableCell1896" style:family="table-cell">
      <style:table-cell-properties fo:border="0.0104in solid #000000" fo:padding-top="0in" fo:padding-left="0in" fo:padding-bottom="0in" fo:padding-right="0in"/>
    </style:style>
    <style:style style:name="TableCell1897" style:family="table-cell">
      <style:table-cell-properties fo:border="0.0104in solid #000000" fo:padding-top="0in" fo:padding-left="0in" fo:padding-bottom="0in" fo:padding-right="0in"/>
    </style:style>
    <style:style style:name="P1898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899" style:parent-style-name="Absatz-Standardschriftart" style:family="text">
      <style:text-properties style:font-name="Times New Roman" fo:font-size="8pt" style:font-size-asian="8pt"/>
    </style:style>
    <style:style style:name="T1900" style:parent-style-name="Absatz-Standardschriftart" style:family="text">
      <style:text-properties style:font-name="Times New Roman" fo:font-size="8pt" style:font-size-asian="8pt"/>
    </style:style>
    <style:style style:name="T1901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902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90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904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1905" style:parent-style-name="Absatz-Standardschriftart" style:family="text">
      <style:text-properties style:font-name="Times New Roman" style:text-scale="105%" fo:font-size="8pt" style:font-size-asian="8pt"/>
    </style:style>
    <style:style style:name="T1906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907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908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90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910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911" style:parent-style-name="Absatz-Standardschriftart" style:family="text">
      <style:text-properties style:font-name="Times New Roman" style:text-scale="105%" fo:font-size="8pt" style:font-size-asian="8pt"/>
    </style:style>
    <style:style style:name="TableCell1912" style:family="table-cell">
      <style:table-cell-properties fo:border="0.0104in solid #000000" fo:padding-top="0in" fo:padding-left="0in" fo:padding-bottom="0in" fo:padding-right="0in"/>
    </style:style>
    <style:style style:name="P1913" style:parent-style-name="TableParagraph" style:family="paragraph">
      <style:paragraph-properties fo:margin-top="0.0423in" fo:margin-left="0.0375in">
        <style:tab-stops/>
      </style:paragraph-properties>
    </style:style>
    <style:style style:name="T191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915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91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917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91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919" style:family="table-cell">
      <style:table-cell-properties fo:border="0.0104in solid #000000" fo:padding-top="0in" fo:padding-left="0in" fo:padding-bottom="0in" fo:padding-right="0in"/>
    </style:style>
    <style:style style:name="TableCell1920" style:family="table-cell">
      <style:table-cell-properties fo:border="0.0104in solid #000000" fo:padding-top="0in" fo:padding-left="0in" fo:padding-bottom="0in" fo:padding-right="0in"/>
    </style:style>
    <style:style style:name="TableCell1921" style:family="table-cell">
      <style:table-cell-properties fo:border="0.0104in solid #000000" fo:padding-top="0in" fo:padding-left="0in" fo:padding-bottom="0in" fo:padding-right="0in"/>
    </style:style>
    <style:style style:name="P19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23" style:parent-style-name="TableParagraph" style:family="paragraph">
      <style:paragraph-properties fo:margin-top="0.0881in" fo:margin-left="0.8048in">
        <style:tab-stops/>
      </style:paragraph-properties>
    </style:style>
    <style:style style:name="T1924" style:parent-style-name="Absatz-Standardschriftart" style:family="text">
      <style:text-properties style:font-name="Times New Roman" style:text-scale="105%" fo:font-size="8pt" style:font-size-asian="8pt"/>
    </style:style>
    <style:style style:name="TableRow1925" style:family="table-row">
      <style:table-row-properties style:row-height="0.1715in" style:use-optimal-row-height="false"/>
    </style:style>
    <style:style style:name="TableCell1926" style:family="table-cell">
      <style:table-cell-properties fo:border="0.0104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111in" fo:margin-left="0.3909in">
        <style:tab-stops>
          <style:tab-stop style:type="left" style:position="10.0604in"/>
        </style:tab-stops>
      </style:paragraph-properties>
    </style:style>
    <style:style style:name="T192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929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93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31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93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3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34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935" style:parent-style-name="Textkörper" style:family="paragraph">
      <style:paragraph-properties fo:margin-top="0.056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5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31in"/>
    </style:style>
    <style:style style:name="T1940" style:parent-style-name="Absatz-Standardschriftart" style:family="text">
      <style:text-properties fo:letter-spacing="0.0159in"/>
    </style:style>
    <style:style style:name="T1941" style:parent-style-name="Absatz-Standardschriftart" style:family="text">
      <style:text-properties fo:letter-spacing="-0.002in"/>
    </style:style>
    <style:style style:name="T1942" style:parent-style-name="Absatz-Standardschriftart" style:family="text">
      <style:text-properties fo:letter-spacing="0.0166in"/>
    </style:style>
    <style:style style:name="T1943" style:parent-style-name="Absatz-Standardschriftart" style:family="text">
      <style:text-properties fo:letter-spacing="0.002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0.00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04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18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97in"/>
    </style:style>
    <style:style style:name="T1953" style:parent-style-name="Absatz-Standardschriftart" style:family="text">
      <style:text-properties fo:letter-spacing="-0.002in"/>
    </style:style>
    <style:style style:name="T1954" style:parent-style-name="Absatz-Standardschriftart" style:family="text">
      <style:text-properties fo:letter-spacing="0.0125in"/>
    </style:style>
    <style:style style:name="T1955" style:parent-style-name="Absatz-Standardschriftart" style:family="text">
      <style:text-properties fo:letter-spacing="0.0118in"/>
    </style:style>
    <style:style style:name="T1956" style:parent-style-name="Absatz-Standardschriftart" style:family="text">
      <style:text-properties fo:letter-spacing="-0.0013in"/>
    </style:style>
    <style:style style:name="S31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1957" style:parent-style-name="Absatz-Standardschriftart" style:family="text">
      <style:text-properties fo:letter-spacing="-0.0006in"/>
    </style:style>
    <style:style style:name="P1958" style:parent-style-name="Textkörper" style:family="paragraph">
      <style:paragraph-properties fo:break-before="colum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15in"/>
    </style:style>
    <style:style style:name="T1961" style:parent-style-name="Absatz-Standardschriftart" style:family="text">
      <style:text-properties fo:letter-spacing="0.007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29in"/>
    </style:style>
    <style:style style:name="T1964" style:parent-style-name="Absatz-Standardschriftart" style:family="text">
      <style:text-properties fo:letter-spacing="-0.0006in"/>
    </style:style>
    <style:style style:name="S32" style:family="section">
      <style:section-properties fo:margin-left="0in" fo:margin-right="0in" style:writing-mode="lr-tb"/>
    </style:style>
    <style:style style:name="P1965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33" style:family="section">
      <style:section-properties fo:margin-left="0in" fo:margin-right="0in" style:writing-mode="lr-tb">
        <style:columns fo:column-count="2">
          <style:column style:rel-width="11305*" fo:start-indent="0in" fo:end-indent="2.6569in"/>
          <style:column style:rel-width="4795*" fo:start-indent="2.6576in" fo:end-indent="0in"/>
        </style:columns>
      </style:section-properties>
    </style:style>
    <style:style style:name="P1966" style:parent-style-name="Textkörper" style:family="paragraph">
      <style:paragraph-properties fo:margin-top="0.0562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31in"/>
    </style:style>
    <style:style style:name="T1969" style:parent-style-name="Absatz-Standardschriftart" style:family="text">
      <style:text-properties fo:letter-spacing="0.0125in"/>
    </style:style>
    <style:style style:name="T1970" style:parent-style-name="Absatz-Standardschriftart" style:family="text">
      <style:text-properties fo:letter-spacing="0.0104in"/>
    </style:style>
    <style:style style:name="T1971" style:parent-style-name="Absatz-Standardschriftart" style:family="text">
      <style:text-properties fo:letter-spacing="-0.0013in"/>
    </style:style>
    <style:style style:name="P1972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197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7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7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7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7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7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97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80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981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982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8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84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8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8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8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88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8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90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9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9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9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94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9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9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99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9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9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2000" style:parent-style-name="Standard" style:family="paragraph">
      <style:paragraph-properties fo:margin-top="0.0569in" fo:margin-left="0.084in">
        <style:tab-stops/>
      </style:paragraph-properties>
    </style:style>
    <style:style style:name="T2001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2002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2003" style:parent-style-name="Absatz-Standardschriftart" style:family="text">
      <style:text-properties style:font-name="Times New Roman" fo:font-weight="bold" style:font-weight-asian="bold" fo:letter-spacing="0.0229in" style:text-scale="105%" fo:font-size="10pt" style:font-size-asian="10pt"/>
    </style:style>
    <style:style style:name="T200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005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200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00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00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009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201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011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01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013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201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01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201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017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01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01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02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02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202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023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02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025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202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02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02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2029" style:parent-style-name="Standard" style:family="paragraph">
      <style:paragraph-properties fo:break-before="column" fo:margin-top="0.0048in"/>
    </style:style>
    <style:style style:name="P2030" style:parent-style-name="Textkörper" style:family="paragraph">
      <style:paragraph-properties fo:margin-top="0in"/>
    </style:style>
    <style:style style:name="T2031" style:parent-style-name="Absatz-Standardschriftart" style:family="text">
      <style:text-properties fo:letter-spacing="0.0097in"/>
    </style:style>
    <style:style style:name="S34" style:family="section">
      <style:section-properties fo:margin-left="0in" fo:margin-right="0in" style:writing-mode="lr-tb"/>
    </style:style>
    <style:style style:name="P203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034" style:family="table-column">
      <style:table-column-properties style:column-width="0.6631in" style:use-optimal-column-width="false"/>
    </style:style>
    <style:style style:name="TableColumn2035" style:family="table-column">
      <style:table-column-properties style:column-width="0.7833in" style:use-optimal-column-width="false"/>
    </style:style>
    <style:style style:name="TableColumn2036" style:family="table-column">
      <style:table-column-properties style:column-width="3.668in" style:use-optimal-column-width="false"/>
    </style:style>
    <style:style style:name="TableColumn2037" style:family="table-column">
      <style:table-column-properties style:column-width="1.8986in" style:use-optimal-column-width="false"/>
    </style:style>
    <style:style style:name="TableColumn2038" style:family="table-column">
      <style:table-column-properties style:column-width="1.0833in" style:use-optimal-column-width="false"/>
    </style:style>
    <style:style style:name="TableColumn2039" style:family="table-column">
      <style:table-column-properties style:column-width="1.6083in" style:use-optimal-column-width="false"/>
    </style:style>
    <style:style style:name="TableColumn2040" style:family="table-column">
      <style:table-column-properties style:column-width="1.3201in" style:use-optimal-column-width="false"/>
    </style:style>
    <style:style style:name="Table2033" style:family="table">
      <style:table-properties style:width="11.025in" fo:margin-left="0.0687in" table:align="left"/>
    </style:style>
    <style:style style:name="TableRow2041" style:family="table-row">
      <style:table-row-properties style:row-height="0.2583in" style:use-optimal-row-height="false"/>
    </style:style>
    <style:style style:name="TableCell2042" style:family="table-cell">
      <style:table-cell-properties fo:border="0.0104in solid #000000" fo:padding-top="0in" fo:padding-left="0in" fo:padding-bottom="0in" fo:padding-right="0in"/>
    </style:style>
    <style:style style:name="P204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44" style:parent-style-name="TableParagraph" style:family="paragraph">
      <style:paragraph-properties fo:margin-left="0.1493in">
        <style:tab-stops/>
      </style:paragraph-properties>
    </style:style>
    <style:style style:name="T204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48" style:parent-style-name="TableParagraph" style:family="paragraph">
      <style:paragraph-properties fo:margin-left="0.1347in">
        <style:tab-stops/>
      </style:paragraph-properties>
    </style:style>
    <style:style style:name="T204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05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05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52" style:parent-style-name="TableParagraph" style:family="paragraph">
      <style:paragraph-properties fo:text-align="center" fo:margin-left="0.627in">
        <style:tab-stops/>
      </style:paragraph-properties>
    </style:style>
    <style:style style:name="T205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2054" style:family="table-cell">
      <style:table-cell-properties fo:border="0.0104in solid #000000" fo:padding-top="0in" fo:padding-left="0in" fo:padding-bottom="0in" fo:padding-right="0in"/>
    </style:style>
    <style:style style:name="P2055" style:parent-style-name="TableParagraph" style:family="paragraph">
      <style:paragraph-properties fo:margin-top="0.0673in" fo:margin-left="0.943in">
        <style:tab-stops/>
      </style:paragraph-properties>
    </style:style>
    <style:style style:name="T205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5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205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59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206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206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06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63" style:parent-style-name="TableParagraph" style:family="paragraph">
      <style:paragraph-properties fo:margin-left="0.3194in">
        <style:tab-stops/>
      </style:paragraph-properties>
    </style:style>
    <style:style style:name="T206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65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206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67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206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069" style:family="table-cell">
      <style:table-cell-properties fo:border="0.0104in solid #000000" fo:padding-top="0in" fo:padding-left="0in" fo:padding-bottom="0in" fo:padding-right="0in"/>
    </style:style>
    <style:style style:name="P207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71" style:parent-style-name="TableParagraph" style:family="paragraph">
      <style:paragraph-properties fo:text-align="center" fo:margin-right="0.0402in"/>
    </style:style>
    <style:style style:name="T207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2073" style:family="table-row">
      <style:table-row-properties style:row-height="0.1986in" style:use-optimal-row-height="false"/>
    </style:style>
    <style:style style:name="TableCell2074" style:family="table-cell">
      <style:table-cell-properties fo:border="0.0104in solid #000000" fo:padding-top="0in" fo:padding-left="0in" fo:padding-bottom="0in" fo:padding-right="0in"/>
    </style:style>
    <style:style style:name="P2075" style:parent-style-name="TableParagraph" style:family="paragraph">
      <style:paragraph-properties fo:margin-top="0.0375in" fo:margin-left="0.0895in">
        <style:tab-stops/>
      </style:paragraph-properties>
    </style:style>
    <style:style style:name="T207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77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07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079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208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8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08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2083" style:family="table-cell">
      <style:table-cell-properties fo:border="0.0104in solid #000000" fo:padding-top="0in" fo:padding-left="0in" fo:padding-bottom="0in" fo:padding-right="0in"/>
    </style:style>
    <style:style style:name="P2084" style:parent-style-name="TableParagraph" style:family="paragraph">
      <style:paragraph-properties fo:margin-top="0.0375in" fo:margin-left="0.0597in">
        <style:tab-stops/>
      </style:paragraph-properties>
    </style:style>
    <style:style style:name="T208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2086" style:family="table-row">
      <style:table-row-properties style:row-height="0.6715in" style:use-optimal-row-height="false"/>
    </style:style>
    <style:style style:name="TableCell2087" style:family="table-cell">
      <style:table-cell-properties fo:border="0.0104in solid #000000" fo:padding-top="0in" fo:padding-left="0in" fo:padding-bottom="0in" fo:padding-right="0in"/>
    </style:style>
    <style:style style:name="TableCell2088" style:family="table-cell">
      <style:table-cell-properties fo:border="0.0104in solid #000000" fo:padding-top="0in" fo:padding-left="0in" fo:padding-bottom="0in" fo:padding-right="0in"/>
    </style:style>
    <style:style style:name="TableCell2089" style:family="table-cell">
      <style:table-cell-properties fo:border="0.0104in solid #000000" fo:padding-top="0in" fo:padding-left="0in" fo:padding-bottom="0in" fo:padding-right="0in"/>
    </style:style>
    <style:style style:name="P2090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2091" style:parent-style-name="Absatz-Standardschriftart" style:family="text">
      <style:text-properties style:font-name="Times New Roman" fo:font-size="8pt" style:font-size-asian="8pt"/>
    </style:style>
    <style:style style:name="T2092" style:parent-style-name="Absatz-Standardschriftart" style:family="text">
      <style:text-properties style:font-name="Times New Roman" fo:font-size="8pt" style:font-size-asian="8pt"/>
    </style:style>
    <style:style style:name="T209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94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2095" style:parent-style-name="Absatz-Standardschriftart" style:family="text">
      <style:text-properties style:font-name="Times New Roman" style:text-scale="105%" fo:font-size="8pt" style:font-size-asian="8pt"/>
    </style:style>
    <style:style style:name="T2096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097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2098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099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2100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10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2102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2103" style:parent-style-name="Absatz-Standardschriftart" style:family="text">
      <style:text-properties style:font-name="Times New Roman" style:text-scale="105%" fo:font-size="8pt" style:font-size-asian="8pt"/>
    </style:style>
    <style:style style:name="T2104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2105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2106" style:family="table-cell">
      <style:table-cell-properties fo:border="0.0104in solid #000000" fo:padding-top="0in" fo:padding-left="0in" fo:padding-bottom="0in" fo:padding-right="0in"/>
    </style:style>
    <style:style style:name="P2107" style:parent-style-name="TableParagraph" style:family="paragraph">
      <style:paragraph-properties fo:margin-top="0.0423in" fo:margin-left="0.0375in">
        <style:tab-stops/>
      </style:paragraph-properties>
    </style:style>
    <style:style style:name="T210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109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2110" style:parent-style-name="Absatz-Standardschriftart" style:family="text">
      <style:text-properties style:font-name="Times New Roman" style:text-scale="105%" fo:font-size="8pt" style:font-size-asian="8pt"/>
    </style:style>
    <style:style style:name="T211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11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113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211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115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211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117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211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2119" style:family="table-cell">
      <style:table-cell-properties fo:border="0.0104in solid #000000" fo:padding-top="0in" fo:padding-left="0in" fo:padding-bottom="0in" fo:padding-right="0in"/>
    </style:style>
    <style:style style:name="TableCell2120" style:family="table-cell">
      <style:table-cell-properties fo:border="0.0104in solid #000000" fo:padding-top="0in" fo:padding-left="0in" fo:padding-bottom="0in" fo:padding-right="0in"/>
    </style:style>
    <style:style style:name="TableCell2121" style:family="table-cell">
      <style:table-cell-properties fo:border="0.0104in solid #000000" fo:padding-top="0in" fo:padding-left="0in" fo:padding-bottom="0in" fo:padding-right="0in"/>
    </style:style>
    <style:style style:name="P21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123" style:parent-style-name="TableParagraph" style:family="paragraph">
      <style:paragraph-properties fo:margin-top="0.0881in" fo:margin-left="0.8631in">
        <style:tab-stops/>
      </style:paragraph-properties>
    </style:style>
    <style:style style:name="T2124" style:parent-style-name="Absatz-Standardschriftart" style:family="text">
      <style:text-properties style:font-name="Times New Roman" style:text-scale="105%" fo:font-size="8pt" style:font-size-asian="8pt"/>
    </style:style>
    <style:style style:name="TableRow2125" style:family="table-row">
      <style:table-row-properties style:row-height="0.1715in" style:use-optimal-row-height="false"/>
    </style:style>
    <style:style style:name="TableCell2126" style:family="table-cell">
      <style:table-cell-properties fo:border="0.0104in solid #000000" fo:padding-top="0in" fo:padding-left="0in" fo:padding-bottom="0in" fo:padding-right="0in"/>
    </style:style>
    <style:style style:name="P2127" style:parent-style-name="TableParagraph" style:family="paragraph">
      <style:paragraph-properties fo:margin-top="0.0125in" fo:margin-left="0.3909in">
        <style:tab-stops>
          <style:tab-stop style:type="left" style:position="10.177in"/>
        </style:tab-stops>
      </style:paragraph-properties>
    </style:style>
    <style:style style:name="T212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129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213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131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213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13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134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68"><text:span text:style-name="T69">Programa:</text:span><text:s/><text:span text:style-name="T70"><text:s/></text:span>0106<text:span text:style-name="T71"><text:s/></text:span>-<text:span text:style-name="T72"><text:s/></text:span><text:span text:style-name="T73">GESTÃO</text:span><text:span text:style-name="T74"><text:s/></text:span>DA<text:span text:style-name="T75"><text:s/>POLÍTICA</text:span><text:s/><text:span text:style-name="T76">DE</text:span><text:span text:style-name="T77"><text:s/></text:span><text:span text:style-name="T78">TRABALHO</text:span><text:span text:style-name="T79"><text:s/></text:span>E<text:span text:style-name="T80"><text:s/></text:span><text:span text:style-name="T81">EMPREGO</text:span></text:p>
        <text:p text:style-name="P82"><text:span text:style-name="T83">Objetivo</text:span><text:span text:style-name="T84"><text:tab/></text:span><text:span text:style-name="T85">Coordenar</text:span><text:span text:style-name="T86"><text:s/></text:span><text:span text:style-name="T87">o</text:span><text:span text:style-name="T88"><text:s/></text:span><text:span text:style-name="T89">planejamento</text:span><text:span text:style-name="T90"><text:s/></text:span><text:span text:style-name="T91">e</text:span><text:span text:style-name="T92"><text:s/></text:span><text:span text:style-name="T93">a</text:span><text:span text:style-name="T94"><text:s/></text:span><text:span text:style-name="T95">formulação</text:span><text:span text:style-name="T96"><text:s/></text:span><text:span text:style-name="T97">de</text:span><text:span text:style-name="T98"><text:s/></text:span><text:span text:style-name="T99">políticas</text:span><text:span text:style-name="T100"><text:s/></text:span><text:span text:style-name="T101">setoriais.</text:span></text:p>
        <text:p text:style-name="P102"><text:span text:style-name="T103">Indicador</text:span><text:span text:style-name="T104"><text:s/></text:span><text:span text:style-name="T105"><text:s/></text:span><text:span text:style-name="T106">Metas</text:span><text:span text:style-name="T107"><text:s/></text:span><text:span text:style-name="T108">de</text:span><text:span text:style-name="T109"><text:s/></text:span><text:span text:style-name="T110">Desempenho</text:span></text:p>
        <text:p text:style-name="P111"/>
        <text:p text:style-name="P112">R$<text:span text:style-name="T113"><text:s/></text:span>1,00</text:p>
      </text:section>
      <text:section text:name="Sect2" text:style-name="S2">
        <text:p text:style-name="P114"/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 table:number-rows-spanned="2">
              <text:p text:style-name="P125"/>
              <text:p text:style-name="P126"><text:span text:style-name="T127">Função</text:span></text:p>
            </table:table-cell>
            <table:table-cell table:style-name="TableCell128" table:number-rows-spanned="2">
              <text:p text:style-name="P129"/>
              <text:p text:style-name="P130"><text:span text:style-name="T131">Subfunção</text:span></text:p>
            </table:table-cell>
            <table:table-cell table:style-name="TableCell132" table:number-rows-spanned="2">
              <text:p text:style-name="P133"/>
              <text:p text:style-name="P134"><text:span text:style-name="T135">Ação</text:span></text:p>
            </table:table-cell>
            <table:table-cell table:style-name="TableCell136" table:number-columns-spanned="2">
              <text:p text:style-name="P137"><text:span text:style-name="T138">Meta</text:span><text:span text:style-name="T139"><text:s/></text:span><text:span text:style-name="T140">de</text:span><text:span text:style-name="T141"><text:s/></text:span><text:span text:style-name="T142">Desempenho</text:span></text:p>
            </table:table-cell>
            <table:covered-table-cell/>
            <table:table-cell table:style-name="TableCell143" table:number-rows-spanned="2">
              <text:p text:style-name="P144"/>
              <text:p text:style-name="P145"><text:span text:style-name="T146">Grupo</text:span><text:span text:style-name="T147"><text:s/></text:span><text:span text:style-name="T148">de</text:span><text:span text:style-name="T149"><text:s/></text:span><text:span text:style-name="T150">Despesa</text:span></text:p>
            </table:table-cell>
            <table:table-cell table:style-name="TableCell151" table:number-rows-spanned="2">
              <text:p text:style-name="P152"/>
              <text:p text:style-name="P153"><text:span text:style-name="T154">Valor</text:span></text:p>
            </table:table-cell>
          </table:table-row>
          <table:table-row table:style-name="TableRow15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6">
              <text:p text:style-name="P157"><text:span text:style-name="T158">Produto</text:span><text:span text:style-name="T159"><text:s/></text:span><text:span text:style-name="T160">(</text:span><text:span text:style-name="T161"><text:s/></text:span><text:span text:style-name="T162">Unidade</text:span><text:span text:style-name="T163"><text:s/></text:span><text:span text:style-name="T164">)</text:span></text:p>
            </table:table-cell>
            <table:table-cell table:style-name="TableCell165">
              <text:p text:style-name="P166"><text:span text:style-name="T16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8">
            <table:table-cell table:style-name="TableCell169">
              <text:p text:style-name="Standard"/>
            </table:table-cell>
            <table:table-cell table:style-name="TableCell170">
              <text:p text:style-name="Standard"/>
            </table:table-cell>
            <table:table-cell table:style-name="TableCell171">
              <text:p text:style-name="P172"><text:span text:style-name="T173">8911</text:span><text:span text:style-name="T174"><text:tab/></text:span><text:span text:style-name="T175">GESTÃO</text:span><text:span text:style-name="T176"><text:s/></text:span><text:span text:style-name="T177">ADMINISTRATIVA</text:span></text:p>
            </table:table-cell>
            <table:table-cell table:style-name="TableCell178">
              <text:p text:style-name="P179"><text:span text:style-name="T180">Entidade</text:span><text:span text:style-name="T181"><text:s/></text:span><text:span text:style-name="T182">Mantida</text:span></text:p>
            </table:table-cell>
            <table:table-cell table:style-name="TableCell183">
              <text:p text:style-name="Standard"/>
            </table:table-cell>
            <table:table-cell table:style-name="TableCell184">
              <text:p text:style-name="Standard"/>
            </table:table-cell>
            <table:table-cell table:style-name="TableCell185">
              <text:p text:style-name="P186"/>
              <text:p text:style-name="P187"><text:span text:style-name="T188">57.344,34</text:span></text:p>
            </table:table-cell>
          </table:table-row>
          <table:table-row table:style-name="TableRow189">
            <table:table-cell table:style-name="TableCell190" table:number-columns-spanned="7">
              <text:p text:style-name="P191"><text:span text:style-name="T192">Total</text:span><text:span text:style-name="T193"><text:s/></text:span><text:span text:style-name="T194">do</text:span><text:span text:style-name="T195"><text:s/></text:span><text:span text:style-name="T196">Programa</text:span><text:span text:style-name="T197"><text:tab/></text:span><text:span text:style-name="T198">57.344,3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9"><text:span text:style-name="T200">ANEXO</text:span><text:span text:style-name="T201"><text:s/></text:span><text:span text:style-name="T202">II</text:span><text:span text:style-name="T203"><text:s/></text:span>-<text:span text:style-name="T204"><text:s/></text:span><text:span text:style-name="T205">DETALHAMENTO</text:span><text:span text:style-name="T206"><text:s/></text:span>DA<text:span text:style-name="T207"><text:s/></text:span><text:span text:style-name="T208">DESPESA</text:span><text:span text:style-name="T209"><text:s/></text:span><text:span text:style-name="T210">ORÇAMENTÀRIA</text:span></text:p>
        <text:p text:style-name="Textkörper"><text:span text:style-name="T211">ÓRGÃO:</text:span><text:span text:style-name="T212"><text:s/></text:span><text:span text:style-name="T213">Ministério</text:span><text:span text:style-name="T214"><text:s/></text:span><text:span text:style-name="T215">do</text:span><text:span text:style-name="T216"><text:s/></text:span><text:span text:style-name="T217">Trabalho</text:span><text:span text:style-name="T218"><text:s/></text:span>e<text:span text:style-name="T219"><text:s/></text:span><text:span text:style-name="T220">Emprego</text:span></text:p>
      </text:section>
      <text:section text:name="Sect3" text:style-name="S3">
        <text:soft-page-break/>
        <text:p text:style-name="Textkörper"><text:span text:style-name="T221">Unidade:</text:span></text:p>
        <text:soft-page-break/>
        <text:p text:style-name="P222"><text:span text:style-name="T223">Serviço</text:span><text:span text:style-name="T224"><text:s/></text:span>Nac<text:span text:style-name="T225"><text:s/></text:span><text:span text:style-name="T226">Aprend</text:span><text:span text:style-name="T227"><text:s/></text:span><text:span text:style-name="T228">Cooperativismo-SESCOOP/TO</text:span></text:p>
      </text:section>
      <text:section text:name="Sect4" text:style-name="S4">
        <text:p text:style-name="P229"/>
      </text:section>
      <text:section text:name="Sect5" text:style-name="S5">
        <text:soft-page-break/>
        <text:p text:style-name="P230"><text:span text:style-name="T231">Programa:</text:span><text:s/><text:span text:style-name="T232"><text:s/></text:span>0750<text:span text:style-name="T233"><text:s/></text:span>-<text:span text:style-name="T234"><text:s/></text:span><text:span text:style-name="T235">APOIO</text:span><text:span text:style-name="T236"><text:s/></text:span><text:span text:style-name="T237">ADMINISTRATIVO</text:span></text:p>
        <text:p text:style-name="P238"><text:span text:style-name="T239">Objetivo</text:span><text:span text:style-name="T240"><text:tab/></text:span><text:span text:style-name="T241">Prover</text:span><text:span text:style-name="T242"><text:s/></text:span><text:span text:style-name="T243">os</text:span><text:span text:style-name="T244"><text:s/></text:span><text:span text:style-name="T245">órgãos</text:span><text:span text:style-name="T246"><text:s/></text:span><text:span text:style-name="T247">do</text:span><text:span text:style-name="T248"><text:s/></text:span><text:span text:style-name="T249">SESCOOP</text:span><text:span text:style-name="T250"><text:s/></text:span><text:span text:style-name="T251">dos</text:span><text:span text:style-name="T252"><text:s/></text:span><text:span text:style-name="T253">meios</text:span><text:span text:style-name="T254"><text:s/></text:span><text:span text:style-name="T255">administrativos</text:span><text:span text:style-name="T256"><text:s/></text:span><text:span text:style-name="T257">para</text:span><text:span text:style-name="T258"><text:s/></text:span><text:span text:style-name="T259">implementação</text:span><text:span text:style-name="T260"><text:s/></text:span><text:span text:style-name="T261">da</text:span><text:span text:style-name="T262"><text:s/></text:span><text:span text:style-name="T263">ge</text:span></text:p>
        <text:p text:style-name="P264"><text:span text:style-name="T265">Indicador</text:span><text:span text:style-name="T266"><text:s/></text:span><text:span text:style-name="T267"><text:s/></text:span><text:span text:style-name="T268">Metas</text:span><text:span text:style-name="T269"><text:s/></text:span><text:span text:style-name="T270">de</text:span><text:span text:style-name="T271"><text:s/></text:span><text:span text:style-name="T272">Desempenho</text:span></text:p>
        <text:p text:style-name="P273"/>
        <text:p text:style-name="P274">R$<text:span text:style-name="T275"><text:s/></text:span>1,00</text:p>
      </text:section>
      <text:section text:name="Sect6" text:style-name="S6">
        <text:p text:style-name="P276"/>
        <table:table table:style-name="Table277">
          <table:table-columns>
            <table:table-column table:style-name="TableColumn278"/>
            <table:table-column table:style-name="TableColumn279"/>
            <table:table-column table:style-name="TableColumn280"/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</table:table-columns>
          <table:table-row table:style-name="TableRow285">
            <table:table-cell table:style-name="TableCell286" table:number-rows-spanned="2">
              <text:p text:style-name="P287"/>
              <text:p text:style-name="P288"><text:span text:style-name="T289">Função</text:span></text:p>
            </table:table-cell>
            <table:table-cell table:style-name="TableCell290" table:number-rows-spanned="2">
              <text:p text:style-name="P291"/>
              <text:p text:style-name="P292"><text:span text:style-name="T293">Subfunção</text:span></text:p>
            </table:table-cell>
            <table:table-cell table:style-name="TableCell294" table:number-rows-spanned="2">
              <text:p text:style-name="P295"/>
              <text:p text:style-name="P296"><text:span text:style-name="T297">Ação</text:span></text:p>
            </table:table-cell>
            <table:table-cell table:style-name="TableCell298" table:number-columns-spanned="2">
              <text:p text:style-name="P299"><text:span text:style-name="T300">Meta</text:span><text:span text:style-name="T301"><text:s/></text:span><text:span text:style-name="T302">de</text:span><text:span text:style-name="T303"><text:s/></text:span><text:span text:style-name="T304">Desempenho</text:span></text:p>
            </table:table-cell>
            <table:covered-table-cell/>
            <table:table-cell table:style-name="TableCell305" table:number-rows-spanned="2">
              <text:p text:style-name="P306"/>
              <text:p text:style-name="P307"><text:span text:style-name="T308">Grupo</text:span><text:span text:style-name="T309"><text:s/></text:span><text:span text:style-name="T310">de</text:span><text:span text:style-name="T311"><text:s/></text:span><text:span text:style-name="T312">Despesa</text:span></text:p>
            </table:table-cell>
            <table:table-cell table:style-name="TableCell313" table:number-rows-spanned="2">
              <text:p text:style-name="P314"/>
              <text:p text:style-name="P315"><text:span text:style-name="T316">Valor</text:span></text:p>
            </table:table-cell>
          </table:table-row>
          <table:table-row table:style-name="TableRow31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18">
              <text:p text:style-name="P319"><text:span text:style-name="T320">Produto</text:span><text:span text:style-name="T321"><text:s/></text:span><text:span text:style-name="T322">(</text:span><text:span text:style-name="T323"><text:s/></text:span><text:span text:style-name="T324">Unidade</text:span><text:span text:style-name="T325"><text:s/></text:span><text:span text:style-name="T326">)</text:span></text:p>
            </table:table-cell>
            <table:table-cell table:style-name="TableCell327">
              <text:p text:style-name="P328"><text:span text:style-name="T329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30">
            <table:table-cell table:style-name="TableCell331">
              <text:p text:style-name="Standard"/>
            </table:table-cell>
            <table:table-cell table:style-name="TableCell332">
              <text:p text:style-name="Standard"/>
            </table:table-cell>
            <table:table-cell table:style-name="TableCell333">
              <text:p text:style-name="P334"><text:span text:style-name="T335">8901</text:span><text:span text:style-name="T336"><text:tab/></text:span><text:span text:style-name="T337">MANUTENÇÃO</text:span><text:span text:style-name="T338"><text:s/></text:span><text:span text:style-name="T339">DE</text:span><text:span text:style-name="T340"><text:s/></text:span><text:span text:style-name="T341">SERVIÇOS</text:span><text:span text:style-name="T342"><text:s/></text:span><text:span text:style-name="T343">ADMINISTRATIVOS</text:span></text:p>
            </table:table-cell>
            <table:table-cell table:style-name="TableCell344">
              <text:p text:style-name="P345"><text:span text:style-name="T346">Unidade</text:span><text:span text:style-name="T347"><text:s/></text:span><text:span text:style-name="T348">Mantida</text:span></text:p>
            </table:table-cell>
            <table:table-cell table:style-name="TableCell349">
              <text:p text:style-name="Standard"/>
            </table:table-cell>
            <table:table-cell table:style-name="TableCell350">
              <text:p text:style-name="Standard"/>
            </table:table-cell>
            <table:table-cell table:style-name="TableCell351">
              <text:p text:style-name="P352"/>
              <text:p text:style-name="P353"><text:span text:style-name="T354">80.718,21</text:span></text:p>
            </table:table-cell>
          </table:table-row>
          <table:table-row table:style-name="TableRow355">
            <table:table-cell table:style-name="TableCell356" table:number-columns-spanned="7">
              <text:p text:style-name="P357"><text:span text:style-name="T358">Total</text:span><text:span text:style-name="T359"><text:s/></text:span><text:span text:style-name="T360">do</text:span><text:span text:style-name="T361"><text:s/></text:span><text:span text:style-name="T362">Programa</text:span><text:span text:style-name="T363"><text:tab/></text:span><text:span text:style-name="T364">80.718,2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65"/>
      <text:section text:name="Sect8" text:style-name="S8">
        <text:soft-page-break/>
        <text:p text:style-name="P432"><text:span text:style-name="T433">Programa:</text:span><text:s/><text:span text:style-name="T434"><text:s/></text:span>5400<text:span text:style-name="T435"><text:s/></text:span>-<text:span text:style-name="T436"><text:s/></text:span><text:span text:style-name="T437">APOIO</text:span><text:span text:style-name="T438"><text:s/></text:span>À<text:span text:style-name="T439"><text:s/></text:span><text:span text:style-name="T440">GESTÃO</text:span></text:p>
        <text:p text:style-name="P441"><text:span text:style-name="T442">Objetivo</text:span><text:span text:style-name="T443"><text:tab/></text:span><text:span text:style-name="T444">Realizar</text:span><text:span text:style-name="T445"><text:s/></text:span><text:span text:style-name="T446">o</text:span><text:span text:style-name="T447"><text:s/></text:span><text:span text:style-name="T448">aprimoramento</text:span><text:span text:style-name="T449"><text:s/></text:span><text:span text:style-name="T450">da</text:span><text:span text:style-name="T451"><text:s/></text:span><text:span text:style-name="T452">gestão</text:span><text:span text:style-name="T453"><text:s/></text:span><text:span text:style-name="T454">da</text:span><text:span text:style-name="T455"><text:s/></text:span><text:span text:style-name="T456">estratégia</text:span><text:span text:style-name="T457"><text:s/></text:span><text:span text:style-name="T458">sistêmica</text:span><text:span text:style-name="T459"><text:s/></text:span><text:span text:style-name="T460">e</text:span><text:span text:style-name="T461"><text:s/></text:span><text:span text:style-name="T462">o</text:span><text:span text:style-name="T463"><text:s/></text:span><text:span text:style-name="T464">relacionamento</text:span><text:span text:style-name="T465"><text:s/></text:span><text:span text:style-name="T466">com</text:span></text:p>
        <text:p text:style-name="P467"><text:span text:style-name="T468">Indicador</text:span><text:span text:style-name="T469"><text:s/></text:span><text:span text:style-name="T470"><text:s/></text:span><text:span text:style-name="T471">Índice</text:span><text:span text:style-name="T472"><text:s/></text:span><text:span text:style-name="T473">de</text:span><text:span text:style-name="T474"><text:s/></text:span><text:span text:style-name="T475">cumprimento</text:span><text:span text:style-name="T476"><text:s/></text:span><text:span text:style-name="T477">das</text:span><text:span text:style-name="T478"><text:s/></text:span><text:span text:style-name="T479">metas</text:span><text:span text:style-name="T480"><text:s/></text:span><text:span text:style-name="T481">estratégicas</text:span><text:span text:style-name="T482"><text:s/></text:span><text:span text:style-name="T483">da</text:span><text:span text:style-name="T484"><text:s/></text:span><text:span text:style-name="T485">U.E</text:span></text:p>
        <text:p text:style-name="P486"/>
        <text:p text:style-name="P487">R$<text:span text:style-name="T488"><text:s/></text:span>1,00</text:p>
      </text:section>
      <text:section text:name="Sect9" text:style-name="S9">
        <text:p text:style-name="P489"/>
        <table:table table:style-name="Table490">
          <table:table-columns>
            <table:table-column table:style-name="TableColumn491"/>
            <table:table-column table:style-name="TableColumn492"/>
            <table:table-column table:style-name="TableColumn493"/>
            <table:table-column table:style-name="TableColumn494"/>
            <table:table-column table:style-name="TableColumn495"/>
            <table:table-column table:style-name="TableColumn496"/>
            <table:table-column table:style-name="TableColumn497"/>
          </table:table-columns>
          <table:table-row table:style-name="TableRow498">
            <table:table-cell table:style-name="TableCell499" table:number-rows-spanned="2">
              <text:p text:style-name="P500"/>
              <text:p text:style-name="P501"><text:span text:style-name="T502">Função</text:span></text:p>
            </table:table-cell>
            <table:table-cell table:style-name="TableCell503" table:number-rows-spanned="2">
              <text:p text:style-name="P504"/>
              <text:p text:style-name="P505"><text:span text:style-name="T506">Subfunção</text:span></text:p>
            </table:table-cell>
            <table:table-cell table:style-name="TableCell507" table:number-rows-spanned="2">
              <text:p text:style-name="P508"/>
              <text:p text:style-name="P509"><text:span text:style-name="T510">Ação</text:span></text:p>
            </table:table-cell>
            <table:table-cell table:style-name="TableCell511" table:number-columns-spanned="2">
              <text:p text:style-name="P512"><text:span text:style-name="T513">Meta</text:span><text:span text:style-name="T514"><text:s/></text:span><text:span text:style-name="T515">de</text:span><text:span text:style-name="T516"><text:s/></text:span><text:span text:style-name="T517">Desempenho</text:span></text:p>
            </table:table-cell>
            <table:covered-table-cell/>
            <table:table-cell table:style-name="TableCell518" table:number-rows-spanned="2">
              <text:p text:style-name="P519"/>
              <text:p text:style-name="P520"><text:span text:style-name="T521">Grupo</text:span><text:span text:style-name="T522"><text:s/></text:span><text:span text:style-name="T523">de</text:span><text:span text:style-name="T524"><text:s/></text:span><text:span text:style-name="T525">Despesa</text:span></text:p>
            </table:table-cell>
            <table:table-cell table:style-name="TableCell526" table:number-rows-spanned="2">
              <text:p text:style-name="P527"/>
              <text:p text:style-name="P528"><text:span text:style-name="T529">Valor</text:span></text:p>
            </table:table-cell>
          </table:table-row>
          <table:table-row table:style-name="TableRow53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31">
              <text:p text:style-name="P532"><text:span text:style-name="T533">Produto</text:span><text:span text:style-name="T534"><text:s/></text:span><text:span text:style-name="T535">(</text:span><text:span text:style-name="T536"><text:s/></text:span><text:span text:style-name="T537">Unidade</text:span><text:span text:style-name="T538"><text:s/></text:span><text:span text:style-name="T539">)</text:span></text:p>
            </table:table-cell>
            <table:table-cell table:style-name="TableCell540">
              <text:p text:style-name="P541"><text:span text:style-name="T54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43">
            <table:table-cell table:style-name="TableCell544">
              <text:p text:style-name="Standard"/>
            </table:table-cell>
            <table:table-cell table:style-name="TableCell545">
              <text:p text:style-name="Standard"/>
            </table:table-cell>
            <table:table-cell table:style-name="TableCell546">
              <text:p text:style-name="P547"><text:span text:style-name="T548">5401</text:span><text:span text:style-name="T549"><text:tab/></text:span><text:span text:style-name="T550">APRIMORAR</text:span><text:span text:style-name="T551"><text:s/></text:span><text:span text:style-name="T552">A</text:span><text:span text:style-name="T553"><text:s/></text:span><text:span text:style-name="T554">GESTÃO</text:span><text:span text:style-name="T555"><text:s/></text:span><text:span text:style-name="T556">ESTRATÉGICA</text:span><text:span text:style-name="T557"><text:s/></text:span><text:span text:style-name="T558">E</text:span><text:span text:style-name="T559"><text:s/></text:span><text:span text:style-name="T560">PADRONI</text:span></text:p>
              <text:p text:style-name="P561"/>
              <text:p text:style-name="P562"/>
              <text:p text:style-name="P563"/>
              <text:p text:style-name="P564"/>
              <text:p text:style-name="P565"><text:span text:style-name="T566">5402</text:span><text:span text:style-name="T567"><text:tab/></text:span><text:span text:style-name="T568">DESENVOLVER</text:span><text:span text:style-name="T569"><text:s/></text:span><text:span text:style-name="T570">CONTINUAMENTE</text:span><text:span text:style-name="T571"><text:s/></text:span><text:span text:style-name="T572">AS</text:span><text:span text:style-name="T573"><text:s/></text:span><text:span text:style-name="T574">COMPETÊNCIA</text:span></text:p>
            </table:table-cell>
            <table:table-cell table:style-name="TableCell575">
              <text:p text:style-name="P576"><text:span text:style-name="T577">Cumprimento</text:span><text:span text:style-name="T578"><text:s/></text:span><text:span text:style-name="T579">das</text:span><text:span text:style-name="T580"><text:s/></text:span><text:span text:style-name="T581">metas</text:span><text:span text:style-name="T582"><text:s/></text:span><text:span text:style-name="T583">estratégicas</text:span><text:span text:style-name="T584"><text:s/></text:span><text:span text:style-name="T585">da</text:span></text:p>
              <text:p text:style-name="P586"/>
              <text:p text:style-name="P587"/>
              <text:p text:style-name="P588"/>
              <text:p text:style-name="P589"/>
              <text:p text:style-name="P590"><text:span text:style-name="T591">Rotatividade</text:span><text:span text:style-name="T592"><text:s/></text:span><text:span text:style-name="T593">de</text:span><text:span text:style-name="T594"><text:s/></text:span><text:span text:style-name="T595">pessoal</text:span><text:span text:style-name="T596"><text:s/></text:span><text:span text:style-name="T597">(turnover)</text:span></text:p>
            </table:table-cell>
            <table:table-cell table:style-name="TableCell598">
              <text:p text:style-name="Standard"/>
            </table:table-cell>
            <table:table-cell table:style-name="TableCell599">
              <text:p text:style-name="Standard"/>
            </table:table-cell>
            <table:table-cell table:style-name="TableCell600">
              <text:p text:style-name="P601"/>
              <text:p text:style-name="P602"><text:span text:style-name="T603">69.792,20</text:span></text:p>
              <text:p text:style-name="P604"/>
              <text:p text:style-name="P605"/>
              <text:p text:style-name="P606"/>
              <text:p text:style-name="P607"/>
              <text:p text:style-name="P608"><text:span text:style-name="T609">0,00</text:span></text:p>
            </table:table-cell>
          </table:table-row>
          <table:table-row table:style-name="TableRow610">
            <table:table-cell table:style-name="TableCell611" table:number-columns-spanned="7">
              <text:p text:style-name="P612"><text:span text:style-name="T613">Total</text:span><text:span text:style-name="T614"><text:s/></text:span><text:span text:style-name="T615">do</text:span><text:span text:style-name="T616"><text:s/></text:span><text:span text:style-name="T617">Programa</text:span><text:span text:style-name="T618"><text:tab/></text:span><text:span text:style-name="T619">69.792,2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Textkörper"><text:span text:style-name="T620">ANEXO</text:span><text:span text:style-name="T621"><text:s/></text:span><text:span text:style-name="T622">II</text:span><text:span text:style-name="T623"><text:s/></text:span>-<text:span text:style-name="T624"><text:s/></text:span><text:span text:style-name="T625">DETALHAMENTO</text:span><text:span text:style-name="T626"><text:s/></text:span>DA<text:span text:style-name="T627"><text:s/></text:span><text:span text:style-name="T628">DESPESA</text:span><text:span text:style-name="T629"><text:s/></text:span><text:span text:style-name="T630">ORÇAMENTÀRIA</text:span></text:p>
        <text:p text:style-name="Textkörper"><text:span text:style-name="T631">ÓRGÃO:</text:span><text:span text:style-name="T632"><text:s/></text:span><text:span text:style-name="T633">Ministério</text:span><text:span text:style-name="T634"><text:s/></text:span><text:span text:style-name="T635">do</text:span><text:span text:style-name="T636"><text:s/></text:span><text:span text:style-name="T637">Trabalho</text:span><text:span text:style-name="T638"><text:s/></text:span>e<text:span text:style-name="T639"><text:s/></text:span><text:span text:style-name="T640">Emprego</text:span></text:p>
      </text:section>
      <text:section text:name="Sect10" text:style-name="S10">
        <text:soft-page-break/>
        <text:p text:style-name="P641"><text:span text:style-name="T642">Unidade:</text:span></text:p>
        <text:soft-page-break/>
        <text:p text:style-name="P643"><text:span text:style-name="T644">Serviço</text:span><text:span text:style-name="T645"><text:s/></text:span>Nac<text:span text:style-name="T646"><text:s/></text:span><text:span text:style-name="T647">Aprend</text:span><text:span text:style-name="T648"><text:s/></text:span><text:span text:style-name="T649">Cooperativismo-SESCOOP/TO</text:span></text:p>
      </text:section>
      <text:section text:name="Sect11" text:style-name="S11">
        <text:p text:style-name="P650"/>
      </text:section>
      <text:section text:name="Sect12" text:style-name="S12">
        <text:soft-page-break/>
        <text:p text:style-name="P651"><text:span text:style-name="T652">Programa:</text:span><text:s/><text:span text:style-name="T653"><text:s/></text:span>0106<text:span text:style-name="T654"><text:s/></text:span>-<text:span text:style-name="T655"><text:s/></text:span><text:span text:style-name="T656">GESTÃO</text:span><text:span text:style-name="T657"><text:s/></text:span>DA<text:span text:style-name="T658"><text:s/>POLÍTICA</text:span><text:s/><text:span text:style-name="T659">DE</text:span><text:span text:style-name="T660"><text:s/></text:span><text:span text:style-name="T661">TRABALHO</text:span><text:span text:style-name="T662"><text:s/></text:span>E<text:span text:style-name="T663"><text:s/></text:span><text:span text:style-name="T664">EMPREGO</text:span></text:p>
        <text:p text:style-name="P665"><text:span text:style-name="T666">Objetivo</text:span><text:span text:style-name="T667"><text:tab/></text:span><text:span text:style-name="T668">Coordenar</text:span><text:span text:style-name="T669"><text:s/></text:span><text:span text:style-name="T670">o</text:span><text:span text:style-name="T671"><text:s/></text:span><text:span text:style-name="T672">planejamento</text:span><text:span text:style-name="T673"><text:s/></text:span><text:span text:style-name="T674">e</text:span><text:span text:style-name="T675"><text:s/></text:span><text:span text:style-name="T676">a</text:span><text:span text:style-name="T677"><text:s/></text:span><text:span text:style-name="T678">formulação</text:span><text:span text:style-name="T679"><text:s/></text:span><text:span text:style-name="T680">de</text:span><text:span text:style-name="T681"><text:s/></text:span><text:span text:style-name="T682">políticas</text:span><text:span text:style-name="T683"><text:s/></text:span><text:span text:style-name="T684">setoriais.</text:span></text:p>
        <text:p text:style-name="P685"><text:span text:style-name="T686">Indicador</text:span><text:span text:style-name="T687"><text:s/></text:span><text:span text:style-name="T688"><text:s/></text:span><text:span text:style-name="T689">Matas</text:span><text:span text:style-name="T690"><text:s/></text:span><text:span text:style-name="T691">de</text:span><text:span text:style-name="T692"><text:s/></text:span><text:span text:style-name="T693">Desempenho</text:span></text:p>
        <text:p text:style-name="P694"/>
        <text:p text:style-name="P695">R$<text:span text:style-name="T696"><text:s/></text:span>1,00</text:p>
      </text:section>
      <text:section text:name="Sect13" text:style-name="S13">
        <text:p text:style-name="P697"/>
        <table:table table:style-name="Table698">
          <table:table-columns>
            <table:table-column table:style-name="TableColumn699"/>
            <table:table-column table:style-name="TableColumn700"/>
            <table:table-column table:style-name="TableColumn701"/>
            <table:table-column table:style-name="TableColumn702"/>
            <table:table-column table:style-name="TableColumn703"/>
            <table:table-column table:style-name="TableColumn704"/>
            <table:table-column table:style-name="TableColumn705"/>
          </table:table-columns>
          <table:table-row table:style-name="TableRow706">
            <table:table-cell table:style-name="TableCell707" table:number-rows-spanned="2">
              <text:p text:style-name="P708"/>
              <text:p text:style-name="P709"><text:span text:style-name="T710">Função</text:span></text:p>
            </table:table-cell>
            <table:table-cell table:style-name="TableCell711" table:number-rows-spanned="2">
              <text:p text:style-name="P712"/>
              <text:p text:style-name="P713"><text:span text:style-name="T714">Subfunção</text:span></text:p>
            </table:table-cell>
            <table:table-cell table:style-name="TableCell715" table:number-rows-spanned="2">
              <text:p text:style-name="P716"/>
              <text:p text:style-name="P717"><text:span text:style-name="T718">Ação</text:span></text:p>
            </table:table-cell>
            <table:table-cell table:style-name="TableCell719" table:number-columns-spanned="2">
              <text:p text:style-name="P720"><text:span text:style-name="T721">Meta</text:span><text:span text:style-name="T722"><text:s/></text:span><text:span text:style-name="T723">de</text:span><text:span text:style-name="T724"><text:s/></text:span><text:span text:style-name="T725">Desempenho</text:span></text:p>
            </table:table-cell>
            <table:covered-table-cell/>
            <table:table-cell table:style-name="TableCell726" table:number-rows-spanned="2">
              <text:p text:style-name="P727"/>
              <text:p text:style-name="P728"><text:span text:style-name="T729">Grupo</text:span><text:span text:style-name="T730"><text:s/></text:span><text:span text:style-name="T731">de</text:span><text:span text:style-name="T732"><text:s/></text:span><text:span text:style-name="T733">Despesa</text:span></text:p>
            </table:table-cell>
            <table:table-cell table:style-name="TableCell734" table:number-rows-spanned="2">
              <text:p text:style-name="P735"/>
              <text:p text:style-name="P736"><text:span text:style-name="T737">Valor</text:span></text:p>
            </table:table-cell>
          </table:table-row>
          <table:table-row table:style-name="TableRow73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39">
              <text:p text:style-name="P740"><text:span text:style-name="T741">Produto</text:span><text:span text:style-name="T742"><text:s/></text:span><text:span text:style-name="T743">(</text:span><text:span text:style-name="T744"><text:s/></text:span><text:span text:style-name="T745">Unidade</text:span><text:span text:style-name="T746"><text:s/></text:span><text:span text:style-name="T747">)</text:span></text:p>
            </table:table-cell>
            <table:table-cell table:style-name="TableCell748">
              <text:p text:style-name="P749"><text:span text:style-name="T75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51">
            <table:table-cell table:style-name="TableCell752">
              <text:p text:style-name="Standard"/>
            </table:table-cell>
            <table:table-cell table:style-name="TableCell753">
              <text:p text:style-name="Standard"/>
            </table:table-cell>
            <table:table-cell table:style-name="TableCell754">
              <text:p text:style-name="P755"><text:span text:style-name="T756">8938</text:span><text:span text:style-name="T757"><text:tab/></text:span><text:span text:style-name="T758">GESTÃO</text:span><text:span text:style-name="T759"><text:s/></text:span><text:span text:style-name="T760">DO</text:span><text:span text:style-name="T761"><text:s/></text:span><text:span text:style-name="T762">PROCESSO</text:span><text:span text:style-name="T763"><text:s/></text:span><text:span text:style-name="T764">PLANEJ</text:span><text:span text:style-name="T765"><text:s/></text:span><text:span text:style-name="T766">INSTITUCIONAL</text:span></text:p>
            </table:table-cell>
            <table:table-cell table:style-name="TableCell767">
              <text:p text:style-name="P768"><text:span text:style-name="T769">Plano</text:span><text:span text:style-name="T770"><text:s/></text:span><text:span text:style-name="T771">Desenvolvido</text:span></text:p>
            </table:table-cell>
            <table:table-cell table:style-name="TableCell772">
              <text:p text:style-name="Standard"/>
            </table:table-cell>
            <table:table-cell table:style-name="TableCell773">
              <text:p text:style-name="Standard"/>
            </table:table-cell>
            <table:table-cell table:style-name="TableCell774">
              <text:p text:style-name="P775"/>
              <text:p text:style-name="P776"><text:span text:style-name="T777">2.854,37</text:span></text:p>
            </table:table-cell>
          </table:table-row>
          <table:table-row table:style-name="TableRow778">
            <table:table-cell table:style-name="TableCell779" table:number-columns-spanned="7">
              <text:p text:style-name="P780"><text:span text:style-name="T781">Total</text:span><text:span text:style-name="T782"><text:s/></text:span><text:span text:style-name="T783">do</text:span><text:span text:style-name="T784"><text:s/></text:span><text:span text:style-name="T785">Programa</text:span><text:span text:style-name="T786"><text:tab/></text:span><text:span text:style-name="T787">2.854,3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88"/>
      <text:section text:name="Sect15" text:style-name="S15">
        <text:soft-page-break/>
        <text:p text:style-name="P855"><text:span text:style-name="T856">Programa:</text:span><text:s/><text:span text:style-name="T857"><text:s/></text:span>0773<text:span text:style-name="T858"><text:s/></text:span>-<text:span text:style-name="T859"><text:s/></text:span><text:span text:style-name="T860">GEST</text:span><text:span text:style-name="T861"><text:s/></text:span><text:span text:style-name="T862">POLÍT</text:span><text:span text:style-name="T863"><text:s/></text:span><text:span text:style-name="T864">EXEC</text:span><text:span text:style-name="T865"><text:s/></text:span><text:span text:style-name="T866">FINANC,</text:span><text:span text:style-name="T867"><text:s/></text:span><text:span text:style-name="T868">CONT</text:span><text:span text:style-name="T869"><text:s/></text:span>E<text:span text:style-name="T870"><text:s/></text:span><text:span text:style-name="T871">CONTROLE</text:span></text:p>
        <text:p text:style-name="P872"><text:span text:style-name="T873">Objetivo</text:span><text:span text:style-name="T874"><text:tab/></text:span><text:span text:style-name="T875">Contribuir</text:span><text:span text:style-name="T876"><text:s/></text:span><text:span text:style-name="T877">para</text:span><text:span text:style-name="T878"><text:s/></text:span><text:span text:style-name="T879">manutenção</text:span><text:span text:style-name="T880"><text:s/></text:span><text:span text:style-name="T881">do</text:span><text:span text:style-name="T882"><text:s/></text:span><text:span text:style-name="T883">equilíbrio</text:span><text:span text:style-name="T884"><text:s/></text:span><text:span text:style-name="T885">econômico-financeiro</text:span><text:span text:style-name="T886"><text:s/></text:span><text:span text:style-name="T887">do</text:span><text:span text:style-name="T888"><text:s/></text:span><text:span text:style-name="T889">SESCOOP,</text:span><text:span text:style-name="T890"><text:s/></text:span><text:span text:style-name="T891">medi</text:span></text:p>
        <text:p text:style-name="P892"><text:span text:style-name="T893">Indicador</text:span><text:span text:style-name="T894"><text:s/></text:span><text:span text:style-name="T895"><text:s/></text:span><text:span text:style-name="T896">Metas</text:span><text:span text:style-name="T897"><text:s/></text:span><text:span text:style-name="T898">de</text:span><text:span text:style-name="T899"><text:s/></text:span><text:span text:style-name="T900">Desempenho</text:span></text:p>
        <text:p text:style-name="P901"/>
        <text:p text:style-name="P902">R$<text:span text:style-name="T903"><text:s/></text:span>1,00</text:p>
      </text:section>
      <text:section text:name="Sect16" text:style-name="S16">
        <text:p text:style-name="P904"/>
        <table:table table:style-name="Table905">
          <table:table-columns>
            <table:table-column table:style-name="TableColumn906"/>
            <table:table-column table:style-name="TableColumn907"/>
            <table:table-column table:style-name="TableColumn908"/>
            <table:table-column table:style-name="TableColumn909"/>
            <table:table-column table:style-name="TableColumn910"/>
            <table:table-column table:style-name="TableColumn911"/>
            <table:table-column table:style-name="TableColumn912"/>
          </table:table-columns>
          <table:table-row table:style-name="TableRow913">
            <table:table-cell table:style-name="TableCell914" table:number-rows-spanned="2">
              <text:p text:style-name="P915"/>
              <text:p text:style-name="P916"><text:span text:style-name="T917">Função</text:span></text:p>
            </table:table-cell>
            <table:table-cell table:style-name="TableCell918" table:number-rows-spanned="2">
              <text:p text:style-name="P919"/>
              <text:p text:style-name="P920"><text:span text:style-name="T921">Subfunção</text:span></text:p>
            </table:table-cell>
            <table:table-cell table:style-name="TableCell922" table:number-rows-spanned="2">
              <text:p text:style-name="P923"/>
              <text:p text:style-name="P924"><text:span text:style-name="T925">Ação</text:span></text:p>
            </table:table-cell>
            <table:table-cell table:style-name="TableCell926" table:number-columns-spanned="2">
              <text:p text:style-name="P927"><text:span text:style-name="T928">Meta</text:span><text:span text:style-name="T929"><text:s/></text:span><text:span text:style-name="T930">de</text:span><text:span text:style-name="T931"><text:s/></text:span><text:span text:style-name="T932">Desempenho</text:span></text:p>
            </table:table-cell>
            <table:covered-table-cell/>
            <table:table-cell table:style-name="TableCell933" table:number-rows-spanned="2">
              <text:p text:style-name="P934"/>
              <text:p text:style-name="P935"><text:span text:style-name="T936">Grupo</text:span><text:span text:style-name="T937"><text:s/></text:span><text:span text:style-name="T938">de</text:span><text:span text:style-name="T939"><text:s/></text:span><text:span text:style-name="T940">Despesa</text:span></text:p>
            </table:table-cell>
            <table:table-cell table:style-name="TableCell941" table:number-rows-spanned="2">
              <text:p text:style-name="P942"/>
              <text:p text:style-name="P943"><text:span text:style-name="T944">Valor</text:span></text:p>
            </table:table-cell>
          </table:table-row>
          <table:table-row table:style-name="TableRow94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46">
              <text:p text:style-name="P947"><text:span text:style-name="T948">Produto</text:span><text:span text:style-name="T949"><text:s/></text:span><text:span text:style-name="T950">(</text:span><text:span text:style-name="T951"><text:s/></text:span><text:span text:style-name="T952">Unidade</text:span><text:span text:style-name="T953"><text:s/></text:span><text:span text:style-name="T954">)</text:span></text:p>
            </table:table-cell>
            <table:table-cell table:style-name="TableCell955">
              <text:p text:style-name="P956"><text:span text:style-name="T95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58">
            <table:table-cell table:style-name="TableCell959">
              <text:p text:style-name="Standard"/>
            </table:table-cell>
            <table:table-cell table:style-name="TableCell960">
              <text:p text:style-name="Standard"/>
            </table:table-cell>
            <table:table-cell table:style-name="TableCell961">
              <text:p text:style-name="P962"><text:span text:style-name="T963">8914</text:span><text:span text:style-name="T964"><text:tab/></text:span><text:span text:style-name="T965">SERV</text:span><text:span text:style-name="T966"><text:s/></text:span><text:span text:style-name="T967">DE</text:span><text:span text:style-name="T968"><text:s/></text:span><text:span text:style-name="T969">ADMINIST</text:span><text:span text:style-name="T970"><text:s/></text:span><text:span text:style-name="T971">E</text:span><text:span text:style-name="T972"><text:s/></text:span><text:span text:style-name="T973">CONTROLE</text:span><text:span text:style-name="T974"><text:s/></text:span><text:span text:style-name="T975">FINANCEIRO</text:span></text:p>
            </table:table-cell>
            <table:table-cell table:style-name="TableCell976">
              <text:p text:style-name="P977"><text:span text:style-name="T978">Serviço</text:span><text:span text:style-name="T979"><text:s/></text:span><text:span text:style-name="T980">Financeiro</text:span><text:span text:style-name="T981"><text:s/></text:span><text:span text:style-name="T982">Mantido</text:span></text:p>
            </table:table-cell>
            <table:table-cell table:style-name="TableCell983">
              <text:p text:style-name="Standard"/>
            </table:table-cell>
            <table:table-cell table:style-name="TableCell984">
              <text:p text:style-name="Standard"/>
            </table:table-cell>
            <table:table-cell table:style-name="TableCell985">
              <text:p text:style-name="P986"/>
              <text:p text:style-name="P987"><text:span text:style-name="T988">1.517,77</text:span></text:p>
            </table:table-cell>
          </table:table-row>
          <table:table-row table:style-name="TableRow989">
            <table:table-cell table:style-name="TableCell990" table:number-columns-spanned="7">
              <text:p text:style-name="P991"><text:span text:style-name="T992">Total</text:span><text:span text:style-name="T993"><text:s/></text:span><text:span text:style-name="T994">do</text:span><text:span text:style-name="T995"><text:s/></text:span><text:span text:style-name="T996">Programa</text:span><text:span text:style-name="T997"><text:tab/></text:span><text:span text:style-name="T998">1.517,7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99"><text:span text:style-name="T1000">ANEXO</text:span><text:span text:style-name="T1001"><text:s/></text:span><text:span text:style-name="T1002">II</text:span><text:span text:style-name="T1003"><text:s/></text:span>-<text:span text:style-name="T1004"><text:s/></text:span><text:span text:style-name="T1005">DETALHAMENTO</text:span><text:span text:style-name="T1006"><text:s/></text:span>DA<text:span text:style-name="T1007"><text:s/></text:span><text:span text:style-name="T1008">DESPESA</text:span><text:span text:style-name="T1009"><text:s/></text:span><text:span text:style-name="T1010">ORÇAMENTÀRIA</text:span></text:p>
        <text:p text:style-name="Textkörper"><text:span text:style-name="T1011">ÓRGÃO:</text:span><text:span text:style-name="T1012"><text:s/></text:span><text:span text:style-name="T1013">Ministério</text:span><text:span text:style-name="T1014"><text:s/></text:span><text:span text:style-name="T1015">do</text:span><text:span text:style-name="T1016"><text:s/></text:span><text:span text:style-name="T1017">Trabalho</text:span><text:span text:style-name="T1018"><text:s/></text:span>e<text:span text:style-name="T1019"><text:s/></text:span><text:span text:style-name="T1020">Emprego</text:span></text:p>
      </text:section>
      <text:section text:name="Sect17" text:style-name="S17">
        <text:soft-page-break/>
        <text:p text:style-name="Textkörper"><text:span text:style-name="T1021">Unidade:</text:span></text:p>
        <text:soft-page-break/>
        <text:p text:style-name="P1022"><text:span text:style-name="T1023">Serviço</text:span><text:span text:style-name="T1024"><text:s/></text:span>Nac<text:span text:style-name="T1025"><text:s/></text:span><text:span text:style-name="T1026">Aprend</text:span><text:span text:style-name="T1027"><text:s/></text:span><text:span text:style-name="T1028">Cooperativismo-SESCOOP/TO</text:span></text:p>
      </text:section>
      <text:section text:name="Sect18" text:style-name="S18">
        <text:p text:style-name="P1029"/>
      </text:section>
      <text:section text:name="Sect19" text:style-name="S19">
        <text:soft-page-break/>
        <text:p text:style-name="P1030"><text:span text:style-name="T1031">Programa:</text:span><text:s/><text:span text:style-name="T1032"><text:s/></text:span>5400<text:span text:style-name="T1033"><text:s/></text:span>-<text:span text:style-name="T1034"><text:s/></text:span><text:span text:style-name="T1035">APOIO</text:span><text:span text:style-name="T1036"><text:s/></text:span>À<text:span text:style-name="T1037"><text:s/></text:span><text:span text:style-name="T1038">GESTÃO</text:span></text:p>
        <text:p text:style-name="P1039"><text:span text:style-name="T1040">Objetivo</text:span><text:span text:style-name="T1041"><text:tab/></text:span><text:span text:style-name="T1042">Realizar</text:span><text:span text:style-name="T1043"><text:s/></text:span><text:span text:style-name="T1044">o</text:span><text:span text:style-name="T1045"><text:s/></text:span><text:span text:style-name="T1046">aprimoramento</text:span><text:span text:style-name="T1047"><text:s/></text:span><text:span text:style-name="T1048">da</text:span><text:span text:style-name="T1049"><text:s/></text:span><text:span text:style-name="T1050">gestão</text:span><text:span text:style-name="T1051"><text:s/></text:span><text:span text:style-name="T1052">da</text:span><text:span text:style-name="T1053"><text:s/></text:span><text:span text:style-name="T1054">estratégia</text:span><text:span text:style-name="T1055"><text:s/></text:span><text:span text:style-name="T1056">sistêmica</text:span><text:span text:style-name="T1057"><text:s/></text:span><text:span text:style-name="T1058">e</text:span><text:span text:style-name="T1059"><text:s/></text:span><text:span text:style-name="T1060">o</text:span><text:span text:style-name="T1061"><text:s/></text:span><text:span text:style-name="T1062">relacionamento</text:span><text:span text:style-name="T1063"><text:s/></text:span><text:span text:style-name="T1064">com</text:span></text:p>
        <text:p text:style-name="P1065"><text:span text:style-name="T1066">Indicador</text:span><text:span text:style-name="T1067"><text:s/></text:span><text:span text:style-name="T1068"><text:s/></text:span><text:span text:style-name="T1069">Avaliação</text:span><text:span text:style-name="T1070"><text:s/></text:span><text:span text:style-name="T1071">da</text:span><text:span text:style-name="T1072"><text:s/></text:span><text:span text:style-name="T1073">satisfação</text:span><text:span text:style-name="T1074"><text:s/></text:span><text:span text:style-name="T1075">das</text:span><text:span text:style-name="T1076"><text:s/></text:span><text:span text:style-name="T1077">cooperativas</text:span><text:span text:style-name="T1078"><text:s/></text:span><text:span text:style-name="T1079">sobre</text:span><text:span text:style-name="T1080"><text:s/></text:span><text:span text:style-name="T1081">a</text:span><text:span text:style-name="T1082"><text:s/></text:span><text:span text:style-name="T1083">comunicação</text:span><text:span text:style-name="T1084"><text:s/></text:span><text:span text:style-name="T1085">produzida</text:span><text:span text:style-name="T1086"><text:s/></text:span><text:span text:style-name="T1087">pela</text:span><text:span text:style-name="T1088"><text:s/></text:span><text:span text:style-name="T1089">U.E</text:span></text:p>
        <text:p text:style-name="P1090"/>
        <text:p text:style-name="P1091">R$<text:span text:style-name="T1092"><text:s/></text:span>1,00</text:p>
      </text:section>
      <text:section text:name="Sect20" text:style-name="S20">
        <text:p text:style-name="P1093"/>
        <table:table table:style-name="Table1094">
          <table:table-columns>
            <table:table-column table:style-name="TableColumn1095"/>
            <table:table-column table:style-name="TableColumn1096"/>
            <table:table-column table:style-name="TableColumn1097"/>
            <table:table-column table:style-name="TableColumn1098"/>
            <table:table-column table:style-name="TableColumn1099"/>
            <table:table-column table:style-name="TableColumn1100"/>
            <table:table-column table:style-name="TableColumn1101"/>
          </table:table-columns>
          <table:table-row table:style-name="TableRow1102">
            <table:table-cell table:style-name="TableCell1103" table:number-rows-spanned="2">
              <text:p text:style-name="P1104"/>
              <text:p text:style-name="P1105"><text:span text:style-name="T1106">Função</text:span></text:p>
            </table:table-cell>
            <table:table-cell table:style-name="TableCell1107" table:number-rows-spanned="2">
              <text:p text:style-name="P1108"/>
              <text:p text:style-name="P1109"><text:span text:style-name="T1110">Subfunção</text:span></text:p>
            </table:table-cell>
            <table:table-cell table:style-name="TableCell1111" table:number-rows-spanned="2">
              <text:p text:style-name="P1112"/>
              <text:p text:style-name="P1113"><text:span text:style-name="T1114">Ação</text:span></text:p>
            </table:table-cell>
            <table:table-cell table:style-name="TableCell1115" table:number-columns-spanned="2">
              <text:p text:style-name="P1116"><text:span text:style-name="T1117">Meta</text:span><text:span text:style-name="T1118"><text:s/></text:span><text:span text:style-name="T1119">de</text:span><text:span text:style-name="T1120"><text:s/></text:span><text:span text:style-name="T1121">Desempenho</text:span></text:p>
            </table:table-cell>
            <table:covered-table-cell/>
            <table:table-cell table:style-name="TableCell1122" table:number-rows-spanned="2">
              <text:p text:style-name="P1123"/>
              <text:p text:style-name="P1124"><text:span text:style-name="T1125">Grupo</text:span><text:span text:style-name="T1126"><text:s/></text:span><text:span text:style-name="T1127">de</text:span><text:span text:style-name="T1128"><text:s/></text:span><text:span text:style-name="T1129">Despesa</text:span></text:p>
            </table:table-cell>
            <table:table-cell table:style-name="TableCell1130" table:number-rows-spanned="2">
              <text:p text:style-name="P1131"/>
              <text:p text:style-name="P1132"><text:span text:style-name="T1133">Valor</text:span></text:p>
            </table:table-cell>
          </table:table-row>
          <table:table-row table:style-name="TableRow113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135">
              <text:p text:style-name="P1136"><text:span text:style-name="T1137">Produto</text:span><text:span text:style-name="T1138"><text:s/></text:span><text:span text:style-name="T1139">(</text:span><text:span text:style-name="T1140"><text:s/></text:span><text:span text:style-name="T1141">Unidade</text:span><text:span text:style-name="T1142"><text:s/></text:span><text:span text:style-name="T1143">)</text:span></text:p>
            </table:table-cell>
            <table:table-cell table:style-name="TableCell1144">
              <text:p text:style-name="P1145"><text:span text:style-name="T114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147">
            <table:table-cell table:style-name="TableCell1148">
              <text:p text:style-name="Standard"/>
            </table:table-cell>
            <table:table-cell table:style-name="TableCell1149">
              <text:p text:style-name="Standard"/>
            </table:table-cell>
            <table:table-cell table:style-name="TableCell1150">
              <text:p text:style-name="P1151"><text:span text:style-name="T1152">5404</text:span><text:span text:style-name="T1153"><text:tab/></text:span><text:span text:style-name="T1154">GARANTIR</text:span><text:span text:style-name="T1155"><text:s/></text:span><text:span text:style-name="T1156">COMUNICAÇÃO</text:span><text:span text:style-name="T1157"><text:s/></text:span><text:span text:style-name="T1158">FREQUENTE</text:span><text:span text:style-name="T1159"><text:s/></text:span><text:span text:style-name="T1160">E</text:span><text:span text:style-name="T1161"><text:s/></text:span><text:span text:style-name="T1162">ÁGIL</text:span><text:span text:style-name="T1163"><text:s/></text:span><text:span text:style-name="T1164">CO</text:span></text:p>
            </table:table-cell>
            <table:table-cell table:style-name="TableCell1165">
              <text:p text:style-name="P1166"><text:span text:style-name="T1167">Satisfação</text:span><text:span text:style-name="T1168"><text:s/></text:span><text:span text:style-name="T1169">das</text:span><text:span text:style-name="T1170"><text:s/></text:span><text:span text:style-name="T1171">Cooperativas</text:span><text:span text:style-name="T1172"><text:s/></text:span><text:span text:style-name="T1173">sobre</text:span><text:span text:style-name="T1174"><text:s/></text:span><text:span text:style-name="T1175">Com</text:span></text:p>
            </table:table-cell>
            <table:table-cell table:style-name="TableCell1176">
              <text:p text:style-name="Standard"/>
            </table:table-cell>
            <table:table-cell table:style-name="TableCell1177">
              <text:p text:style-name="Standard"/>
            </table:table-cell>
            <table:table-cell table:style-name="TableCell1178">
              <text:p text:style-name="P1179"/>
              <text:p text:style-name="P1180"><text:span text:style-name="T1181">2.666,56</text:span></text:p>
            </table:table-cell>
          </table:table-row>
          <table:table-row table:style-name="TableRow1182">
            <table:table-cell table:style-name="TableCell1183" table:number-columns-spanned="7">
              <text:p text:style-name="P1184"><text:span text:style-name="T1185">Total</text:span><text:span text:style-name="T1186"><text:s/></text:span><text:span text:style-name="T1187">do</text:span><text:span text:style-name="T1188"><text:s/></text:span><text:span text:style-name="T1189">Programa</text:span><text:span text:style-name="T1190"><text:tab/></text:span><text:span text:style-name="T1191">2.666,5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92"/>
      <text:section text:name="Sect22" text:style-name="S22">
        <text:soft-page-break/>
        <text:p text:style-name="P1259"><text:span text:style-name="T1260">Programa:</text:span><text:s/><text:span text:style-name="T1261"><text:s/></text:span>5300<text:span text:style-name="T1262"><text:s/></text:span>-<text:span text:style-name="T1263"><text:s/></text:span><text:span text:style-name="T1264">FINALISTICO</text:span></text:p>
        <text:p text:style-name="P1265"><text:span text:style-name="T1266">Objetivo</text:span><text:span text:style-name="T1267"><text:tab/></text:span><text:span text:style-name="T1268">Promover</text:span><text:span text:style-name="T1269"><text:s/></text:span><text:span text:style-name="T1270">a</text:span><text:span text:style-name="T1271"><text:s/></text:span><text:span text:style-name="T1272">cultura</text:span><text:span text:style-name="T1273"><text:s/></text:span><text:span text:style-name="T1274">da</text:span><text:span text:style-name="T1275"><text:s/></text:span><text:span text:style-name="T1276">cooperação,</text:span><text:span text:style-name="T1277"><text:s/></text:span><text:span text:style-name="T1278">a</text:span><text:span text:style-name="T1279"><text:s/></text:span><text:span text:style-name="T1280">profissionalização</text:span><text:span text:style-name="T1281"><text:s/></text:span><text:span text:style-name="T1282">da</text:span><text:span text:style-name="T1283"><text:s/></text:span><text:span text:style-name="T1284">gestão</text:span><text:span text:style-name="T1285"><text:s/></text:span><text:span text:style-name="T1286">e</text:span><text:span text:style-name="T1287"><text:s/></text:span><text:span text:style-name="T1288">da</text:span><text:span text:style-name="T1289"><text:s/></text:span><text:span text:style-name="T1290">governança</text:span><text:span text:style-name="T1291"><text:s/></text:span><text:span text:style-name="T1292">d</text:span></text:p>
        <text:p text:style-name="P1293"><text:span text:style-name="T1294">Indicador</text:span><text:span text:style-name="T1295"><text:s/></text:span><text:span text:style-name="T1296"><text:s/></text:span><text:span text:style-name="T1297">Número</text:span><text:span text:style-name="T1298"><text:s/></text:span><text:span text:style-name="T1299">de</text:span><text:span text:style-name="T1300"><text:s/></text:span><text:span text:style-name="T1301">cooperativas</text:span><text:span text:style-name="T1302"><text:s/></text:span><text:span text:style-name="T1303">participantes</text:span><text:span text:style-name="T1304"><text:s/></text:span><text:span text:style-name="T1305">de</text:span><text:span text:style-name="T1306"><text:s/></text:span><text:span text:style-name="T1307">iniciativas</text:span><text:span text:style-name="T1308"><text:s/></text:span><text:span text:style-name="T1309">voltadas</text:span><text:span text:style-name="T1310"><text:s/></text:span><text:span text:style-name="T1311">para</text:span><text:span text:style-name="T1312"><text:s/></text:span><text:span text:style-name="T1313">a</text:span><text:span text:style-name="T1314"><text:s/></text:span><text:span text:style-name="T1315">saúde</text:span><text:span text:style-name="T1316"><text:s/></text:span><text:span text:style-name="T1317">e</text:span><text:span text:style-name="T1318"><text:s/></text:span><text:span text:style-name="T1319">seguranç</text:span></text:p>
        <text:p text:style-name="P1320"/>
        <text:p text:style-name="P1321">R$<text:span text:style-name="T1322"><text:s/></text:span>1,00</text:p>
      </text:section>
      <text:section text:name="Sect23" text:style-name="S23">
        <text:p text:style-name="P1323"/>
        <table:table table:style-name="Table1324">
          <table:table-columns>
            <table:table-column table:style-name="TableColumn1325"/>
            <table:table-column table:style-name="TableColumn1326"/>
            <table:table-column table:style-name="TableColumn1327"/>
            <table:table-column table:style-name="TableColumn1328"/>
            <table:table-column table:style-name="TableColumn1329"/>
            <table:table-column table:style-name="TableColumn1330"/>
            <table:table-column table:style-name="TableColumn1331"/>
          </table:table-columns>
          <table:table-row table:style-name="TableRow1332">
            <table:table-cell table:style-name="TableCell1333" table:number-rows-spanned="2">
              <text:p text:style-name="P1334"/>
              <text:p text:style-name="P1335"><text:span text:style-name="T1336">Função</text:span></text:p>
            </table:table-cell>
            <table:table-cell table:style-name="TableCell1337" table:number-rows-spanned="2">
              <text:p text:style-name="P1338"/>
              <text:p text:style-name="P1339"><text:span text:style-name="T1340">Subfunção</text:span></text:p>
            </table:table-cell>
            <table:table-cell table:style-name="TableCell1341" table:number-rows-spanned="2">
              <text:p text:style-name="P1342"/>
              <text:p text:style-name="P1343"><text:span text:style-name="T1344">Ação</text:span></text:p>
            </table:table-cell>
            <table:table-cell table:style-name="TableCell1345" table:number-columns-spanned="2">
              <text:p text:style-name="P1346"><text:span text:style-name="T1347">Meta</text:span><text:span text:style-name="T1348"><text:s/></text:span><text:span text:style-name="T1349">de</text:span><text:span text:style-name="T1350"><text:s/></text:span><text:span text:style-name="T1351">Desempenho</text:span></text:p>
            </table:table-cell>
            <table:covered-table-cell/>
            <table:table-cell table:style-name="TableCell1352" table:number-rows-spanned="2">
              <text:p text:style-name="P1353"/>
              <text:p text:style-name="P1354"><text:span text:style-name="T1355">Grupo</text:span><text:span text:style-name="T1356"><text:s/></text:span><text:span text:style-name="T1357">de</text:span><text:span text:style-name="T1358"><text:s/></text:span><text:span text:style-name="T1359">Despesa</text:span></text:p>
            </table:table-cell>
            <table:table-cell table:style-name="TableCell1360" table:number-rows-spanned="2">
              <text:p text:style-name="P1361"/>
              <text:p text:style-name="P1362"><text:span text:style-name="T1363">Valor</text:span></text:p>
            </table:table-cell>
          </table:table-row>
          <table:table-row table:style-name="TableRow136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65">
              <text:p text:style-name="P1366"><text:span text:style-name="T1367">Produto</text:span><text:span text:style-name="T1368"><text:s/></text:span><text:span text:style-name="T1369">(</text:span><text:span text:style-name="T1370"><text:s/></text:span><text:span text:style-name="T1371">Unidade</text:span><text:span text:style-name="T1372"><text:s/></text:span><text:span text:style-name="T1373">)</text:span></text:p>
            </table:table-cell>
            <table:table-cell table:style-name="TableCell1374">
              <text:p text:style-name="P1375"><text:span text:style-name="T137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377">
            <table:table-cell table:style-name="TableCell1378">
              <text:p text:style-name="Standard"/>
            </table:table-cell>
            <table:table-cell table:style-name="TableCell1379">
              <text:p text:style-name="Standard"/>
            </table:table-cell>
            <table:table-cell table:style-name="TableCell1380">
              <text:p text:style-name="P1381"><text:span text:style-name="T1382">5301</text:span><text:span text:style-name="T1383"><text:tab/></text:span><text:span text:style-name="T1384">APOIAR</text:span><text:span text:style-name="T1385"><text:s/></text:span><text:span text:style-name="T1386">INICIATIVAS</text:span><text:span text:style-name="T1387"><text:s/></text:span><text:span text:style-name="T1388">VOLTADAS</text:span><text:span text:style-name="T1389"><text:s/></text:span><text:span text:style-name="T1390">PARAA</text:span><text:span text:style-name="T1391"><text:s/></text:span><text:span text:style-name="T1392">SAÚDE</text:span></text:p>
              <text:p text:style-name="P1393"/>
              <text:p text:style-name="P1394"/>
              <text:p text:style-name="P1395"/>
              <text:p text:style-name="P1396"/>
              <text:p text:style-name="P1397"><text:span text:style-name="T1398">5302</text:span><text:span text:style-name="T1399"><text:tab/></text:span><text:span text:style-name="T1400">APOIAR</text:span><text:span text:style-name="T1401"><text:s/></text:span><text:span text:style-name="T1402">PRÁTICAS</text:span><text:span text:style-name="T1403"><text:s/></text:span><text:span text:style-name="T1404">DE</text:span><text:span text:style-name="T1405"><text:s/></text:span><text:span text:style-name="T1406">RESPONSABILIDADE</text:span><text:span text:style-name="T1407"><text:s/></text:span><text:span text:style-name="T1408">SOCI</text:span></text:p>
            </table:table-cell>
            <table:table-cell table:style-name="TableCell1409">
              <text:p text:style-name="P1410"><text:span text:style-name="T1411">Qtade</text:span><text:span text:style-name="T1412"><text:s/></text:span><text:span text:style-name="T1413">de</text:span><text:span text:style-name="T1414"><text:s/></text:span><text:span text:style-name="T1415">cooperativas</text:span><text:span text:style-name="T1416"><text:s/></text:span><text:span text:style-name="T1417">beneficiadas</text:span><text:span text:style-name="T1418"><text:s/></text:span><text:span text:style-name="T1419">com</text:span></text:p>
              <text:p text:style-name="P1420"/>
              <text:p text:style-name="P1421"/>
              <text:p text:style-name="P1422"/>
              <text:p text:style-name="P1423"/>
              <text:p text:style-name="P1424"><text:span text:style-name="T1425">Qtade</text:span><text:span text:style-name="T1426"><text:s/></text:span><text:span text:style-name="T1427">de</text:span><text:span text:style-name="T1428"><text:s/></text:span><text:span text:style-name="T1429">pessoas</text:span><text:span text:style-name="T1430"><text:s/></text:span><text:span text:style-name="T1431">beneficiadas</text:span><text:span text:style-name="T1432"><text:s/></text:span><text:span text:style-name="T1433">com</text:span><text:span text:style-name="T1434"><text:s/></text:span><text:span text:style-name="T1435">inic</text:span></text:p>
            </table:table-cell>
            <table:table-cell table:style-name="TableCell1436">
              <text:p text:style-name="Standard"/>
            </table:table-cell>
            <table:table-cell table:style-name="TableCell1437">
              <text:p text:style-name="Standard"/>
            </table:table-cell>
            <table:table-cell table:style-name="TableCell1438">
              <text:p text:style-name="P1439"/>
              <text:p text:style-name="P1440"><text:span text:style-name="T1441">3.484,00</text:span></text:p>
              <text:p text:style-name="P1442"/>
              <text:p text:style-name="P1443"/>
              <text:p text:style-name="P1444"/>
              <text:p text:style-name="P1445"/>
              <text:p text:style-name="P1446"><text:span text:style-name="T1447">2.697,00</text:span></text:p>
            </table:table-cell>
          </table:table-row>
          <table:table-row table:style-name="TableRow1448">
            <table:table-cell table:style-name="TableCell1449" table:number-columns-spanned="7">
              <text:p text:style-name="P1450"><text:span text:style-name="T1451">Total</text:span><text:span text:style-name="T1452"><text:s/></text:span><text:span text:style-name="T1453">do</text:span><text:span text:style-name="T1454"><text:s/></text:span><text:span text:style-name="T1455">Programa</text:span><text:span text:style-name="T1456"><text:tab/></text:span><text:span text:style-name="T1457">6.181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Textkörper"><text:span text:style-name="T1458">ANEXO</text:span><text:span text:style-name="T1459"><text:s/></text:span><text:span text:style-name="T1460">II</text:span><text:span text:style-name="T1461"><text:s/></text:span>-<text:span text:style-name="T1462"><text:s/></text:span><text:span text:style-name="T1463">DETALHAMENTO</text:span><text:span text:style-name="T1464"><text:s/></text:span>DA<text:span text:style-name="T1465"><text:s/></text:span><text:span text:style-name="T1466">DESPESA</text:span><text:span text:style-name="T1467"><text:s/></text:span><text:span text:style-name="T1468">ORÇAMENTÀRIA</text:span></text:p>
        <text:p text:style-name="Textkörper"><text:span text:style-name="T1469">ÓRGÃO:</text:span><text:span text:style-name="T1470"><text:s/></text:span><text:span text:style-name="T1471">Ministério</text:span><text:span text:style-name="T1472"><text:s/></text:span><text:span text:style-name="T1473">do</text:span><text:span text:style-name="T1474"><text:s/></text:span><text:span text:style-name="T1475">Trabalho</text:span><text:span text:style-name="T1476"><text:s/></text:span>e<text:span text:style-name="T1477"><text:s/></text:span><text:span text:style-name="T1478">Emprego</text:span></text:p>
      </text:section>
      <text:section text:name="Sect24" text:style-name="S24">
        <text:soft-page-break/>
        <text:p text:style-name="P1479"><text:span text:style-name="T1480">Unidade:</text:span></text:p>
        <text:soft-page-break/>
        <text:p text:style-name="P1481"><text:span text:style-name="T1482">Serviço</text:span><text:span text:style-name="T1483"><text:s/></text:span>Nac<text:span text:style-name="T1484"><text:s/></text:span><text:span text:style-name="T1485">Aprend</text:span><text:span text:style-name="T1486"><text:s/></text:span><text:span text:style-name="T1487">Cooperativismo-SESCOOP/TO</text:span></text:p>
      </text:section>
      <text:section text:name="Sect25" text:style-name="S25">
        <text:p text:style-name="P1488"/>
      </text:section>
      <text:section text:name="Sect26" text:style-name="S26">
        <text:soft-page-break/>
        <text:p text:style-name="P1489"><text:span text:style-name="T1490">Programa:</text:span><text:s/><text:span text:style-name="T1491"><text:s/></text:span>5200<text:span text:style-name="T1492"><text:s/></text:span>-<text:span text:style-name="T1493"><text:s/></text:span><text:span text:style-name="T1494">FINALISTICO</text:span></text:p>
        <text:p text:style-name="P1495"><text:span text:style-name="T1496">Objetivo</text:span><text:span text:style-name="T1497"><text:tab/></text:span><text:span text:style-name="T1498">Promover</text:span><text:span text:style-name="T1499"><text:s/></text:span><text:span text:style-name="T1500">a</text:span><text:span text:style-name="T1501"><text:s/></text:span><text:span text:style-name="T1502">cultura</text:span><text:span text:style-name="T1503"><text:s/></text:span><text:span text:style-name="T1504">da</text:span><text:span text:style-name="T1505"><text:s/></text:span><text:span text:style-name="T1506">cooperação,</text:span><text:span text:style-name="T1507"><text:s/></text:span><text:span text:style-name="T1508">a</text:span><text:span text:style-name="T1509"><text:s/></text:span><text:span text:style-name="T1510">profissionalização</text:span><text:span text:style-name="T1511"><text:s/></text:span><text:span text:style-name="T1512">da</text:span><text:span text:style-name="T1513"><text:s/></text:span><text:span text:style-name="T1514">gestão</text:span><text:span text:style-name="T1515"><text:s/></text:span><text:span text:style-name="T1516">e</text:span><text:span text:style-name="T1517"><text:s/></text:span><text:span text:style-name="T1518">da</text:span><text:span text:style-name="T1519"><text:s/></text:span><text:span text:style-name="T1520">governança</text:span><text:span text:style-name="T1521"><text:s/></text:span><text:span text:style-name="T1522">d</text:span></text:p>
        <text:p text:style-name="P1523"><text:span text:style-name="T1524">Indicador</text:span><text:span text:style-name="T1525"><text:s/></text:span><text:span text:style-name="T1526"><text:s/></text:span><text:span text:style-name="T1527">Número</text:span><text:span text:style-name="T1528"><text:s/></text:span><text:span text:style-name="T1529">de</text:span><text:span text:style-name="T1530"><text:s/></text:span><text:span text:style-name="T1531">dirigentes/gestores</text:span><text:span text:style-name="T1532"><text:s/></text:span><text:span text:style-name="T1533">que</text:span><text:span text:style-name="T1534"><text:s/></text:span><text:span text:style-name="T1535">participaram</text:span><text:span text:style-name="T1536"><text:s/></text:span><text:span text:style-name="T1537">de</text:span><text:span text:style-name="T1538"><text:s/></text:span><text:span text:style-name="T1539">cursos</text:span><text:span text:style-name="T1540"><text:s/></text:span><text:span text:style-name="T1541">de</text:span><text:span text:style-name="T1542"><text:s/></text:span><text:span text:style-name="T1543">gestão</text:span><text:span text:style-name="T1544"><text:s/></text:span><text:span text:style-name="T1545">cooperativista</text:span></text:p>
        <text:p text:style-name="P1546"/>
        <text:p text:style-name="P1547">R$<text:span text:style-name="T1548"><text:s/></text:span>1,00</text:p>
      </text:section>
      <text:section text:name="Sect27" text:style-name="S27">
        <text:p text:style-name="P1549"/>
        <table:table table:style-name="Table1550">
          <table:table-columns>
            <table:table-column table:style-name="TableColumn1551"/>
            <table:table-column table:style-name="TableColumn1552"/>
            <table:table-column table:style-name="TableColumn1553"/>
            <table:table-column table:style-name="TableColumn1554"/>
            <table:table-column table:style-name="TableColumn1555"/>
            <table:table-column table:style-name="TableColumn1556"/>
            <table:table-column table:style-name="TableColumn1557"/>
          </table:table-columns>
          <table:table-row table:style-name="TableRow1558">
            <table:table-cell table:style-name="TableCell1559" table:number-rows-spanned="2">
              <text:p text:style-name="P1560"/>
              <text:p text:style-name="P1561"><text:span text:style-name="T1562">Função</text:span></text:p>
            </table:table-cell>
            <table:table-cell table:style-name="TableCell1563" table:number-rows-spanned="2">
              <text:p text:style-name="P1564"/>
              <text:p text:style-name="P1565"><text:span text:style-name="T1566">Subfunção</text:span></text:p>
            </table:table-cell>
            <table:table-cell table:style-name="TableCell1567" table:number-rows-spanned="2">
              <text:p text:style-name="P1568"/>
              <text:p text:style-name="P1569"><text:span text:style-name="T1570">Ação</text:span></text:p>
            </table:table-cell>
            <table:table-cell table:style-name="TableCell1571" table:number-columns-spanned="2">
              <text:p text:style-name="P1572"><text:span text:style-name="T1573">Meta</text:span><text:span text:style-name="T1574"><text:s/></text:span><text:span text:style-name="T1575">de</text:span><text:span text:style-name="T1576"><text:s/></text:span><text:span text:style-name="T1577">Desempenho</text:span></text:p>
            </table:table-cell>
            <table:covered-table-cell/>
            <table:table-cell table:style-name="TableCell1578" table:number-rows-spanned="2">
              <text:p text:style-name="P1579"/>
              <text:p text:style-name="P1580"><text:span text:style-name="T1581">Grupo</text:span><text:span text:style-name="T1582"><text:s/></text:span><text:span text:style-name="T1583">de</text:span><text:span text:style-name="T1584"><text:s/></text:span><text:span text:style-name="T1585">Despesa</text:span></text:p>
            </table:table-cell>
            <table:table-cell table:style-name="TableCell1586" table:number-rows-spanned="2">
              <text:p text:style-name="P1587"/>
              <text:p text:style-name="P1588"><text:span text:style-name="T1589">Valor</text:span></text:p>
            </table:table-cell>
          </table:table-row>
          <table:table-row table:style-name="TableRow159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91">
              <text:p text:style-name="P1592"><text:span text:style-name="T1593">Produto</text:span><text:span text:style-name="T1594"><text:s/></text:span><text:span text:style-name="T1595">(</text:span><text:span text:style-name="T1596"><text:s/></text:span><text:span text:style-name="T1597">Unidade</text:span><text:span text:style-name="T1598"><text:s/></text:span><text:span text:style-name="T1599">)</text:span></text:p>
            </table:table-cell>
            <table:table-cell table:style-name="TableCell1600">
              <text:p text:style-name="P1601"><text:span text:style-name="T160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03">
            <table:table-cell table:style-name="TableCell1604">
              <text:p text:style-name="Standard"/>
            </table:table-cell>
            <table:table-cell table:style-name="TableCell1605">
              <text:p text:style-name="Standard"/>
            </table:table-cell>
            <table:table-cell table:style-name="TableCell1606">
              <text:p text:style-name="P1607"><text:span text:style-name="T1608">5201</text:span><text:span text:style-name="T1609"><text:tab/></text:span><text:span text:style-name="T1610">PROMOVER</text:span><text:span text:style-name="T1611"><text:s/></text:span><text:span text:style-name="T1612">A</text:span><text:span text:style-name="T1613"><text:s/></text:span><text:span text:style-name="T1614">PROFISSIONALIZAÇÃO</text:span><text:span text:style-name="T1615"><text:s/></text:span><text:span text:style-name="T1616">DA</text:span><text:span text:style-name="T1617"><text:s/></text:span><text:span text:style-name="T1618">GESTÃO</text:span></text:p>
              <text:p text:style-name="P1619"/>
              <text:p text:style-name="P1620"/>
              <text:p text:style-name="P1621"/>
              <text:p text:style-name="P1622"/>
              <text:p text:style-name="P1623"><text:span text:style-name="T1624">5202</text:span><text:span text:style-name="T1625"><text:tab/></text:span><text:span text:style-name="T1626">AMPLIAR</text:span><text:span text:style-name="T1627"><text:s/></text:span><text:span text:style-name="T1628">O</text:span><text:span text:style-name="T1629"><text:s/></text:span><text:span text:style-name="T1630">ACESSO</text:span><text:span text:style-name="T1631"><text:s/></text:span><text:span text:style-name="T1632">DAS</text:span><text:span text:style-name="T1633"><text:s/></text:span><text:span text:style-name="T1634">COOPERATIVAS<text:s/></text:span><text:span text:style-name="T1635">ÀS</text:span><text:span text:style-name="T1636"><text:s/></text:span><text:span text:style-name="T1637">SOL</text:span></text:p>
              <text:p text:style-name="P1638"/>
              <text:p text:style-name="P1639"/>
              <text:p text:style-name="P1640"/>
              <text:p text:style-name="P1641"/>
              <text:p text:style-name="P1642"><text:span text:style-name="T1643">5203</text:span><text:span text:style-name="T1644"><text:tab/></text:span><text:span text:style-name="T1645">PROMOVER</text:span><text:span text:style-name="T1646"><text:s/></text:span><text:span text:style-name="T1647">A</text:span><text:span text:style-name="T1648"><text:s/></text:span><text:span text:style-name="T1649">PROFISSIONALIZAÇÃO</text:span><text:span text:style-name="T1650"><text:s/></text:span><text:span text:style-name="T1651">DA</text:span><text:span text:style-name="T1652"><text:s/></text:span><text:span text:style-name="T1653">GOVERNA</text:span></text:p>
            </table:table-cell>
            <table:table-cell table:style-name="TableCell1654">
              <text:p text:style-name="P1655"><text:span text:style-name="T1656">Qtade</text:span><text:span text:style-name="T1657"><text:s/></text:span><text:span text:style-name="T1658">de</text:span><text:span text:style-name="T1659"><text:s/></text:span><text:span text:style-name="T1660">dirigentes/gestores</text:span><text:span text:style-name="T1661"><text:s/></text:span><text:span text:style-name="T1662">beneficiad</text:span></text:p>
              <text:p text:style-name="P1663"/>
              <text:p text:style-name="P1664"/>
              <text:p text:style-name="P1665"/>
              <text:p text:style-name="P1666"/>
              <text:p text:style-name="P1667"><text:span text:style-name="T1668">Qtade</text:span><text:span text:style-name="T1669"><text:s/></text:span><text:span text:style-name="T1670">de</text:span><text:span text:style-name="T1671"><text:s/></text:span><text:span text:style-name="T1672">pessoas</text:span><text:span text:style-name="T1673"><text:s/></text:span><text:span text:style-name="T1674">beneficiadas</text:span><text:span text:style-name="T1675"><text:s/></text:span><text:span text:style-name="T1676">com</text:span><text:span text:style-name="T1677"><text:s/></text:span><text:span text:style-name="T1678">inic</text:span></text:p>
              <text:p text:style-name="P1679"/>
              <text:p text:style-name="P1680"/>
              <text:p text:style-name="P1681"/>
              <text:p text:style-name="P1682"/>
              <text:p text:style-name="P1683"><text:span text:style-name="T1684">Qtade</text:span><text:span text:style-name="T1685"><text:s/></text:span><text:span text:style-name="T1686">de</text:span><text:span text:style-name="T1687"><text:s/></text:span><text:span text:style-name="T1688">lideranças</text:span><text:span text:style-name="T1689"><text:s/></text:span><text:span text:style-name="T1690">beneficiadas</text:span><text:span text:style-name="T1691"><text:s/></text:span><text:span text:style-name="T1692">com</text:span><text:span text:style-name="T1693"><text:s/></text:span><text:span text:style-name="T1694">c</text:span></text:p>
            </table:table-cell>
            <table:table-cell table:style-name="TableCell1695">
              <text:p text:style-name="Standard"/>
            </table:table-cell>
            <table:table-cell table:style-name="TableCell1696">
              <text:p text:style-name="Standard"/>
            </table:table-cell>
            <table:table-cell table:style-name="TableCell1697">
              <text:p text:style-name="P1698"/>
              <text:p text:style-name="P1699"><text:span text:style-name="T1700">16.880,83</text:span></text:p>
              <text:p text:style-name="P1701"/>
              <text:p text:style-name="P1702"/>
              <text:p text:style-name="P1703"/>
              <text:p text:style-name="P1704"/>
              <text:p text:style-name="P1705"><text:span text:style-name="T1706">88.758,64</text:span></text:p>
              <text:p text:style-name="P1707"/>
              <text:p text:style-name="P1708"/>
              <text:p text:style-name="P1709"/>
              <text:p text:style-name="P1710"/>
              <text:p text:style-name="P1711"><text:span text:style-name="T1712">0,00</text:span></text:p>
            </table:table-cell>
          </table:table-row>
        </table:table>
      </text:section>
      <text:p text:style-name="P1713"/>
      <text:section text:name="Sect29" text:style-name="S29">
        <text:soft-page-break/>
        <text:p text:style-name="P1780"><text:span text:style-name="T1781">Programa:</text:span><text:s/><text:span text:style-name="T1782"><text:s/></text:span>5200<text:span text:style-name="T1783"><text:s/></text:span>-<text:span text:style-name="T1784"><text:s/></text:span><text:span text:style-name="T1785">FINALISTICO</text:span></text:p>
        <text:p text:style-name="P1786"><text:span text:style-name="T1787">Objetivo</text:span><text:span text:style-name="T1788"><text:tab/></text:span><text:span text:style-name="T1789">Promover</text:span><text:span text:style-name="T1790"><text:s/></text:span><text:span text:style-name="T1791">a</text:span><text:span text:style-name="T1792"><text:s/></text:span><text:span text:style-name="T1793">cultura</text:span><text:span text:style-name="T1794"><text:s/></text:span><text:span text:style-name="T1795">da</text:span><text:span text:style-name="T1796"><text:s/></text:span><text:span text:style-name="T1797">cooperação,</text:span><text:span text:style-name="T1798"><text:s/></text:span><text:span text:style-name="T1799">a</text:span><text:span text:style-name="T1800"><text:s/></text:span><text:span text:style-name="T1801">profissionalização</text:span><text:span text:style-name="T1802"><text:s/></text:span><text:span text:style-name="T1803">da</text:span><text:span text:style-name="T1804"><text:s/></text:span><text:span text:style-name="T1805">gestão</text:span><text:span text:style-name="T1806"><text:s/></text:span><text:span text:style-name="T1807">e</text:span><text:span text:style-name="T1808"><text:s/></text:span><text:span text:style-name="T1809">da</text:span><text:span text:style-name="T1810"><text:s/></text:span><text:span text:style-name="T1811">governança</text:span><text:span text:style-name="T1812"><text:s/></text:span><text:span text:style-name="T1813">d</text:span></text:p>
        <text:p text:style-name="P1814"><text:span text:style-name="T1815">Indicador</text:span><text:span text:style-name="T1816"><text:s/></text:span><text:span text:style-name="T1817"><text:s/></text:span><text:span text:style-name="T1818">Número</text:span><text:span text:style-name="T1819"><text:s/></text:span><text:span text:style-name="T1820">de</text:span><text:span text:style-name="T1821"><text:s/></text:span><text:span text:style-name="T1822">dirigentes/gestores</text:span><text:span text:style-name="T1823"><text:s/></text:span><text:span text:style-name="T1824">que</text:span><text:span text:style-name="T1825"><text:s/></text:span><text:span text:style-name="T1826">participaram</text:span><text:span text:style-name="T1827"><text:s/></text:span><text:span text:style-name="T1828">de</text:span><text:span text:style-name="T1829"><text:s/></text:span><text:span text:style-name="T1830">cursos</text:span><text:span text:style-name="T1831"><text:s/></text:span><text:span text:style-name="T1832">de</text:span><text:span text:style-name="T1833"><text:s/></text:span><text:span text:style-name="T1834">gestão</text:span><text:span text:style-name="T1835"><text:s/></text:span><text:span text:style-name="T1836">cooperativista</text:span></text:p>
        <text:p text:style-name="P1837"/>
        <text:p text:style-name="P1838">R$<text:span text:style-name="T1839"><text:s/></text:span>1,00</text:p>
      </text:section>
      <text:section text:name="Sect30" text:style-name="S30">
        <text:p text:style-name="P1840"/>
        <table:table table:style-name="Table1841">
          <table:table-columns>
            <table:table-column table:style-name="TableColumn1842"/>
            <table:table-column table:style-name="TableColumn1843"/>
            <table:table-column table:style-name="TableColumn1844"/>
            <table:table-column table:style-name="TableColumn1845"/>
            <table:table-column table:style-name="TableColumn1846"/>
            <table:table-column table:style-name="TableColumn1847"/>
            <table:table-column table:style-name="TableColumn1848"/>
          </table:table-columns>
          <table:table-row table:style-name="TableRow1849">
            <table:table-cell table:style-name="TableCell1850" table:number-rows-spanned="2">
              <text:p text:style-name="P1851"/>
              <text:p text:style-name="P1852"><text:span text:style-name="T1853">Função</text:span></text:p>
            </table:table-cell>
            <table:table-cell table:style-name="TableCell1854" table:number-rows-spanned="2">
              <text:p text:style-name="P1855"/>
              <text:p text:style-name="P1856"><text:span text:style-name="T1857">Subfunção</text:span></text:p>
            </table:table-cell>
            <table:table-cell table:style-name="TableCell1858" table:number-rows-spanned="2">
              <text:p text:style-name="P1859"/>
              <text:p text:style-name="P1860"><text:span text:style-name="T1861">Ação</text:span></text:p>
            </table:table-cell>
            <table:table-cell table:style-name="TableCell1862" table:number-columns-spanned="2">
              <text:p text:style-name="P1863"><text:span text:style-name="T1864">Meta</text:span><text:span text:style-name="T1865"><text:s/></text:span><text:span text:style-name="T1866">de</text:span><text:span text:style-name="T1867"><text:s/></text:span><text:span text:style-name="T1868">Desempenho</text:span></text:p>
            </table:table-cell>
            <table:covered-table-cell/>
            <table:table-cell table:style-name="TableCell1869" table:number-rows-spanned="2">
              <text:p text:style-name="P1870"/>
              <text:p text:style-name="P1871"><text:span text:style-name="T1872">Grupo</text:span><text:span text:style-name="T1873"><text:s/></text:span><text:span text:style-name="T1874">de</text:span><text:span text:style-name="T1875"><text:s/></text:span><text:span text:style-name="T1876">Despesa</text:span></text:p>
            </table:table-cell>
            <table:table-cell table:style-name="TableCell1877" table:number-rows-spanned="2">
              <text:p text:style-name="P1878"/>
              <text:p text:style-name="P1879"><text:span text:style-name="T1880">Valor</text:span></text:p>
            </table:table-cell>
          </table:table-row>
          <table:table-row table:style-name="TableRow188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82">
              <text:p text:style-name="P1883"><text:span text:style-name="T1884">Produto</text:span><text:span text:style-name="T1885"><text:s/></text:span><text:span text:style-name="T1886">(</text:span><text:span text:style-name="T1887"><text:s/></text:span><text:span text:style-name="T1888">Unidade</text:span><text:span text:style-name="T1889"><text:s/></text:span><text:span text:style-name="T1890">)</text:span></text:p>
            </table:table-cell>
            <table:table-cell table:style-name="TableCell1891">
              <text:p text:style-name="P1892"><text:span text:style-name="T1893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894">
            <table:table-cell table:style-name="TableCell1895">
              <text:p text:style-name="Standard"/>
            </table:table-cell>
            <table:table-cell table:style-name="TableCell1896">
              <text:p text:style-name="Standard"/>
            </table:table-cell>
            <table:table-cell table:style-name="TableCell1897">
              <text:p text:style-name="P1898"><text:span text:style-name="T1899">5204</text:span><text:span text:style-name="T1900"><text:tab/></text:span><text:span text:style-name="T1901">MONITORAR</text:span><text:span text:style-name="T1902"><text:s/></text:span><text:span text:style-name="T1903">DESEMPENHOS</text:span><text:span text:style-name="T1904"><text:s/></text:span><text:span text:style-name="T1905">E</text:span><text:span text:style-name="T1906"><text:s/></text:span><text:span text:style-name="T1907">RESULTADOS</text:span><text:span text:style-name="T1908"><text:s/></text:span><text:span text:style-name="T1909">COM</text:span><text:span text:style-name="T1910"><text:s/></text:span><text:span text:style-name="T1911">F</text:span></text:p>
            </table:table-cell>
            <table:table-cell table:style-name="TableCell1912">
              <text:p text:style-name="P1913"><text:span text:style-name="T1914">(%)</text:span><text:span text:style-name="T1915"><text:s/></text:span><text:span text:style-name="T1916">Cooperativas</text:span><text:span text:style-name="T1917"><text:s/></text:span><text:span text:style-name="T1918">monitoradas</text:span></text:p>
            </table:table-cell>
            <table:table-cell table:style-name="TableCell1919">
              <text:p text:style-name="Standard"/>
            </table:table-cell>
            <table:table-cell table:style-name="TableCell1920">
              <text:p text:style-name="Standard"/>
            </table:table-cell>
            <table:table-cell table:style-name="TableCell1921">
              <text:p text:style-name="P1922"/>
              <text:p text:style-name="P1923"><text:span text:style-name="T1924">27.317,32</text:span></text:p>
            </table:table-cell>
          </table:table-row>
          <table:table-row table:style-name="TableRow1925">
            <table:table-cell table:style-name="TableCell1926" table:number-columns-spanned="7">
              <text:p text:style-name="P1927"><text:span text:style-name="T1928">Total</text:span><text:span text:style-name="T1929"><text:s/></text:span><text:span text:style-name="T1930">do</text:span><text:span text:style-name="T1931"><text:s/></text:span><text:span text:style-name="T1932">Programa</text:span><text:span text:style-name="T1933"><text:tab/></text:span><text:span text:style-name="T1934">132.956,7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35"><text:span text:style-name="T1936">ANEXO</text:span><text:span text:style-name="T1937"><text:s/></text:span><text:span text:style-name="T1938">II</text:span><text:span text:style-name="T1939"><text:s/></text:span>-<text:span text:style-name="T1940"><text:s/></text:span><text:span text:style-name="T1941">DETALHAMENTO</text:span><text:span text:style-name="T1942"><text:s/></text:span>DA<text:span text:style-name="T1943"><text:s/></text:span><text:span text:style-name="T1944">DESPESA</text:span><text:span text:style-name="T1945"><text:s/></text:span><text:span text:style-name="T1946">ORÇAMENTÀRIA</text:span></text:p>
        <text:p text:style-name="Textkörper"><text:span text:style-name="T1947">ÓRGÃO:</text:span><text:span text:style-name="T1948"><text:s/></text:span><text:span text:style-name="T1949">Ministério</text:span><text:span text:style-name="T1950"><text:s/></text:span><text:span text:style-name="T1951">do</text:span><text:span text:style-name="T1952"><text:s/></text:span><text:span text:style-name="T1953">Trabalho</text:span><text:span text:style-name="T1954"><text:s/></text:span>e<text:span text:style-name="T1955"><text:s/></text:span><text:span text:style-name="T1956">Emprego</text:span></text:p>
      </text:section>
      <text:section text:name="Sect31" text:style-name="S31">
        <text:soft-page-break/>
        <text:p text:style-name="Textkörper"><text:span text:style-name="T1957">Unidade:</text:span></text:p>
        <text:soft-page-break/>
        <text:p text:style-name="P1958"><text:span text:style-name="T1959">Serviço</text:span><text:span text:style-name="T1960"><text:s/></text:span>Nac<text:span text:style-name="T1961"><text:s/></text:span><text:span text:style-name="T1962">Aprend</text:span><text:span text:style-name="T1963"><text:s/></text:span><text:span text:style-name="T1964">Cooperativismo-SESCOOP/TO</text:span></text:p>
      </text:section>
      <text:section text:name="Sect32" text:style-name="S32">
        <text:p text:style-name="P1965"/>
      </text:section>
      <text:section text:name="Sect33" text:style-name="S33">
        <text:soft-page-break/>
        <text:p text:style-name="P1966"><text:span text:style-name="T1967">Programa:</text:span><text:s/><text:span text:style-name="T1968"><text:s/></text:span>5100<text:span text:style-name="T1969"><text:s/></text:span>-<text:span text:style-name="T1970"><text:s/></text:span><text:span text:style-name="T1971">FINALISTICO</text:span></text:p>
        <text:p text:style-name="P1972"><text:span text:style-name="T1973">Objetivo</text:span><text:span text:style-name="T1974"><text:tab/></text:span><text:span text:style-name="T1975">Promover</text:span><text:span text:style-name="T1976"><text:s/></text:span><text:span text:style-name="T1977">a</text:span><text:span text:style-name="T1978"><text:s/></text:span><text:span text:style-name="T1979">cultura</text:span><text:span text:style-name="T1980"><text:s/></text:span><text:span text:style-name="T1981">da</text:span><text:span text:style-name="T1982"><text:s/></text:span><text:span text:style-name="T1983">cooperação,</text:span><text:span text:style-name="T1984"><text:s/></text:span><text:span text:style-name="T1985">a</text:span><text:span text:style-name="T1986"><text:s/></text:span><text:span text:style-name="T1987">profissionalização</text:span><text:span text:style-name="T1988"><text:s/></text:span><text:span text:style-name="T1989">da</text:span><text:span text:style-name="T1990"><text:s/></text:span><text:span text:style-name="T1991">gestão</text:span><text:span text:style-name="T1992"><text:s/></text:span><text:span text:style-name="T1993">e</text:span><text:span text:style-name="T1994"><text:s/></text:span><text:span text:style-name="T1995">da</text:span><text:span text:style-name="T1996"><text:s/></text:span><text:span text:style-name="T1997">governança</text:span><text:span text:style-name="T1998"><text:s/></text:span><text:span text:style-name="T1999">d</text:span></text:p>
        <text:p text:style-name="P2000"><text:span text:style-name="T2001">Indicador</text:span><text:span text:style-name="T2002"><text:s/></text:span><text:span text:style-name="T2003"><text:s/></text:span><text:span text:style-name="T2004">Número</text:span><text:span text:style-name="T2005"><text:s/></text:span><text:span text:style-name="T2006">de</text:span><text:span text:style-name="T2007"><text:s/></text:span><text:span text:style-name="T2008">pessoas</text:span><text:span text:style-name="T2009"><text:s/></text:span><text:span text:style-name="T2010">que</text:span><text:span text:style-name="T2011"><text:s/></text:span><text:span text:style-name="T2012">participaram</text:span><text:span text:style-name="T2013"><text:s/></text:span><text:span text:style-name="T2014">de</text:span><text:span text:style-name="T2015"><text:s/></text:span><text:span text:style-name="T2016">eventos</text:span><text:span text:style-name="T2017"><text:s/></text:span><text:span text:style-name="T2018">voltados</text:span><text:span text:style-name="T2019"><text:s/></text:span><text:span text:style-name="T2020">para</text:span><text:span text:style-name="T2021"><text:s/></text:span><text:span text:style-name="T2022">a</text:span><text:span text:style-name="T2023"><text:s/></text:span><text:span text:style-name="T2024">promoção</text:span><text:span text:style-name="T2025"><text:s/></text:span><text:span text:style-name="T2026">da</text:span><text:span text:style-name="T2027"><text:s/></text:span><text:span text:style-name="T2028">cultura</text:span></text:p>
        <text:p text:style-name="P2029"/>
        <text:p text:style-name="P2030">R$<text:span text:style-name="T2031"><text:s/></text:span>1,00</text:p>
      </text:section>
      <text:section text:name="Sect34" text:style-name="S34">
        <text:p text:style-name="P2032"/>
        <table:table table:style-name="Table2033">
          <table:table-columns>
            <table:table-column table:style-name="TableColumn2034"/>
            <table:table-column table:style-name="TableColumn2035"/>
            <table:table-column table:style-name="TableColumn2036"/>
            <table:table-column table:style-name="TableColumn2037"/>
            <table:table-column table:style-name="TableColumn2038"/>
            <table:table-column table:style-name="TableColumn2039"/>
            <table:table-column table:style-name="TableColumn2040"/>
          </table:table-columns>
          <table:table-row table:style-name="TableRow2041">
            <table:table-cell table:style-name="TableCell2042" table:number-rows-spanned="2">
              <text:p text:style-name="P2043"/>
              <text:p text:style-name="P2044"><text:span text:style-name="T2045">Função</text:span></text:p>
            </table:table-cell>
            <table:table-cell table:style-name="TableCell2046" table:number-rows-spanned="2">
              <text:p text:style-name="P2047"/>
              <text:p text:style-name="P2048"><text:span text:style-name="T2049">Subfunção</text:span></text:p>
            </table:table-cell>
            <table:table-cell table:style-name="TableCell2050" table:number-rows-spanned="2">
              <text:p text:style-name="P2051"/>
              <text:p text:style-name="P2052"><text:span text:style-name="T2053">Ação</text:span></text:p>
            </table:table-cell>
            <table:table-cell table:style-name="TableCell2054" table:number-columns-spanned="2">
              <text:p text:style-name="P2055"><text:span text:style-name="T2056">Meta</text:span><text:span text:style-name="T2057"><text:s/></text:span><text:span text:style-name="T2058">de</text:span><text:span text:style-name="T2059"><text:s/></text:span><text:span text:style-name="T2060">Desempenho</text:span></text:p>
            </table:table-cell>
            <table:covered-table-cell/>
            <table:table-cell table:style-name="TableCell2061" table:number-rows-spanned="2">
              <text:p text:style-name="P2062"/>
              <text:p text:style-name="P2063"><text:span text:style-name="T2064">Grupo</text:span><text:span text:style-name="T2065"><text:s/></text:span><text:span text:style-name="T2066">de</text:span><text:span text:style-name="T2067"><text:s/></text:span><text:span text:style-name="T2068">Despesa</text:span></text:p>
            </table:table-cell>
            <table:table-cell table:style-name="TableCell2069" table:number-rows-spanned="2">
              <text:p text:style-name="P2070"/>
              <text:p text:style-name="P2071"><text:span text:style-name="T2072">Valor</text:span></text:p>
            </table:table-cell>
          </table:table-row>
          <table:table-row table:style-name="TableRow207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074">
              <text:p text:style-name="P2075"><text:span text:style-name="T2076">Produto</text:span><text:span text:style-name="T2077"><text:s/></text:span><text:span text:style-name="T2078">(</text:span><text:span text:style-name="T2079"><text:s/></text:span><text:span text:style-name="T2080">Unidade</text:span><text:span text:style-name="T2081"><text:s/></text:span><text:span text:style-name="T2082">)</text:span></text:p>
            </table:table-cell>
            <table:table-cell table:style-name="TableCell2083">
              <text:p text:style-name="P2084"><text:span text:style-name="T208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086">
            <table:table-cell table:style-name="TableCell2087">
              <text:p text:style-name="Standard"/>
            </table:table-cell>
            <table:table-cell table:style-name="TableCell2088">
              <text:p text:style-name="Standard"/>
            </table:table-cell>
            <table:table-cell table:style-name="TableCell2089">
              <text:p text:style-name="P2090"><text:span text:style-name="T2091">5101</text:span><text:span text:style-name="T2092"><text:tab/></text:span><text:span text:style-name="T2093">PROMOVER</text:span><text:span text:style-name="T2094"><text:s/></text:span><text:span text:style-name="T2095">A</text:span><text:span text:style-name="T2096"><text:s/></text:span><text:span text:style-name="T2097">CULTURA</text:span><text:span text:style-name="T2098"><text:s/></text:span><text:span text:style-name="T2099">DA</text:span><text:span text:style-name="T2100"><text:s/></text:span><text:span text:style-name="T2101">COOPERAÇÃO</text:span><text:span text:style-name="T2102"><text:s/></text:span><text:span text:style-name="T2103">E</text:span><text:span text:style-name="T2104"><text:s/></text:span><text:span text:style-name="T2105">DISSE</text:span></text:p>
            </table:table-cell>
            <table:table-cell table:style-name="TableCell2106">
              <text:p text:style-name="P2107"><text:span text:style-name="T2108">Qtade</text:span><text:span text:style-name="T2109"><text:s/></text:span><text:span text:style-name="T2110">de</text:span><text:span text:style-name="T2111"><text:s/></text:span><text:span text:style-name="T2112">pessoas</text:span><text:span text:style-name="T2113"><text:s/></text:span><text:span text:style-name="T2114">beneficiadas</text:span><text:span text:style-name="T2115"><text:s/></text:span><text:span text:style-name="T2116">com</text:span><text:span text:style-name="T2117"><text:s/></text:span><text:span text:style-name="T2118">eve</text:span></text:p>
            </table:table-cell>
            <table:table-cell table:style-name="TableCell2119">
              <text:p text:style-name="Standard"/>
            </table:table-cell>
            <table:table-cell table:style-name="TableCell2120">
              <text:p text:style-name="Standard"/>
            </table:table-cell>
            <table:table-cell table:style-name="TableCell2121">
              <text:p text:style-name="P2122"/>
              <text:p text:style-name="P2123"><text:span text:style-name="T2124">4.366,49</text:span></text:p>
            </table:table-cell>
          </table:table-row>
          <table:table-row table:style-name="TableRow2125">
            <table:table-cell table:style-name="TableCell2126" table:number-columns-spanned="7">
              <text:p text:style-name="P2127"><text:span text:style-name="T2128">Total</text:span><text:span text:style-name="T2129"><text:s/></text:span><text:span text:style-name="T2130">do</text:span><text:span text:style-name="T2131"><text:s/></text:span><text:span text:style-name="T2132">Programa</text:span><text:span text:style-name="T2133"><text:tab/></text:span><text:span text:style-name="T2134">4.366,4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9in"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402in" fo:margin-left="0.055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06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5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31in"/>
    </style:style>
    <style:style style:name="T8" style:parent-style-name="Absatz-Standardschriftart" style:family="text">
      <style:text-properties fo:letter-spacing="0.0159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0.0166in"/>
    </style:style>
    <style:style style:name="T11" style:parent-style-name="Absatz-Standardschriftart" style:family="text">
      <style:text-properties fo:letter-spacing="0.002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0.002in"/>
    </style:style>
    <style:style style:name="T14" style:parent-style-name="Absatz-Standardschriftart" style:family="text">
      <style:text-properties fo:letter-spacing="-0.0006in"/>
    </style:style>
    <style:style style:name="P15" style:parent-style-name="Textkörper" style:family="paragraph">
      <style:paragraph-properties fo:margin-left="0.0138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1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97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0.0125in"/>
    </style:style>
    <style:style style:name="T24" style:parent-style-name="Absatz-Standardschriftart" style:family="text">
      <style:text-properties fo:letter-spacing="0.0118in"/>
    </style:style>
    <style:style style:name="T25" style:parent-style-name="Absatz-Standardschriftart" style:family="text">
      <style:text-properties fo:letter-spacing="-0.0013in"/>
    </style:style>
    <style:style style:name="P26" style:parent-style-name="Textkörper" style:family="paragraph">
      <style:paragraph-properties fo:margin-top="0.0006in" fo:margin-left="0.0138in">
        <style:tab-stops/>
      </style:paragraph-properties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margin-top="0.0006in" fo:margin-left="0.0138in">
        <style:tab-stops/>
      </style:paragraph-properties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15in"/>
    </style:style>
    <style:style style:name="T31" style:parent-style-name="Absatz-Standardschriftart" style:family="text">
      <style:text-properties fo:letter-spacing="0.007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29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line-height="5%"/>
    </style:style>
    <style:style style:name="P36" style:parent-style-name="Textkörper" style:family="paragraph">
      <style:paragraph-properties fo:margin-top="0.0006in" fo:margin-left="0.0138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5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0.0159in"/>
    </style:style>
    <style:style style:name="T42" style:parent-style-name="Absatz-Standardschriftart" style:family="text">
      <style:text-properties fo:letter-spacing="-0.002in"/>
    </style:style>
    <style:style style:name="T43" style:parent-style-name="Absatz-Standardschriftart" style:family="text">
      <style:text-properties fo:letter-spacing="0.0166in"/>
    </style:style>
    <style:style style:name="T44" style:parent-style-name="Absatz-Standardschriftart" style:family="text">
      <style:text-properties fo:letter-spacing="0.002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0.002in"/>
    </style:style>
    <style:style style:name="T47" style:parent-style-name="Absatz-Standardschriftart" style:family="text">
      <style:text-properties fo:letter-spacing="-0.0006in"/>
    </style:style>
    <style:style style:name="P48" style:parent-style-name="Textkörper" style:family="paragraph">
      <style:paragraph-properties fo:margin-left="0.0138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0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1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97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0.0125in"/>
    </style:style>
    <style:style style:name="T57" style:parent-style-name="Absatz-Standardschriftart" style:family="text">
      <style:text-properties fo:letter-spacing="0.0118in"/>
    </style:style>
    <style:style style:name="T58" style:parent-style-name="Absatz-Standardschriftart" style:family="text">
      <style:text-properties fo:letter-spacing="-0.0013in"/>
    </style:style>
    <style:style style:name="P59" style:parent-style-name="Textkörper" style:family="paragraph">
      <style:paragraph-properties fo:margin-top="0.0006in" fo:margin-left="0.0138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P61" style:parent-style-name="Textkörper" style:family="paragraph">
      <style:paragraph-properties fo:margin-top="0.0006in" fo:margin-left="0.0138in">
        <style:tab-stops/>
      </style:paragraph-properties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15in"/>
    </style:style>
    <style:style style:name="T64" style:parent-style-name="Absatz-Standardschriftart" style:family="text">
      <style:text-properties fo:letter-spacing="0.007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29in"/>
    </style:style>
    <style:style style:name="T67" style:parent-style-name="Absatz-Standardschriftart" style:family="text">
      <style:text-properties fo:letter-spacing="-0.0006in"/>
    </style:style>
    <style:page-layout style:name="PL7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Standard" style:family="paragraph">
      <style:paragraph-properties fo:line-height="5%"/>
    </style:style>
    <style:style style:name="P367" style:parent-style-name="Textkörper" style:family="paragraph">
      <style:paragraph-properties fo:margin-top="0.0006in" fo:margin-left="0.0138in">
        <style:tab-stops/>
      </style:paragraph-properties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5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31in"/>
    </style:style>
    <style:style style:name="T372" style:parent-style-name="Absatz-Standardschriftart" style:family="text">
      <style:text-properties fo:letter-spacing="0.0159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0.0166in"/>
    </style:style>
    <style:style style:name="T375" style:parent-style-name="Absatz-Standardschriftart" style:family="text">
      <style:text-properties fo:letter-spacing="0.002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0.002in"/>
    </style:style>
    <style:style style:name="T378" style:parent-style-name="Absatz-Standardschriftart" style:family="text">
      <style:text-properties fo:letter-spacing="-0.0006in"/>
    </style:style>
    <style:style style:name="P379" style:parent-style-name="Textkörper" style:family="paragraph">
      <style:paragraph-properties fo:margin-left="0.0138in">
        <style:tab-stops/>
      </style:paragraph-properties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0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1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97in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0.0125in"/>
    </style:style>
    <style:style style:name="T388" style:parent-style-name="Absatz-Standardschriftart" style:family="text">
      <style:text-properties fo:letter-spacing="0.0118in"/>
    </style:style>
    <style:style style:name="T389" style:parent-style-name="Absatz-Standardschriftart" style:family="text">
      <style:text-properties fo:letter-spacing="-0.0013in"/>
    </style:style>
    <style:style style:name="P390" style:parent-style-name="Textkörper" style:family="paragraph">
      <style:paragraph-properties fo:margin-top="0.0006in" fo:margin-left="0.0138in">
        <style:tab-stops/>
      </style:paragraph-properties>
    </style:style>
    <style:style style:name="T391" style:parent-style-name="Absatz-Standardschriftart" style:family="text">
      <style:text-properties fo:letter-spacing="-0.0006in"/>
    </style:style>
    <style:style style:name="P392" style:parent-style-name="Textkörper" style:family="paragraph">
      <style:paragraph-properties fo:margin-top="0.0006in" fo:margin-left="0.0138in">
        <style:tab-stops/>
      </style:paragraph-properties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15in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29in"/>
    </style:style>
    <style:style style:name="T398" style:parent-style-name="Absatz-Standardschriftart" style:family="text">
      <style:text-properties fo:letter-spacing="-0.0006in"/>
    </style:style>
    <style:style style:name="P399" style:parent-style-name="Standard" style:family="paragraph">
      <style:paragraph-properties fo:line-height="5%"/>
    </style:style>
    <style:style style:name="P400" style:parent-style-name="Textkörper" style:family="paragraph">
      <style:paragraph-properties fo:margin-top="0.0006in" fo:margin-left="0.0138in">
        <style:tab-stops/>
      </style:paragraph-properties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5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31in"/>
    </style:style>
    <style:style style:name="T405" style:parent-style-name="Absatz-Standardschriftart" style:family="text">
      <style:text-properties fo:letter-spacing="0.0159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0.0166in"/>
    </style:style>
    <style:style style:name="T408" style:parent-style-name="Absatz-Standardschriftart" style:family="text">
      <style:text-properties fo:letter-spacing="0.002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0.002in"/>
    </style:style>
    <style:style style:name="T411" style:parent-style-name="Absatz-Standardschriftart" style:family="text">
      <style:text-properties fo:letter-spacing="-0.0006in"/>
    </style:style>
    <style:style style:name="P412" style:parent-style-name="Textkörper" style:family="paragraph">
      <style:paragraph-properties fo:margin-left="0.0138in">
        <style:tab-stops/>
      </style:paragraph-properties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0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1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97in"/>
    </style:style>
    <style:style style:name="T419" style:parent-style-name="Absatz-Standardschriftart" style:family="text">
      <style:text-properties fo:letter-spacing="-0.002in"/>
    </style:style>
    <style:style style:name="T420" style:parent-style-name="Absatz-Standardschriftart" style:family="text">
      <style:text-properties fo:letter-spacing="0.0125in"/>
    </style:style>
    <style:style style:name="T421" style:parent-style-name="Absatz-Standardschriftart" style:family="text">
      <style:text-properties fo:letter-spacing="0.0118in"/>
    </style:style>
    <style:style style:name="T422" style:parent-style-name="Absatz-Standardschriftart" style:family="text">
      <style:text-properties fo:letter-spacing="-0.0013in"/>
    </style:style>
    <style:style style:name="P423" style:parent-style-name="Textkörper" style:family="paragraph">
      <style:paragraph-properties fo:margin-top="0.0006in" fo:margin-left="0.0138in">
        <style:tab-stops/>
      </style:paragraph-properties>
    </style:style>
    <style:style style:name="T424" style:parent-style-name="Absatz-Standardschriftart" style:family="text">
      <style:text-properties fo:letter-spacing="-0.0006in"/>
    </style:style>
    <style:style style:name="P425" style:parent-style-name="Textkörper" style:family="paragraph">
      <style:paragraph-properties fo:margin-top="0.0006in" fo:margin-left="0.0138in">
        <style:tab-stops/>
      </style:paragraph-properties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15in"/>
    </style:style>
    <style:style style:name="T428" style:parent-style-name="Absatz-Standardschriftart" style:family="text">
      <style:text-properties fo:letter-spacing="0.007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29in"/>
    </style:style>
    <style:style style:name="T431" style:parent-style-name="Absatz-Standardschriftart" style:family="text">
      <style:text-properties fo:letter-spacing="-0.0006in"/>
    </style:style>
    <style:page-layout style:name="PL14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" style:parent-style-name="Standard" style:family="paragraph">
      <style:paragraph-properties fo:line-height="5%"/>
    </style:style>
    <style:style style:name="P790" style:parent-style-name="Textkörper" style:family="paragraph">
      <style:paragraph-properties fo:margin-top="0.0006in" fo:margin-left="0.0138in">
        <style:tab-stops/>
      </style:paragraph-properties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5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31in"/>
    </style:style>
    <style:style style:name="T795" style:parent-style-name="Absatz-Standardschriftart" style:family="text">
      <style:text-properties fo:letter-spacing="0.0159in"/>
    </style:style>
    <style:style style:name="T796" style:parent-style-name="Absatz-Standardschriftart" style:family="text">
      <style:text-properties fo:letter-spacing="-0.002in"/>
    </style:style>
    <style:style style:name="T797" style:parent-style-name="Absatz-Standardschriftart" style:family="text">
      <style:text-properties fo:letter-spacing="0.0166in"/>
    </style:style>
    <style:style style:name="T798" style:parent-style-name="Absatz-Standardschriftart" style:family="text">
      <style:text-properties fo:letter-spacing="0.002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0.002in"/>
    </style:style>
    <style:style style:name="T801" style:parent-style-name="Absatz-Standardschriftart" style:family="text">
      <style:text-properties fo:letter-spacing="-0.0006in"/>
    </style:style>
    <style:style style:name="P802" style:parent-style-name="Textkörper" style:family="paragraph">
      <style:paragraph-properties fo:margin-left="0.0138in">
        <style:tab-stops/>
      </style:paragraph-properties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0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1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97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0.0125in"/>
    </style:style>
    <style:style style:name="T811" style:parent-style-name="Absatz-Standardschriftart" style:family="text">
      <style:text-properties fo:letter-spacing="0.0118in"/>
    </style:style>
    <style:style style:name="T812" style:parent-style-name="Absatz-Standardschriftart" style:family="text">
      <style:text-properties fo:letter-spacing="-0.0013in"/>
    </style:style>
    <style:style style:name="P813" style:parent-style-name="Textkörper" style:family="paragraph">
      <style:paragraph-properties fo:margin-top="0.0006in" fo:margin-left="0.0138in">
        <style:tab-stops/>
      </style:paragraph-properties>
    </style:style>
    <style:style style:name="T814" style:parent-style-name="Absatz-Standardschriftart" style:family="text">
      <style:text-properties fo:letter-spacing="-0.0006in"/>
    </style:style>
    <style:style style:name="P815" style:parent-style-name="Textkörper" style:family="paragraph">
      <style:paragraph-properties fo:margin-top="0.0006in" fo:margin-left="0.0138in">
        <style:tab-stops/>
      </style:paragraph-properties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15in"/>
    </style:style>
    <style:style style:name="T818" style:parent-style-name="Absatz-Standardschriftart" style:family="text">
      <style:text-properties fo:letter-spacing="0.007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29in"/>
    </style:style>
    <style:style style:name="T821" style:parent-style-name="Absatz-Standardschriftart" style:family="text">
      <style:text-properties fo:letter-spacing="-0.0006in"/>
    </style:style>
    <style:style style:name="P822" style:parent-style-name="Standard" style:family="paragraph">
      <style:paragraph-properties fo:line-height="5%"/>
    </style:style>
    <style:style style:name="P823" style:parent-style-name="Textkörper" style:family="paragraph">
      <style:paragraph-properties fo:margin-top="0.0006in" fo:margin-left="0.0138in">
        <style:tab-stops/>
      </style:paragraph-properties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5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31in"/>
    </style:style>
    <style:style style:name="T828" style:parent-style-name="Absatz-Standardschriftart" style:family="text">
      <style:text-properties fo:letter-spacing="0.0159in"/>
    </style:style>
    <style:style style:name="T829" style:parent-style-name="Absatz-Standardschriftart" style:family="text">
      <style:text-properties fo:letter-spacing="-0.002in"/>
    </style:style>
    <style:style style:name="T830" style:parent-style-name="Absatz-Standardschriftart" style:family="text">
      <style:text-properties fo:letter-spacing="0.0166in"/>
    </style:style>
    <style:style style:name="T831" style:parent-style-name="Absatz-Standardschriftart" style:family="text">
      <style:text-properties fo:letter-spacing="0.002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0.002in"/>
    </style:style>
    <style:style style:name="T834" style:parent-style-name="Absatz-Standardschriftart" style:family="text">
      <style:text-properties fo:letter-spacing="-0.0006in"/>
    </style:style>
    <style:style style:name="P835" style:parent-style-name="Textkörper" style:family="paragraph">
      <style:paragraph-properties fo:margin-left="0.0138in">
        <style:tab-stops/>
      </style:paragraph-properties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0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1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97in"/>
    </style:style>
    <style:style style:name="T842" style:parent-style-name="Absatz-Standardschriftart" style:family="text">
      <style:text-properties fo:letter-spacing="-0.002in"/>
    </style:style>
    <style:style style:name="T843" style:parent-style-name="Absatz-Standardschriftart" style:family="text">
      <style:text-properties fo:letter-spacing="0.0125in"/>
    </style:style>
    <style:style style:name="T844" style:parent-style-name="Absatz-Standardschriftart" style:family="text">
      <style:text-properties fo:letter-spacing="0.0118in"/>
    </style:style>
    <style:style style:name="T845" style:parent-style-name="Absatz-Standardschriftart" style:family="text">
      <style:text-properties fo:letter-spacing="-0.0013in"/>
    </style:style>
    <style:style style:name="P846" style:parent-style-name="Textkörper" style:family="paragraph">
      <style:paragraph-properties fo:margin-top="0.0006in" fo:margin-left="0.0138in">
        <style:tab-stops/>
      </style:paragraph-properties>
    </style:style>
    <style:style style:name="T847" style:parent-style-name="Absatz-Standardschriftart" style:family="text">
      <style:text-properties fo:letter-spacing="-0.0006in"/>
    </style:style>
    <style:style style:name="P848" style:parent-style-name="Textkörper" style:family="paragraph">
      <style:paragraph-properties fo:margin-top="0.0006in" fo:margin-left="0.0138in">
        <style:tab-stops/>
      </style:paragraph-properties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15in"/>
    </style:style>
    <style:style style:name="T851" style:parent-style-name="Absatz-Standardschriftart" style:family="text">
      <style:text-properties fo:letter-spacing="0.007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29in"/>
    </style:style>
    <style:style style:name="T854" style:parent-style-name="Absatz-Standardschriftart" style:family="text">
      <style:text-properties fo:letter-spacing="-0.0006in"/>
    </style:style>
    <style:page-layout style:name="PL21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3" style:parent-style-name="Standard" style:family="paragraph">
      <style:paragraph-properties fo:line-height="5%"/>
    </style:style>
    <style:style style:name="P1194" style:parent-style-name="Textkörper" style:family="paragraph">
      <style:paragraph-properties fo:margin-top="0.0006in" fo:margin-left="0.0138in">
        <style:tab-stops/>
      </style:paragraph-properties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5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31in"/>
    </style:style>
    <style:style style:name="T1199" style:parent-style-name="Absatz-Standardschriftart" style:family="text">
      <style:text-properties fo:letter-spacing="0.0159in"/>
    </style:style>
    <style:style style:name="T1200" style:parent-style-name="Absatz-Standardschriftart" style:family="text">
      <style:text-properties fo:letter-spacing="-0.002in"/>
    </style:style>
    <style:style style:name="T1201" style:parent-style-name="Absatz-Standardschriftart" style:family="text">
      <style:text-properties fo:letter-spacing="0.0166in"/>
    </style:style>
    <style:style style:name="T1202" style:parent-style-name="Absatz-Standardschriftart" style:family="text">
      <style:text-properties fo:letter-spacing="0.002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0.002in"/>
    </style:style>
    <style:style style:name="T1205" style:parent-style-name="Absatz-Standardschriftart" style:family="text">
      <style:text-properties fo:letter-spacing="-0.0006in"/>
    </style:style>
    <style:style style:name="P1206" style:parent-style-name="Textkörper" style:family="paragraph">
      <style:paragraph-properties fo:margin-left="0.0138in">
        <style:tab-stops/>
      </style:paragraph-properties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0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1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97in"/>
    </style:style>
    <style:style style:name="T1213" style:parent-style-name="Absatz-Standardschriftart" style:family="text">
      <style:text-properties fo:letter-spacing="-0.002in"/>
    </style:style>
    <style:style style:name="T1214" style:parent-style-name="Absatz-Standardschriftart" style:family="text">
      <style:text-properties fo:letter-spacing="0.0125in"/>
    </style:style>
    <style:style style:name="T1215" style:parent-style-name="Absatz-Standardschriftart" style:family="text">
      <style:text-properties fo:letter-spacing="0.0118in"/>
    </style:style>
    <style:style style:name="T1216" style:parent-style-name="Absatz-Standardschriftart" style:family="text">
      <style:text-properties fo:letter-spacing="-0.0013in"/>
    </style:style>
    <style:style style:name="P1217" style:parent-style-name="Textkörper" style:family="paragraph">
      <style:paragraph-properties fo:margin-top="0.0006in" fo:margin-left="0.0138in">
        <style:tab-stops/>
      </style:paragraph-properties>
    </style:style>
    <style:style style:name="T1218" style:parent-style-name="Absatz-Standardschriftart" style:family="text">
      <style:text-properties fo:letter-spacing="-0.0006in"/>
    </style:style>
    <style:style style:name="P1219" style:parent-style-name="Textkörper" style:family="paragraph">
      <style:paragraph-properties fo:margin-top="0.0006in" fo:margin-left="0.0138in">
        <style:tab-stops/>
      </style:paragraph-properties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15in"/>
    </style:style>
    <style:style style:name="T1222" style:parent-style-name="Absatz-Standardschriftart" style:family="text">
      <style:text-properties fo:letter-spacing="0.007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29in"/>
    </style:style>
    <style:style style:name="T1225" style:parent-style-name="Absatz-Standardschriftart" style:family="text">
      <style:text-properties fo:letter-spacing="-0.0006in"/>
    </style:style>
    <style:style style:name="P1226" style:parent-style-name="Standard" style:family="paragraph">
      <style:paragraph-properties fo:line-height="5%"/>
    </style:style>
    <style:style style:name="P1227" style:parent-style-name="Textkörper" style:family="paragraph">
      <style:paragraph-properties fo:margin-top="0.0006in" fo:margin-left="0.0138in">
        <style:tab-stops/>
      </style:paragraph-properties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5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31in"/>
    </style:style>
    <style:style style:name="T1232" style:parent-style-name="Absatz-Standardschriftart" style:family="text">
      <style:text-properties fo:letter-spacing="0.0159in"/>
    </style:style>
    <style:style style:name="T1233" style:parent-style-name="Absatz-Standardschriftart" style:family="text">
      <style:text-properties fo:letter-spacing="-0.002in"/>
    </style:style>
    <style:style style:name="T1234" style:parent-style-name="Absatz-Standardschriftart" style:family="text">
      <style:text-properties fo:letter-spacing="0.0166in"/>
    </style:style>
    <style:style style:name="T1235" style:parent-style-name="Absatz-Standardschriftart" style:family="text">
      <style:text-properties fo:letter-spacing="0.002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0.002in"/>
    </style:style>
    <style:style style:name="T1238" style:parent-style-name="Absatz-Standardschriftart" style:family="text">
      <style:text-properties fo:letter-spacing="-0.0006in"/>
    </style:style>
    <style:style style:name="P1239" style:parent-style-name="Textkörper" style:family="paragraph">
      <style:paragraph-properties fo:margin-left="0.0138in">
        <style:tab-stops/>
      </style:paragraph-properties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04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1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97in"/>
    </style:style>
    <style:style style:name="T1246" style:parent-style-name="Absatz-Standardschriftart" style:family="text">
      <style:text-properties fo:letter-spacing="-0.002in"/>
    </style:style>
    <style:style style:name="T1247" style:parent-style-name="Absatz-Standardschriftart" style:family="text">
      <style:text-properties fo:letter-spacing="0.0125in"/>
    </style:style>
    <style:style style:name="T1248" style:parent-style-name="Absatz-Standardschriftart" style:family="text">
      <style:text-properties fo:letter-spacing="0.0118in"/>
    </style:style>
    <style:style style:name="T1249" style:parent-style-name="Absatz-Standardschriftart" style:family="text">
      <style:text-properties fo:letter-spacing="-0.0013in"/>
    </style:style>
    <style:style style:name="P1250" style:parent-style-name="Textkörper" style:family="paragraph">
      <style:paragraph-properties fo:margin-top="0.0006in" fo:margin-left="0.0138in">
        <style:tab-stops/>
      </style:paragraph-properties>
    </style:style>
    <style:style style:name="T1251" style:parent-style-name="Absatz-Standardschriftart" style:family="text">
      <style:text-properties fo:letter-spacing="-0.0006in"/>
    </style:style>
    <style:style style:name="P1252" style:parent-style-name="Textkörper" style:family="paragraph">
      <style:paragraph-properties fo:margin-top="0.0006in" fo:margin-left="0.0138in">
        <style:tab-stops/>
      </style:paragraph-properties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15in"/>
    </style:style>
    <style:style style:name="T1255" style:parent-style-name="Absatz-Standardschriftart" style:family="text">
      <style:text-properties fo:letter-spacing="0.007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29in"/>
    </style:style>
    <style:style style:name="T1258" style:parent-style-name="Absatz-Standardschriftart" style:family="text">
      <style:text-properties fo:letter-spacing="-0.0006in"/>
    </style:style>
    <style:page-layout style:name="PL28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4" style:parent-style-name="Standard" style:family="paragraph">
      <style:paragraph-properties fo:line-height="5%"/>
    </style:style>
    <style:style style:name="P1715" style:parent-style-name="Textkörper" style:family="paragraph">
      <style:paragraph-properties fo:margin-top="0.0006in" fo:margin-left="0.0138in">
        <style:tab-stops/>
      </style:paragraph-properties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5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31in"/>
    </style:style>
    <style:style style:name="T1720" style:parent-style-name="Absatz-Standardschriftart" style:family="text">
      <style:text-properties fo:letter-spacing="0.0159in"/>
    </style:style>
    <style:style style:name="T1721" style:parent-style-name="Absatz-Standardschriftart" style:family="text">
      <style:text-properties fo:letter-spacing="-0.002in"/>
    </style:style>
    <style:style style:name="T1722" style:parent-style-name="Absatz-Standardschriftart" style:family="text">
      <style:text-properties fo:letter-spacing="0.0166in"/>
    </style:style>
    <style:style style:name="T1723" style:parent-style-name="Absatz-Standardschriftart" style:family="text">
      <style:text-properties fo:letter-spacing="0.002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0.002in"/>
    </style:style>
    <style:style style:name="T1726" style:parent-style-name="Absatz-Standardschriftart" style:family="text">
      <style:text-properties fo:letter-spacing="-0.0006in"/>
    </style:style>
    <style:style style:name="P1727" style:parent-style-name="Textkörper" style:family="paragraph">
      <style:paragraph-properties fo:margin-left="0.0138in">
        <style:tab-stops/>
      </style:paragraph-properties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04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1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97in"/>
    </style:style>
    <style:style style:name="T1734" style:parent-style-name="Absatz-Standardschriftart" style:family="text">
      <style:text-properties fo:letter-spacing="-0.002in"/>
    </style:style>
    <style:style style:name="T1735" style:parent-style-name="Absatz-Standardschriftart" style:family="text">
      <style:text-properties fo:letter-spacing="0.0125in"/>
    </style:style>
    <style:style style:name="T1736" style:parent-style-name="Absatz-Standardschriftart" style:family="text">
      <style:text-properties fo:letter-spacing="0.0118in"/>
    </style:style>
    <style:style style:name="T1737" style:parent-style-name="Absatz-Standardschriftart" style:family="text">
      <style:text-properties fo:letter-spacing="-0.0013in"/>
    </style:style>
    <style:style style:name="P1738" style:parent-style-name="Textkörper" style:family="paragraph">
      <style:paragraph-properties fo:margin-top="0.0006in" fo:margin-left="0.0138in">
        <style:tab-stops/>
      </style:paragraph-properties>
    </style:style>
    <style:style style:name="T1739" style:parent-style-name="Absatz-Standardschriftart" style:family="text">
      <style:text-properties fo:letter-spacing="-0.0006in"/>
    </style:style>
    <style:style style:name="P1740" style:parent-style-name="Textkörper" style:family="paragraph">
      <style:paragraph-properties fo:margin-top="0.0006in" fo:margin-left="0.0138in">
        <style:tab-stops/>
      </style:paragraph-properties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15in"/>
    </style:style>
    <style:style style:name="T1743" style:parent-style-name="Absatz-Standardschriftart" style:family="text">
      <style:text-properties fo:letter-spacing="0.007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29in"/>
    </style:style>
    <style:style style:name="T1746" style:parent-style-name="Absatz-Standardschriftart" style:family="text">
      <style:text-properties fo:letter-spacing="-0.0006in"/>
    </style:style>
    <style:style style:name="P1747" style:parent-style-name="Standard" style:family="paragraph">
      <style:paragraph-properties fo:line-height="5%"/>
    </style:style>
    <style:style style:name="P1748" style:parent-style-name="Textkörper" style:family="paragraph">
      <style:paragraph-properties fo:margin-top="0.0006in" fo:margin-left="0.0138in">
        <style:tab-stops/>
      </style:paragraph-properties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59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31in"/>
    </style:style>
    <style:style style:name="T1753" style:parent-style-name="Absatz-Standardschriftart" style:family="text">
      <style:text-properties fo:letter-spacing="0.0159in"/>
    </style:style>
    <style:style style:name="T1754" style:parent-style-name="Absatz-Standardschriftart" style:family="text">
      <style:text-properties fo:letter-spacing="-0.002in"/>
    </style:style>
    <style:style style:name="T1755" style:parent-style-name="Absatz-Standardschriftart" style:family="text">
      <style:text-properties fo:letter-spacing="0.0166in"/>
    </style:style>
    <style:style style:name="T1756" style:parent-style-name="Absatz-Standardschriftart" style:family="text">
      <style:text-properties fo:letter-spacing="0.002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0.002in"/>
    </style:style>
    <style:style style:name="T1759" style:parent-style-name="Absatz-Standardschriftart" style:family="text">
      <style:text-properties fo:letter-spacing="-0.0006in"/>
    </style:style>
    <style:style style:name="P1760" style:parent-style-name="Textkörper" style:family="paragraph">
      <style:paragraph-properties fo:margin-left="0.0138in">
        <style:tab-stops/>
      </style:paragraph-properties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04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18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97in"/>
    </style:style>
    <style:style style:name="T1767" style:parent-style-name="Absatz-Standardschriftart" style:family="text">
      <style:text-properties fo:letter-spacing="-0.002in"/>
    </style:style>
    <style:style style:name="T1768" style:parent-style-name="Absatz-Standardschriftart" style:family="text">
      <style:text-properties fo:letter-spacing="0.0125in"/>
    </style:style>
    <style:style style:name="T1769" style:parent-style-name="Absatz-Standardschriftart" style:family="text">
      <style:text-properties fo:letter-spacing="0.0118in"/>
    </style:style>
    <style:style style:name="T1770" style:parent-style-name="Absatz-Standardschriftart" style:family="text">
      <style:text-properties fo:letter-spacing="-0.0013in"/>
    </style:style>
    <style:style style:name="P1771" style:parent-style-name="Textkörper" style:family="paragraph">
      <style:paragraph-properties fo:margin-top="0.0006in" fo:margin-left="0.0138in">
        <style:tab-stops/>
      </style:paragraph-properties>
    </style:style>
    <style:style style:name="T1772" style:parent-style-name="Absatz-Standardschriftart" style:family="text">
      <style:text-properties fo:letter-spacing="-0.0006in"/>
    </style:style>
    <style:style style:name="P1773" style:parent-style-name="Textkörper" style:family="paragraph">
      <style:paragraph-properties fo:margin-top="0.0006in" fo:margin-left="0.0138in">
        <style:tab-stops/>
      </style:paragraph-properties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15in"/>
    </style:style>
    <style:style style:name="T1776" style:parent-style-name="Absatz-Standardschriftart" style:family="text">
      <style:text-properties fo:letter-spacing="0.007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29in"/>
    </style:style>
    <style:style style:name="T1779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1216" draw:id="id0" draw:style-name="a0" draw:name="Text Box 6" text:anchor-type="paragraph" svg:x="0.12569in" svg:y="0.12639in" svg:width="4.19306in" svg:height="0.38889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<text:span text:style-name="T14">ORÇAMENTÀRIA</text:span></text:p><text:p text:style-name="P15"><text:span text:style-name="T16">ÓRGÃO:</text:span><text:span text:style-name="T17"><text:s/></text:span><text:span text:style-name="T18">Ministério</text:span><text:span text:style-name="T19"><text:s/></text:span><text:span text:style-name="T20">do</text:span><text:span text:style-name="T21"><text:s/></text:span><text:span text:style-name="T22">Trabalho</text:span><text:span text:style-name="T23"><text:s/></text:span>e<text:span text:style-name="T24"><text:s/></text:span><text:span text:style-name="T25">Emprego</text:span></text:p></draw:text-box><svg:title/><svg:desc/></draw:frame><draw:frame draw:z-index="503291240" draw:id="id1" draw:style-name="a1" draw:name="Text Box 5" text:anchor-type="paragraph" svg:x="0.12569in" svg:y="0.55972in" svg:width="0.59097in" svg:height="0.17222in" style:rel-width="scale" style:rel-height="scale"><draw:text-box><text:p text:style-name="P26"><text:span text:style-name="T27">Unidade:</text:span></text:p></draw:text-box><svg:title/><svg:desc/></draw:frame><draw:frame draw:z-index="503291264" draw:id="id2" draw:style-name="a2" draw:name="Text Box 4" text:anchor-type="paragraph" svg:x="0.85625in" svg:y="0.55972in" svg:width="3.20764in" svg:height="0.17222in" style:rel-width="scale" style:rel-height="scale"><draw:text-box><text:p text:style-name="P28"><text:span text:style-name="T29">Serviço</text:span><text:span text:style-name="T30"><text:s/></text:span>Nac<text:span text:style-name="T31"><text:s/></text:span><text:span text:style-name="T32">Aprend</text:span><text:span text:style-name="T33"><text:s/></text:span><text:span text:style-name="T34">Cooperativismo-SESCOOP/TO</text:span></text:p></draw:text-box><svg:title/><svg:desc/></draw:frame></text:p>
      </style:header>
      <style:header-left>
        <text:p text:style-name="P35"><draw:frame draw:z-index="503291288" draw:id="id3" draw:style-name="a3" draw:name="Text Box 3" text:anchor-type="paragraph" svg:x="0.12569in" svg:y="0.12639in" svg:width="4.19306in" svg:height="0.38889in" style:rel-width="scale" style:rel-height="scale"><draw:text-box><text:p text:style-name="P36"><text:span text:style-name="T37">ANEXO</text:span><text:span text:style-name="T38"><text:s/></text:span><text:span text:style-name="T39">II</text:span><text:span text:style-name="T40"><text:s/></text:span>-<text:span text:style-name="T41"><text:s/></text:span><text:span text:style-name="T42">DETALHAMENTO</text:span><text:span text:style-name="T43"><text:s/></text:span>DA<text:span text:style-name="T44"><text:s/></text:span><text:span text:style-name="T45">DESPESA</text:span><text:span text:style-name="T46"><text:s/></text:span><text:span text:style-name="T47">ORÇAMENTÀRIA</text:span></text:p><text:p text:style-name="P48"><text:span text:style-name="T49">ÓRGÃO:</text:span><text:span text:style-name="T50"><text:s/></text:span><text:span text:style-name="T51">Ministério</text:span><text:span text:style-name="T52"><text:s/></text:span><text:span text:style-name="T53">do</text:span><text:span text:style-name="T54"><text:s/></text:span><text:span text:style-name="T55">Trabalho</text:span><text:span text:style-name="T56"><text:s/></text:span>e<text:span text:style-name="T57"><text:s/></text:span><text:span text:style-name="T58">Emprego</text:span></text:p></draw:text-box><svg:title/><svg:desc/></draw:frame><draw:frame draw:z-index="503291312" draw:id="id4" draw:style-name="a4" draw:name="Text Box 2" text:anchor-type="paragraph" svg:x="0.12569in" svg:y="0.55972in" svg:width="0.59097in" svg:height="0.17222in" style:rel-width="scale" style:rel-height="scale"><draw:text-box><text:p text:style-name="P59"><text:span text:style-name="T60">Unidade:</text:span></text:p></draw:text-box><svg:title/><svg:desc/></draw:frame><draw:frame draw:z-index="503291336" draw:id="id5" draw:style-name="a5" draw:name="Text Box 1" text:anchor-type="paragraph" svg:x="0.85625in" svg:y="0.55972in" svg:width="3.20764in" svg:height="0.17222in" style:rel-width="scale" style:rel-height="scale"><draw:text-box><text:p text:style-name="P61"><text:span text:style-name="T62">Serviço</text:span><text:span text:style-name="T63"><text:s/></text:span>Nac<text:span text:style-name="T64"><text:s/></text:span><text:span text:style-name="T65">Aprend</text:span><text:span text:style-name="T66"><text:s/></text:span><text:span text:style-name="T67">Cooperativismo-SESCOOP/TO</text:span></text:p></draw:text-box><svg:title/><svg:desc/></draw:frame></text:p>
      </style:header-left>
    </style:master-page>
    <style:master-page style:name="MP7" style:page-layout-name="PL7">
      <style:header>
        <text:p text:style-name="P366"><draw:frame draw:z-index="503291216" draw:id="id6" draw:style-name="a6" draw:name="Text Box 6" text:anchor-type="paragraph" svg:x="0.12569in" svg:y="0.12639in" svg:width="4.19306in" svg:height="0.38889in" style:rel-width="scale" style:rel-height="scale"><draw:text-box><text:p text:style-name="P367"><text:span text:style-name="T368">ANEXO</text:span><text:span text:style-name="T369"><text:s/></text:span><text:span text:style-name="T370">II</text:span><text:span text:style-name="T371"><text:s/></text:span>-<text:span text:style-name="T372"><text:s/></text:span><text:span text:style-name="T373">DETALHAMENTO</text:span><text:span text:style-name="T374"><text:s/></text:span>DA<text:span text:style-name="T375"><text:s/></text:span><text:span text:style-name="T376">DESPESA</text:span><text:span text:style-name="T377"><text:s/></text:span><text:span text:style-name="T378">ORÇAMENTÀRIA</text:span></text:p><text:p text:style-name="P379"><text:span text:style-name="T380">ÓRGÃO:</text:span><text:span text:style-name="T381"><text:s/></text:span><text:span text:style-name="T382">Ministério</text:span><text:span text:style-name="T383"><text:s/></text:span><text:span text:style-name="T384">do</text:span><text:span text:style-name="T385"><text:s/></text:span><text:span text:style-name="T386">Trabalho</text:span><text:span text:style-name="T387"><text:s/></text:span>e<text:span text:style-name="T388"><text:s/></text:span><text:span text:style-name="T389">Emprego</text:span></text:p></draw:text-box><svg:title/><svg:desc/></draw:frame><draw:frame draw:z-index="503291240" draw:id="id7" draw:style-name="a7" draw:name="Text Box 5" text:anchor-type="paragraph" svg:x="0.12569in" svg:y="0.55972in" svg:width="0.59097in" svg:height="0.17222in" style:rel-width="scale" style:rel-height="scale"><draw:text-box><text:p text:style-name="P390"><text:span text:style-name="T391">Unidade:</text:span></text:p></draw:text-box><svg:title/><svg:desc/></draw:frame><draw:frame draw:z-index="503291264" draw:id="id8" draw:style-name="a8" draw:name="Text Box 4" text:anchor-type="paragraph" svg:x="0.85625in" svg:y="0.55972in" svg:width="3.20764in" svg:height="0.17222in" style:rel-width="scale" style:rel-height="scale"><draw:text-box><text:p text:style-name="P392"><text:span text:style-name="T393">Serviço</text:span><text:span text:style-name="T394"><text:s/></text:span>Nac<text:span text:style-name="T395"><text:s/></text:span><text:span text:style-name="T396">Aprend</text:span><text:span text:style-name="T397"><text:s/></text:span><text:span text:style-name="T398">Cooperativismo-SESCOOP/TO</text:span></text:p></draw:text-box><svg:title/><svg:desc/></draw:frame></text:p>
      </style:header>
      <style:header-left>
        <text:p text:style-name="P399"><draw:frame draw:z-index="503291288" draw:id="id9" draw:style-name="a9" draw:name="Text Box 3" text:anchor-type="paragraph" svg:x="0.12569in" svg:y="0.12639in" svg:width="4.19306in" svg:height="0.38889in" style:rel-width="scale" style:rel-height="scale"><draw:text-box><text:p text:style-name="P400"><text:span text:style-name="T401">ANEXO</text:span><text:span text:style-name="T402"><text:s/></text:span><text:span text:style-name="T403">II</text:span><text:span text:style-name="T404"><text:s/></text:span>-<text:span text:style-name="T405"><text:s/></text:span><text:span text:style-name="T406">DETALHAMENTO</text:span><text:span text:style-name="T407"><text:s/></text:span>DA<text:span text:style-name="T408"><text:s/></text:span><text:span text:style-name="T409">DESPESA</text:span><text:span text:style-name="T410"><text:s/></text:span><text:span text:style-name="T411">ORÇAMENTÀRIA</text:span></text:p><text:p text:style-name="P412"><text:span text:style-name="T413">ÓRGÃO:</text:span><text:span text:style-name="T414"><text:s/></text:span><text:span text:style-name="T415">Ministério</text:span><text:span text:style-name="T416"><text:s/></text:span><text:span text:style-name="T417">do</text:span><text:span text:style-name="T418"><text:s/></text:span><text:span text:style-name="T419">Trabalho</text:span><text:span text:style-name="T420"><text:s/></text:span>e<text:span text:style-name="T421"><text:s/></text:span><text:span text:style-name="T422">Emprego</text:span></text:p></draw:text-box><svg:title/><svg:desc/></draw:frame><draw:frame draw:z-index="503291312" draw:id="id10" draw:style-name="a10" draw:name="Text Box 2" text:anchor-type="paragraph" svg:x="0.12569in" svg:y="0.55972in" svg:width="0.59097in" svg:height="0.17222in" style:rel-width="scale" style:rel-height="scale"><draw:text-box><text:p text:style-name="P423"><text:span text:style-name="T424">Unidade:</text:span></text:p></draw:text-box><svg:title/><svg:desc/></draw:frame><draw:frame draw:z-index="503291336" draw:id="id11" draw:style-name="a11" draw:name="Text Box 1" text:anchor-type="paragraph" svg:x="0.85625in" svg:y="0.55972in" svg:width="3.20764in" svg:height="0.17222in" style:rel-width="scale" style:rel-height="scale"><draw:text-box><text:p text:style-name="P425"><text:span text:style-name="T426">Serviço</text:span><text:span text:style-name="T427"><text:s/></text:span>Nac<text:span text:style-name="T428"><text:s/></text:span><text:span text:style-name="T429">Aprend</text:span><text:span text:style-name="T430"><text:s/></text:span><text:span text:style-name="T431">Cooperativismo-SESCOOP/TO</text:span></text:p></draw:text-box><svg:title/><svg:desc/></draw:frame></text:p>
      </style:header-left>
    </style:master-page>
    <style:master-page style:name="MP14" style:page-layout-name="PL14">
      <style:header>
        <text:p text:style-name="P789"><draw:frame draw:z-index="503291216" draw:id="id12" draw:style-name="a12" draw:name="Text Box 6" text:anchor-type="paragraph" svg:x="0.12569in" svg:y="0.12639in" svg:width="4.19306in" svg:height="0.38889in" style:rel-width="scale" style:rel-height="scale"><draw:text-box><text:p text:style-name="P790"><text:span text:style-name="T791">ANEXO</text:span><text:span text:style-name="T792"><text:s/></text:span><text:span text:style-name="T793">II</text:span><text:span text:style-name="T794"><text:s/></text:span>-<text:span text:style-name="T795"><text:s/></text:span><text:span text:style-name="T796">DETALHAMENTO</text:span><text:span text:style-name="T797"><text:s/></text:span>DA<text:span text:style-name="T798"><text:s/></text:span><text:span text:style-name="T799">DESPESA</text:span><text:span text:style-name="T800"><text:s/></text:span><text:span text:style-name="T801">ORÇAMENTÀRIA</text:span></text:p><text:p text:style-name="P802"><text:span text:style-name="T803">ÓRGÃO:</text:span><text:span text:style-name="T804"><text:s/></text:span><text:span text:style-name="T805">Ministério</text:span><text:span text:style-name="T806"><text:s/></text:span><text:span text:style-name="T807">do</text:span><text:span text:style-name="T808"><text:s/></text:span><text:span text:style-name="T809">Trabalho</text:span><text:span text:style-name="T810"><text:s/></text:span>e<text:span text:style-name="T811"><text:s/></text:span><text:span text:style-name="T812">Emprego</text:span></text:p></draw:text-box><svg:title/><svg:desc/></draw:frame><draw:frame draw:z-index="503291240" draw:id="id13" draw:style-name="a13" draw:name="Text Box 5" text:anchor-type="paragraph" svg:x="0.12569in" svg:y="0.55972in" svg:width="0.59097in" svg:height="0.17222in" style:rel-width="scale" style:rel-height="scale"><draw:text-box><text:p text:style-name="P813"><text:span text:style-name="T814">Unidade:</text:span></text:p></draw:text-box><svg:title/><svg:desc/></draw:frame><draw:frame draw:z-index="503291264" draw:id="id14" draw:style-name="a14" draw:name="Text Box 4" text:anchor-type="paragraph" svg:x="0.85625in" svg:y="0.55972in" svg:width="3.20764in" svg:height="0.17222in" style:rel-width="scale" style:rel-height="scale"><draw:text-box><text:p text:style-name="P815"><text:span text:style-name="T816">Serviço</text:span><text:span text:style-name="T817"><text:s/></text:span>Nac<text:span text:style-name="T818"><text:s/></text:span><text:span text:style-name="T819">Aprend</text:span><text:span text:style-name="T820"><text:s/></text:span><text:span text:style-name="T821">Cooperativismo-SESCOOP/TO</text:span></text:p></draw:text-box><svg:title/><svg:desc/></draw:frame></text:p>
      </style:header>
      <style:header-left>
        <text:p text:style-name="P822"><draw:frame draw:z-index="503291288" draw:id="id15" draw:style-name="a15" draw:name="Text Box 3" text:anchor-type="paragraph" svg:x="0.12569in" svg:y="0.12639in" svg:width="4.19306in" svg:height="0.38889in" style:rel-width="scale" style:rel-height="scale"><draw:text-box><text:p text:style-name="P823"><text:span text:style-name="T824">ANEXO</text:span><text:span text:style-name="T825"><text:s/></text:span><text:span text:style-name="T826">II</text:span><text:span text:style-name="T827"><text:s/></text:span>-<text:span text:style-name="T828"><text:s/></text:span><text:span text:style-name="T829">DETALHAMENTO</text:span><text:span text:style-name="T830"><text:s/></text:span>DA<text:span text:style-name="T831"><text:s/></text:span><text:span text:style-name="T832">DESPESA</text:span><text:span text:style-name="T833"><text:s/></text:span><text:span text:style-name="T834">ORÇAMENTÀRIA</text:span></text:p><text:p text:style-name="P835"><text:span text:style-name="T836">ÓRGÃO:</text:span><text:span text:style-name="T837"><text:s/></text:span><text:span text:style-name="T838">Ministério</text:span><text:span text:style-name="T839"><text:s/></text:span><text:span text:style-name="T840">do</text:span><text:span text:style-name="T841"><text:s/></text:span><text:span text:style-name="T842">Trabalho</text:span><text:span text:style-name="T843"><text:s/></text:span>e<text:span text:style-name="T844"><text:s/></text:span><text:span text:style-name="T845">Emprego</text:span></text:p></draw:text-box><svg:title/><svg:desc/></draw:frame><draw:frame draw:z-index="503291312" draw:id="id16" draw:style-name="a16" draw:name="Text Box 2" text:anchor-type="paragraph" svg:x="0.12569in" svg:y="0.55972in" svg:width="0.59097in" svg:height="0.17222in" style:rel-width="scale" style:rel-height="scale"><draw:text-box><text:p text:style-name="P846"><text:span text:style-name="T847">Unidade:</text:span></text:p></draw:text-box><svg:title/><svg:desc/></draw:frame><draw:frame draw:z-index="503291336" draw:id="id17" draw:style-name="a17" draw:name="Text Box 1" text:anchor-type="paragraph" svg:x="0.85625in" svg:y="0.55972in" svg:width="3.20764in" svg:height="0.17222in" style:rel-width="scale" style:rel-height="scale"><draw:text-box><text:p text:style-name="P848"><text:span text:style-name="T849">Serviço</text:span><text:span text:style-name="T850"><text:s/></text:span>Nac<text:span text:style-name="T851"><text:s/></text:span><text:span text:style-name="T852">Aprend</text:span><text:span text:style-name="T853"><text:s/></text:span><text:span text:style-name="T854">Cooperativismo-SESCOOP/TO</text:span></text:p></draw:text-box><svg:title/><svg:desc/></draw:frame></text:p>
      </style:header-left>
    </style:master-page>
    <style:master-page style:name="MP21" style:page-layout-name="PL21">
      <style:header>
        <text:p text:style-name="P1193"><draw:frame draw:z-index="503291216" draw:id="id18" draw:style-name="a18" draw:name="Text Box 6" text:anchor-type="paragraph" svg:x="0.12569in" svg:y="0.12639in" svg:width="4.19306in" svg:height="0.38889in" style:rel-width="scale" style:rel-height="scale"><draw:text-box><text:p text:style-name="P1194"><text:span text:style-name="T1195">ANEXO</text:span><text:span text:style-name="T1196"><text:s/></text:span><text:span text:style-name="T1197">II</text:span><text:span text:style-name="T1198"><text:s/></text:span>-<text:span text:style-name="T1199"><text:s/></text:span><text:span text:style-name="T1200">DETALHAMENTO</text:span><text:span text:style-name="T1201"><text:s/></text:span>DA<text:span text:style-name="T1202"><text:s/></text:span><text:span text:style-name="T1203">DESPESA</text:span><text:span text:style-name="T1204"><text:s/></text:span><text:span text:style-name="T1205">ORÇAMENTÀRIA</text:span></text:p><text:p text:style-name="P1206"><text:span text:style-name="T1207">ÓRGÃO:</text:span><text:span text:style-name="T1208"><text:s/></text:span><text:span text:style-name="T1209">Ministério</text:span><text:span text:style-name="T1210"><text:s/></text:span><text:span text:style-name="T1211">do</text:span><text:span text:style-name="T1212"><text:s/></text:span><text:span text:style-name="T1213">Trabalho</text:span><text:span text:style-name="T1214"><text:s/></text:span>e<text:span text:style-name="T1215"><text:s/></text:span><text:span text:style-name="T1216">Emprego</text:span></text:p></draw:text-box><svg:title/><svg:desc/></draw:frame><draw:frame draw:z-index="503291240" draw:id="id19" draw:style-name="a19" draw:name="Text Box 5" text:anchor-type="paragraph" svg:x="0.12569in" svg:y="0.55972in" svg:width="0.59097in" svg:height="0.17222in" style:rel-width="scale" style:rel-height="scale"><draw:text-box><text:p text:style-name="P1217"><text:span text:style-name="T1218">Unidade:</text:span></text:p></draw:text-box><svg:title/><svg:desc/></draw:frame><draw:frame draw:z-index="503291264" draw:id="id20" draw:style-name="a20" draw:name="Text Box 4" text:anchor-type="paragraph" svg:x="0.85625in" svg:y="0.55972in" svg:width="3.20764in" svg:height="0.17222in" style:rel-width="scale" style:rel-height="scale"><draw:text-box><text:p text:style-name="P1219"><text:span text:style-name="T1220">Serviço</text:span><text:span text:style-name="T1221"><text:s/></text:span>Nac<text:span text:style-name="T1222"><text:s/></text:span><text:span text:style-name="T1223">Aprend</text:span><text:span text:style-name="T1224"><text:s/></text:span><text:span text:style-name="T1225">Cooperativismo-SESCOOP/TO</text:span></text:p></draw:text-box><svg:title/><svg:desc/></draw:frame></text:p>
      </style:header>
      <style:header-left>
        <text:p text:style-name="P1226"><draw:frame draw:z-index="503291288" draw:id="id21" draw:style-name="a21" draw:name="Text Box 3" text:anchor-type="paragraph" svg:x="0.12569in" svg:y="0.12639in" svg:width="4.19306in" svg:height="0.38889in" style:rel-width="scale" style:rel-height="scale"><draw:text-box><text:p text:style-name="P1227"><text:span text:style-name="T1228">ANEXO</text:span><text:span text:style-name="T1229"><text:s/></text:span><text:span text:style-name="T1230">II</text:span><text:span text:style-name="T1231"><text:s/></text:span>-<text:span text:style-name="T1232"><text:s/></text:span><text:span text:style-name="T1233">DETALHAMENTO</text:span><text:span text:style-name="T1234"><text:s/></text:span>DA<text:span text:style-name="T1235"><text:s/></text:span><text:span text:style-name="T1236">DESPESA</text:span><text:span text:style-name="T1237"><text:s/></text:span><text:span text:style-name="T1238">ORÇAMENTÀRIA</text:span></text:p><text:p text:style-name="P1239"><text:span text:style-name="T1240">ÓRGÃO:</text:span><text:span text:style-name="T1241"><text:s/></text:span><text:span text:style-name="T1242">Ministério</text:span><text:span text:style-name="T1243"><text:s/></text:span><text:span text:style-name="T1244">do</text:span><text:span text:style-name="T1245"><text:s/></text:span><text:span text:style-name="T1246">Trabalho</text:span><text:span text:style-name="T1247"><text:s/></text:span>e<text:span text:style-name="T1248"><text:s/></text:span><text:span text:style-name="T1249">Emprego</text:span></text:p></draw:text-box><svg:title/><svg:desc/></draw:frame><draw:frame draw:z-index="503291312" draw:id="id22" draw:style-name="a22" draw:name="Text Box 2" text:anchor-type="paragraph" svg:x="0.12569in" svg:y="0.55972in" svg:width="0.59097in" svg:height="0.17222in" style:rel-width="scale" style:rel-height="scale"><draw:text-box><text:p text:style-name="P1250"><text:span text:style-name="T1251">Unidade:</text:span></text:p></draw:text-box><svg:title/><svg:desc/></draw:frame><draw:frame draw:z-index="503291336" draw:id="id23" draw:style-name="a23" draw:name="Text Box 1" text:anchor-type="paragraph" svg:x="0.85625in" svg:y="0.55972in" svg:width="3.20764in" svg:height="0.17222in" style:rel-width="scale" style:rel-height="scale"><draw:text-box><text:p text:style-name="P1252"><text:span text:style-name="T1253">Serviço</text:span><text:span text:style-name="T1254"><text:s/></text:span>Nac<text:span text:style-name="T1255"><text:s/></text:span><text:span text:style-name="T1256">Aprend</text:span><text:span text:style-name="T1257"><text:s/></text:span><text:span text:style-name="T1258">Cooperativismo-SESCOOP/TO</text:span></text:p></draw:text-box><svg:title/><svg:desc/></draw:frame></text:p>
      </style:header-left>
    </style:master-page>
    <style:master-page style:name="MP28" style:page-layout-name="PL28">
      <style:header>
        <text:p text:style-name="P1714"><draw:frame draw:z-index="503291216" draw:id="id24" draw:style-name="a24" draw:name="Text Box 6" text:anchor-type="paragraph" svg:x="0.12569in" svg:y="0.12639in" svg:width="4.19306in" svg:height="0.38889in" style:rel-width="scale" style:rel-height="scale"><draw:text-box><text:p text:style-name="P1715"><text:span text:style-name="T1716">ANEXO</text:span><text:span text:style-name="T1717"><text:s/></text:span><text:span text:style-name="T1718">II</text:span><text:span text:style-name="T1719"><text:s/></text:span>-<text:span text:style-name="T1720"><text:s/></text:span><text:span text:style-name="T1721">DETALHAMENTO</text:span><text:span text:style-name="T1722"><text:s/></text:span>DA<text:span text:style-name="T1723"><text:s/></text:span><text:span text:style-name="T1724">DESPESA</text:span><text:span text:style-name="T1725"><text:s/></text:span><text:span text:style-name="T1726">ORÇAMENTÀRIA</text:span></text:p><text:p text:style-name="P1727"><text:span text:style-name="T1728">ÓRGÃO:</text:span><text:span text:style-name="T1729"><text:s/></text:span><text:span text:style-name="T1730">Ministério</text:span><text:span text:style-name="T1731"><text:s/></text:span><text:span text:style-name="T1732">do</text:span><text:span text:style-name="T1733"><text:s/></text:span><text:span text:style-name="T1734">Trabalho</text:span><text:span text:style-name="T1735"><text:s/></text:span>e<text:span text:style-name="T1736"><text:s/></text:span><text:span text:style-name="T1737">Emprego</text:span></text:p></draw:text-box><svg:title/><svg:desc/></draw:frame><draw:frame draw:z-index="503291240" draw:id="id25" draw:style-name="a25" draw:name="Text Box 5" text:anchor-type="paragraph" svg:x="0.12569in" svg:y="0.55972in" svg:width="0.59097in" svg:height="0.17222in" style:rel-width="scale" style:rel-height="scale"><draw:text-box><text:p text:style-name="P1738"><text:span text:style-name="T1739">Unidade:</text:span></text:p></draw:text-box><svg:title/><svg:desc/></draw:frame><draw:frame draw:z-index="503291264" draw:id="id26" draw:style-name="a26" draw:name="Text Box 4" text:anchor-type="paragraph" svg:x="0.85625in" svg:y="0.55972in" svg:width="3.20764in" svg:height="0.17222in" style:rel-width="scale" style:rel-height="scale"><draw:text-box><text:p text:style-name="P1740"><text:span text:style-name="T1741">Serviço</text:span><text:span text:style-name="T1742"><text:s/></text:span>Nac<text:span text:style-name="T1743"><text:s/></text:span><text:span text:style-name="T1744">Aprend</text:span><text:span text:style-name="T1745"><text:s/></text:span><text:span text:style-name="T1746">Cooperativismo-SESCOOP/TO</text:span></text:p></draw:text-box><svg:title/><svg:desc/></draw:frame></text:p>
      </style:header>
      <style:header-left>
        <text:p text:style-name="P1747"><draw:frame draw:z-index="503291288" draw:id="id27" draw:style-name="a27" draw:name="Text Box 3" text:anchor-type="paragraph" svg:x="0.12569in" svg:y="0.12639in" svg:width="4.19306in" svg:height="0.38889in" style:rel-width="scale" style:rel-height="scale"><draw:text-box><text:p text:style-name="P1748"><text:span text:style-name="T1749">ANEXO</text:span><text:span text:style-name="T1750"><text:s/></text:span><text:span text:style-name="T1751">II</text:span><text:span text:style-name="T1752"><text:s/></text:span>-<text:span text:style-name="T1753"><text:s/></text:span><text:span text:style-name="T1754">DETALHAMENTO</text:span><text:span text:style-name="T1755"><text:s/></text:span>DA<text:span text:style-name="T1756"><text:s/></text:span><text:span text:style-name="T1757">DESPESA</text:span><text:span text:style-name="T1758"><text:s/></text:span><text:span text:style-name="T1759">ORÇAMENTÀRIA</text:span></text:p><text:p text:style-name="P1760"><text:span text:style-name="T1761">ÓRGÃO:</text:span><text:span text:style-name="T1762"><text:s/></text:span><text:span text:style-name="T1763">Ministério</text:span><text:span text:style-name="T1764"><text:s/></text:span><text:span text:style-name="T1765">do</text:span><text:span text:style-name="T1766"><text:s/></text:span><text:span text:style-name="T1767">Trabalho</text:span><text:span text:style-name="T1768"><text:s/></text:span>e<text:span text:style-name="T1769"><text:s/></text:span><text:span text:style-name="T1770">Emprego</text:span></text:p></draw:text-box><svg:title/><svg:desc/></draw:frame><draw:frame draw:z-index="503291312" draw:id="id28" draw:style-name="a28" draw:name="Text Box 2" text:anchor-type="paragraph" svg:x="0.12569in" svg:y="0.55972in" svg:width="0.59097in" svg:height="0.17222in" style:rel-width="scale" style:rel-height="scale"><draw:text-box><text:p text:style-name="P1771"><text:span text:style-name="T1772">Unidade:</text:span></text:p></draw:text-box><svg:title/><svg:desc/></draw:frame><draw:frame draw:z-index="503291336" draw:id="id29" draw:style-name="a29" draw:name="Text Box 1" text:anchor-type="paragraph" svg:x="0.85625in" svg:y="0.55972in" svg:width="3.20764in" svg:height="0.17222in" style:rel-width="scale" style:rel-height="scale"><draw:text-box><text:p text:style-name="P1773"><text:span text:style-name="T1774">Serviço</text:span><text:span text:style-name="T1775"><text:s/></text:span>Nac<text:span text:style-name="T1776"><text:s/></text:span><text:span text:style-name="T1777">Aprend</text:span><text:span text:style-name="T1778"><text:s/></text:span><text:span text:style-name="T1779">Cooperativismo-SESCOOP/TO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0:00Z</meta:creation-date>
    <dc:date>2018-03-23T19:50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5" meta:paragraph-count="191" meta:word-count="730" meta:character-count="4824" meta:row-count="498" meta:non-whitespace-character-count="4299"/>
  </office:meta>
</office:document-meta>
</file>