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Corpodetexto3" style:master-page-name="MP0" style:family="paragraph">
      <style:paragraph-properties fo:break-before="page"/>
      <style:text-properties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Corpodetexto" style:family="paragraph">
      <style:paragraph-properties fo:line-height="115%" fo:text-indent="0.4916in"/>
      <style:text-properties style:font-name="Arial"/>
    </style:style>
    <style:style style:name="P9" style:parent-style-name="Corpodetexto" style:family="paragraph">
      <style:paragraph-properties fo:line-height="115%" fo:margin-left="0.4916in" fo:text-indent="0.4916in">
        <style:tab-stops/>
      </style:paragraph-properties>
      <style:text-properties style:font-name="Arial"/>
    </style:style>
    <style:style style:name="P10" style:parent-style-name="Corpodetexto" style:family="paragraph">
      <style:paragraph-properties fo:line-height="115%" fo:margin-left="0.4916in" fo:text-indent="0.4916in">
        <style:tab-stops/>
      </style:paragraph-properties>
      <style:text-properties style:font-name="Arial" fo:font-weight="bold" style:font-weight-asian="bold" style:font-weight-complex="bold"/>
    </style:style>
    <style:style style:name="P11" style:parent-style-name="Corpodetexto" style:family="paragraph">
      <style:paragraph-properties fo:line-height="115%"/>
      <style:text-properties style:font-name="Arial"/>
    </style:style>
    <style:style style:name="P12" style:parent-style-name="Normal" style:family="paragraph">
      <style:paragraph-properties fo:text-align="justify" fo:line-height="115%" fo:text-indent="0.4916in" fo:background-color="#FFFFFF"/>
    </style:style>
    <style:style style:name="T13" style:parent-style-name="Fonteparág.padrão" style:family="text">
      <style:text-properties fo:font-weight="bold" style:font-weight-asian="bold" style:font-weight-complex="bold" style:font-size-complex="12pt"/>
    </style:style>
    <style:style style:name="T14" style:parent-style-name="Fonteparág.padrão" style:family="text">
      <style:text-properties fo:font-weight="bold" style:font-weight-asian="bold" style:font-weight-complex="bold" style:text-position="super 66.6%" style:font-size-complex="12pt"/>
    </style:style>
    <style:style style:name="T15" style:parent-style-name="Fonteparág.padrão" style:family="text">
      <style:text-properties fo:font-weight="bold" style:font-weight-asian="bold" style:font-weight-complex="bold" style:font-size-complex="12pt"/>
    </style:style>
    <style:style style:name="T16" style:parent-style-name="Fonteparág.padrão" style:family="text">
      <style:text-properties style:font-weight-complex="bold" style:font-size-complex="12pt"/>
    </style:style>
    <style:style style:name="T17" style:parent-style-name="Fonteparág.padrão" style:family="text">
      <style:text-properties style:font-weight-complex="bold" style:font-size-complex="12pt"/>
    </style:style>
    <style:style style:name="T18" style:parent-style-name="Fonteparág.padrão" style:family="text">
      <style:text-properties style:font-weight-complex="bold" style:font-size-complex="12pt"/>
    </style:style>
    <style:style style:name="T19" style:parent-style-name="Fonteparág.padrão" style:family="text">
      <style:text-properties fo:font-weight="bold" style:font-weight-asian="bold" style:font-weight-complex="bold" style:font-size-complex="12pt"/>
    </style:style>
    <style:style style:name="T20" style:parent-style-name="Fonteparág.padrão" style:family="text">
      <style:text-properties style:font-weight-complex="bold" style:font-size-complex="12pt"/>
    </style:style>
    <style:style style:name="T21" style:parent-style-name="Fonteparág.padrão" style:family="text">
      <style:text-properties style:font-weight-complex="bold" style:font-size-complex="12pt"/>
    </style:style>
    <style:style style:name="P22" style:parent-style-name="Normal" style:family="paragraph">
      <style:paragraph-properties fo:text-align="justify" fo:line-height="115%" fo:background-color="#FFFFFF"/>
      <style:text-properties style:font-weight-complex="bold" style:font-size-complex="12pt"/>
    </style:style>
    <style:style style:name="P23" style:parent-style-name="Normal" style:family="paragraph">
      <style:paragraph-properties fo:line-height="115%" fo:text-indent="0.5909in" fo:background-color="#FFFFFF"/>
      <style:text-properties style:font-name-complex="Arial" fo:font-weight="bold" style:font-weight-asian="bold" fo:color="#222222" style:font-size-complex="12pt" style:text-underline-type="single" style:text-underline-style="solid" style:text-underline-width="auto" style:text-underline-mode="continuous"/>
    </style:style>
    <style:style style:name="P24" style:parent-style-name="Normal" style:family="paragraph">
      <style:paragraph-properties fo:line-height="115%" fo:text-indent="0.5909in" fo:background-color="#FFFFFF"/>
      <style:text-properties style:font-name-complex="Arial" fo:color="#222222" style:font-size-complex="12pt"/>
    </style:style>
    <style:style style:name="P25" style:parent-style-name="Normal" style:family="paragraph">
      <style:paragraph-properties fo:line-height="115%" fo:text-indent="0.5909in" fo:background-color="#FFFFFF"/>
      <style:text-properties style:font-name-complex="Arial" fo:color="#222222" style:font-size-complex="12pt"/>
    </style:style>
    <style:style style:name="P26" style:parent-style-name="Normal" style:family="paragraph">
      <style:paragraph-properties fo:line-height="115%" fo:text-indent="0.5909in" fo:background-color="#FFFFFF"/>
      <style:text-properties style:font-name-complex="Arial" fo:color="#222222" style:font-size-complex="12pt"/>
    </style:style>
    <style:style style:name="P27" style:parent-style-name="Normal" style:family="paragraph">
      <style:paragraph-properties fo:line-height="115%" fo:text-indent="0.5909in" fo:background-color="#FFFFFF"/>
      <style:text-properties style:font-name-complex="Arial" fo:color="#222222" style:font-size-complex="12pt"/>
    </style:style>
    <style:style style:name="P28" style:parent-style-name="Normal" style:family="paragraph">
      <style:paragraph-properties fo:line-height="115%" fo:text-indent="0.5909in" fo:background-color="#FFFFFF"/>
      <style:text-properties style:font-name-complex="Arial" fo:font-weight="bold" style:font-weight-asian="bold" fo:color="#222222" style:font-size-complex="12pt" style:text-underline-type="single" style:text-underline-style="solid" style:text-underline-width="auto" style:text-underline-mode="continuous"/>
    </style:style>
    <style:style style:name="P29" style:parent-style-name="Normal" style:family="paragraph">
      <style:paragraph-properties fo:line-height="115%" fo:text-indent="0.5909in" fo:background-color="#FFFFFF"/>
      <style:text-properties style:font-name-complex="Arial" fo:color="#222222" style:font-size-complex="12pt"/>
    </style:style>
    <style:style style:name="P30" style:parent-style-name="Normal" style:family="paragraph">
      <style:paragraph-properties fo:line-height="115%" fo:text-indent="0.5909in" fo:background-color="#FFFFFF"/>
      <style:text-properties style:font-name-complex="Arial" fo:color="#222222" style:font-size-complex="12pt"/>
    </style:style>
    <style:style style:name="P31" style:parent-style-name="Normal" style:family="paragraph">
      <style:paragraph-properties fo:text-align="justify" fo:line-height="115%" fo:background-color="#FFFFFF"/>
      <style:text-properties fo:font-weight="bold" style:font-weight-asian="bold" style:font-size-complex="12pt"/>
    </style:style>
    <style:style style:name="P32" style:parent-style-name="Normal" style:family="paragraph">
      <style:paragraph-properties fo:text-align="justify" fo:line-height="115%" fo:text-indent="0.4916in" fo:background-color="#FFFFFF"/>
    </style:style>
    <style:style style:name="T33" style:parent-style-name="Fonteparág.padrão" style:family="text">
      <style:text-properties fo:font-weight="bold" style:font-weight-asian="bold" style:font-size-complex="12pt"/>
    </style:style>
    <style:style style:name="T34" style:parent-style-name="Fonteparág.padrão" style:family="text">
      <style:text-properties fo:font-weight="bold" style:font-weight-asian="bold" style:font-size-complex="12pt"/>
    </style:style>
    <style:style style:name="T35" style:parent-style-name="Fonteparág.padrão" style:family="text">
      <style:text-properties style:font-size-complex="12pt"/>
    </style:style>
    <style:style style:name="T36" style:parent-style-name="Fonteparág.padrão" style:family="text">
      <style:text-properties style:font-size-complex="12pt"/>
    </style:style>
    <style:style style:name="P37" style:parent-style-name="Normal" style:family="paragraph">
      <style:paragraph-properties fo:text-align="justify" fo:line-height="115%" fo:text-indent="0.4916in" fo:background-color="#FFFFFF"/>
      <style:text-properties style:font-size-complex="12pt"/>
    </style:style>
    <style:style style:name="P38" style:parent-style-name="Normal" style:family="paragraph">
      <style:paragraph-properties fo:text-align="justify" fo:line-height="115%" fo:text-indent="0.4916in" fo:background-color="#FFFFFF"/>
      <style:text-properties style:font-size-complex="12pt"/>
    </style:style>
    <style:style style:name="P39" style:parent-style-name="Normal" style:family="paragraph">
      <style:paragraph-properties fo:text-align="justify" fo:line-height="115%" fo:text-indent="0.4916in" fo:background-color="#FFFFFF"/>
      <style:text-properties style:font-size-complex="12pt"/>
    </style:style>
    <style:style style:name="P40" style:parent-style-name="Normal" style:family="paragraph">
      <style:paragraph-properties fo:text-align="justify" fo:line-height="115%" fo:text-indent="0.4916in" fo:background-color="#FFFFFF"/>
      <style:text-properties style:font-size-complex="12pt"/>
    </style:style>
    <style:style style:name="P41" style:parent-style-name="Normal" style:family="paragraph">
      <style:paragraph-properties fo:text-align="justify" fo:line-height="115%" fo:text-indent="0.4916in" fo:background-color="#FFFFFF"/>
      <style:text-properties style:font-size-complex="12pt"/>
    </style:style>
    <style:style style:name="P42" style:parent-style-name="Normal" style:family="paragraph">
      <style:paragraph-properties fo:text-align="justify" fo:line-height="115%" fo:text-indent="0.4916in" fo:background-color="#FFFFFF"/>
      <style:text-properties style:font-size-complex="12pt"/>
    </style:style>
    <style:style style:name="P43" style:parent-style-name="Normal" style:family="paragraph">
      <style:paragraph-properties fo:text-align="justify" fo:line-height="115%" fo:text-indent="0.4916in" fo:background-color="#FFFFFF"/>
      <style:text-properties style:font-size-complex="12pt"/>
    </style:style>
    <style:style style:name="P44" style:parent-style-name="Normal" style:family="paragraph">
      <style:paragraph-properties fo:text-align="justify" fo:line-height="115%" fo:text-indent="0.4916in" fo:background-color="#FFFFFF"/>
      <style:text-properties style:font-size-complex="12pt"/>
    </style:style>
    <style:style style:name="P45" style:parent-style-name="Normal" style:family="paragraph">
      <style:paragraph-properties fo:text-align="justify" fo:line-height="115%" fo:text-indent="0.4916in" fo:background-color="#FFFFFF"/>
      <style:text-properties style:font-size-complex="12pt"/>
    </style:style>
    <style:style style:name="P46" style:parent-style-name="Normal" style:family="paragraph">
      <style:paragraph-properties fo:text-align="justify" fo:line-height="115%" fo:text-indent="0.4916in" fo:background-color="#FFFFFF"/>
      <style:text-properties style:font-size-complex="12pt"/>
    </style:style>
    <style:style style:name="P47" style:parent-style-name="Normal" style:family="paragraph">
      <style:paragraph-properties fo:text-align="justify" fo:line-height="115%" fo:text-indent="0.4916in" fo:background-color="#FFFFFF"/>
      <style:text-properties style:font-size-complex="12pt"/>
    </style:style>
    <style:style style:name="P48" style:parent-style-name="Normal" style:family="paragraph">
      <style:paragraph-properties fo:text-align="justify" fo:line-height="115%" fo:text-indent="0.4916in" fo:background-color="#FFFFFF"/>
    </style:style>
    <style:style style:name="T49" style:parent-style-name="Fonteparág.padrão" style:family="text">
      <style:text-properties fo:font-weight="bold" style:font-weight-asian="bold" style:font-size-complex="12pt"/>
    </style:style>
    <style:style style:name="T50" style:parent-style-name="Fonteparág.padrão" style:family="text">
      <style:text-properties fo:font-weight="bold" style:font-weight-asian="bold" style:font-size-complex="12pt"/>
    </style:style>
    <style:style style:name="T51" style:parent-style-name="Fonteparág.padrão" style:family="text">
      <style:text-properties fo:font-weight="bold" style:font-weight-asian="bold" style:font-size-complex="12pt"/>
    </style:style>
    <style:style style:name="T52" style:parent-style-name="Fonteparág.padrão" style:family="text">
      <style:text-properties fo:font-weight="bold" style:font-weight-asian="bold" style:font-size-complex="12pt"/>
    </style:style>
    <style:style style:name="T53" style:parent-style-name="Fonteparág.padrão" style:family="text">
      <style:text-properties style:font-size-complex="12pt"/>
    </style:style>
    <style:style style:name="T54" style:parent-style-name="Fonteparág.padrão" style:family="text">
      <style:text-properties style:font-size-complex="12pt"/>
    </style:style>
    <style:style style:name="T55" style:parent-style-name="Fonteparág.padrão" style:family="text">
      <style:text-properties style:font-size-complex="12pt"/>
    </style:style>
    <style:style style:name="T56" style:parent-style-name="Fonteparág.padrão" style:family="text">
      <style:text-properties style:font-size-complex="12pt"/>
    </style:style>
    <style:style style:name="T57" style:parent-style-name="Fonteparág.padrão" style:family="text">
      <style:text-properties style:font-size-complex="12pt"/>
    </style:style>
    <style:style style:name="P58" style:parent-style-name="Normal" style:family="paragraph">
      <style:paragraph-properties fo:text-align="justify" fo:line-height="115%" fo:text-indent="0.4916in" fo:background-color="#FFFFFF"/>
      <style:text-properties style:font-size-complex="12pt"/>
    </style:style>
    <style:style style:name="P59" style:parent-style-name="Normal" style:family="paragraph">
      <style:paragraph-properties fo:text-align="justify" fo:line-height="115%" fo:text-indent="0.4916in" fo:background-color="#FFFFFF"/>
    </style:style>
    <style:style style:name="T60" style:parent-style-name="Fonteparág.padrão" style:family="text">
      <style:text-properties fo:font-weight="bold" style:font-weight-asian="bold" style:font-size-complex="12pt"/>
    </style:style>
    <style:style style:name="T61" style:parent-style-name="Fonteparág.padrão" style:family="text">
      <style:text-properties style:font-size-complex="12pt"/>
    </style:style>
    <style:style style:name="T62" style:parent-style-name="Fonteparág.padrão" style:family="text">
      <style:text-properties style:font-size-complex="12pt"/>
    </style:style>
    <style:style style:name="T63" style:parent-style-name="Fonteparág.padrão" style:family="text">
      <style:text-properties style:font-size-complex="12pt"/>
    </style:style>
    <style:style style:name="T64" style:parent-style-name="Fonteparág.padrão" style:family="text">
      <style:text-properties style:font-size-complex="12pt"/>
    </style:style>
    <style:style style:name="P65" style:parent-style-name="Corpodetexto" style:family="paragraph">
      <style:paragraph-properties fo:line-height="115%"/>
      <style:text-properties style:font-name="Arial"/>
    </style:style>
    <style:style style:name="P66" style:parent-style-name="Corpodetexto" style:family="paragraph">
      <style:paragraph-properties fo:text-align="center" fo:line-height="115%"/>
      <style:text-properties style:font-name="Arial"/>
    </style:style>
    <style:style style:name="P67" style:parent-style-name="Corpodetexto" style:family="paragraph">
      <style:paragraph-properties fo:text-align="center" fo:line-height="115%"/>
      <style:text-properties style:font-name="Arial"/>
    </style:style>
    <style:style style:name="P68" style:parent-style-name="Corpodetexto" style:family="paragraph">
      <style:paragraph-properties fo:line-height="115%"/>
      <style:text-properties style:font-name="Arial"/>
    </style:style>
    <style:style style:name="P69" style:parent-style-name="Corpodetexto" style:family="paragraph">
      <style:paragraph-properties fo:text-align="center" fo:line-height="115%"/>
      <style:text-properties style:font-name="Arial"/>
    </style:style>
    <style:style style:name="P70" style:parent-style-name="Corpodetexto" style:family="paragraph">
      <style:paragraph-properties fo:text-align="center" fo:line-height="115%"/>
      <style:text-properties style:font-name="Arial"/>
    </style:style>
    <style:style style:name="P71" style:parent-style-name="Corpodetexto" style:family="paragraph">
      <style:paragraph-properties fo:line-height="115%"/>
      <style:text-properties style:font-name="Arial"/>
    </style:style>
  </office:automatic-styles>
  <office:body>
    <office:text text:use-soft-page-breaks="true">
      <text:p text:style-name="P1">Serviço Nacional de Aprendizagem do Cooperativismo no Estado do Tocantins SESCOOP/TO<text:s/></text:p>
      <text:p text:style-name="P4">CNPJ: 07.330.977/0001-16</text:p>
      <text:p text:style-name="P5"/>
      <text:p text:style-name="P6">PORTARIA<text:s/>03/2016</text:p>
      <text:p text:style-name="P7"/>
      <text:p text:style-name="P8">O Presidente do Serviço Nacional de Aprendizagem do Cooperativismo no Estado do Tocantins – SESCOOP/TO, no uso de suas atribuições legais e de acordo com a aprovação dos membros deste Conselho,</text:p>
      <text:p text:style-name="P9"/>
      <text:p text:style-name="P10">RESOLVE:</text:p>
      <text:p text:style-name="P11"/>
      <text:p text:style-name="P12"><text:span text:style-name="T13">Art. 1</text:span><text:span text:style-name="T14">o</text:span><text:span text:style-name="T15"><text:s/></text:span><text:span text:style-name="T16">–</text:span><text:span text:style-name="T17"><text:s/></text:span><text:span text:style-name="T18">Instituir o COMITÊ DE TECNOLOGIA DA INFORMAÇÃO do</text:span><text:span text:style-name="T19"><text:s/></text:span><text:span text:style-name="T20">SESCOOP/TO, passa a ser composto</text:span><text:span text:style-name="T21"><text:s/>dos seguintes membros:</text:span></text:p>
      <text:p text:style-name="P22"/>
      <text:p text:style-name="P23">Efetivos:</text:p>
      <text:p text:style-name="P24">Milena Pereira<text:s/>Araújo<text:s/>- Coordenadora</text:p>
      <text:p text:style-name="P25">Carlos Henrique do Amaral Melo</text:p>
      <text:p text:style-name="P26">Francisco<text:s/>da Chaga Saraiva Fernandes de Sousa</text:p>
      <text:p text:style-name="P27"/>
      <text:p text:style-name="P28">Suplentes:</text:p>
      <text:p text:style-name="P29">Rogério Dias Lopes Silva</text:p>
      <text:p text:style-name="P30">Selma dos Reis Silva</text:p>
      <text:p text:style-name="P31"/>
      <text:p text:style-name="P32"><text:span text:style-name="T33">Art. 2</text:span><text:span text:style-name="T34">º</text:span><text:span text:style-name="T35"><text:s/>–<text:s/></text:span><text:span text:style-name="T36">O Comitê estabelecerá, sob acompanhamento da Diretoria Executiva, os fundamentos da Política de Governança e Gestão da Tecnologia e Informação do SESCOOP/TO – 2016/2017 mediante a elaboração do Plano Operacional (Programas e Plano de Ações) da TI, compreendendo as seguintes diretrizes:</text:span></text:p>
      <text:p text:style-name="P37"/>
      <text:p text:style-name="P38">I – O atendimento às solicitações de Informações do TCU;</text:p>
      <text:p text:style-name="P39">II - O alinhamento das ações com o planejamento estratégico da Unidade Nacional;</text:p>
      <text:p text:style-name="P40">III – O atendimento aos normativos e boas práticas vigentes;</text:p>
      <text:p text:style-name="P41">IV – A elaboração do PDTI – Plano Diretor de Tecnologia da Informação;</text:p>
      <text:p text:style-name="P42">V – A elaboração do PSI<text:s/>– Política de Segurança da Informação e Comunicação;<text:s/></text:p>
      <text:p text:style-name="P43">VI – A elaboração do Plano de Segurança dada Informação e Comunicação, incluindo redundância, disponibilidade e backups;</text:p>
      <text:p text:style-name="P44">VII – O estudo de melhorias do Sistema de Comunicação Eletrônica;</text:p>
      <text:p text:style-name="P45">VIII – O estudo da integração dos Sistemas Operacionais visando a otimização e agilização dos processos de gestão voltados para o planejamento, execução, avaliação e melhorias.</text:p>
      <text:soft-page-break/>
      <text:p text:style-name="P46">IX – A necessidade de adequação de hardware, softwares, rede, espaço e sua proteção física.</text:p>
      <text:p text:style-name="P47"/>
      <text:p text:style-name="P48"><text:span text:style-name="T49">Art</text:span><text:span text:style-name="T50">.</text:span><text:span text:style-name="T51"><text:s/></text:span><text:span text:style-name="T52">3º</text:span><text:span text:style-name="T53"><text:s/>- Estabelecer o prazo de<text:s/></text:span><text:span text:style-name="T54">60</text:span><text:span text:style-name="T55"><text:s/>(</text:span><text:span text:style-name="T56">sessenta</text:span><text:span text:style-name="T57">) dias para a apresentação da Política de Governança e o Plano Operacional.</text:span></text:p>
      <text:p text:style-name="P58"/>
      <text:p text:style-name="P59"><text:span text:style-name="T60">Art. 4º</text:span><text:span text:style-name="T61"><text:s/>- Esta Portaria<text:s/></text:span><text:span text:style-name="T62">entra</text:span><text:span text:style-name="T63"><text:s/>em vigor<text:s/></text:span><text:span text:style-name="T64">a partir da assinatura.</text:span></text:p>
      <text:p text:style-name="P65"/>
      <text:p text:style-name="P66">Palmas/TO,<text:s/>25 de julho<text:s/>de 2016</text:p>
      <text:p text:style-name="P67"/>
      <text:p text:style-name="P68"/>
      <text:p text:style-name="P69">Ricardo Benedito Khouri</text:p>
      <text:p text:style-name="P70">Presidente<text: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hyphenate="false"/>
    </style:style>
    <style:style style:name="Título2" style:display-name="Título 2" style:family="paragraph" style:parent-style-name="Normal" style:next-style-name="Normal" style:default-outline-level="2">
      <style:paragraph-properties fo:keep-with-next="always" fo:border-top="none" fo:border-left="none" fo:border-bottom="0.0069in solid #000000" fo:border-right="none" fo:padding-top="0in" fo:padding-left="0in" fo:padding-bottom="0.0138in" fo:padding-right="0in" style:shadow="none"/>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justify"/>
      <style:text-properties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style:text-properties fo:font-size="14pt" style:font-size-asian="14pt" fo:hyphenate="false"/>
    </style:style>
    <style:style style:name="Título5" style:display-name="Título 5" style:family="paragraph" style:parent-style-name="Normal" style:next-style-name="Normal" style:default-outline-level="5">
      <style:paragraph-properties fo:keep-with-next="always" fo:text-align="end"/>
      <style:text-properties fo:font-style="italic" style:font-style-asian="italic" style:font-style-complex="italic" fo:hyphenate="false"/>
    </style:style>
    <style:style style:name="Título6" style:display-name="Título 6" style:family="paragraph" style:parent-style-name="Normal" style:next-style-name="Normal" style:default-outline-level="6">
      <style:paragraph-properties fo:keep-with-next="always" fo:text-align="center" fo:text-indent="0.4923in"/>
      <style:text-properties fo:hyphenate="false"/>
    </style:style>
    <style:style style:name="Normal" style:display-name="Normal" style:family="paragraph">
      <style:text-properties style:font-name="Arial"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font-name="Times New Roman" fo:font-size="10pt" style:font-size-asian="10pt" fo:hyphenate="false"/>
    </style:style>
    <style:style style:name="Corpodetexto" style:display-name="Corpo de texto" style:family="paragraph" style:parent-style-name="Normal">
      <style:paragraph-properties fo:text-align="justify"/>
      <style:text-properties style:font-name="Times New Roman" style:font-size-complex="12pt" fo:hyphenate="false"/>
    </style:style>
    <style:style style:name="Título" style:display-name="Título" style:family="paragraph" style:parent-style-name="Normal">
      <style:paragraph-properties fo:text-align="center"/>
      <style:text-properties fo:font-weight="bold" style:font-weight-asian="bold" style:font-weight-complex="bold" fo:font-size="16pt" style:font-size-asian="16pt" fo:hyphenate="false"/>
    </style:style>
    <style:style style:name="Corpodetexto2" style:display-name="Corpo de texto 2" style:family="paragraph" style:parent-style-name="Normal">
      <style:paragraph-properties fo:text-align="justify"/>
      <style:text-properties fo:font-size="16pt" style:font-size-asian="16pt" fo:hyphenate="false"/>
    </style:style>
    <style:style style:name="Corpodetexto3" style:display-name="Corpo de texto 3" style:family="paragraph" style:parent-style-name="Normal">
      <style:paragraph-properties fo:text-align="center" fo:line-height="150%"/>
      <style:text-properties fo:font-weight="bold" style:font-weight-asian="bold" style:font-weight-complex="bold"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Arial" fo:font-size="12pt" style:font-size-asian="12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7in" fo:page-height="11.6944in" style:print-orientation="portrait" fo:margin-top="0.6298in" fo:margin-left="0.7875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152in"/>
      </style:footer-style>
    </style:page-layout>
    <style:style style:name="P2" style:parent-style-name="Normal" style:family="paragraph">
      <style:paragraph-properties fo:text-align="center"/>
    </style:style>
    <style:style style:name="T3" style:parent-style-name="Fonteparág.padrão" style:family="text">
      <style:text-properties fo:font-size="10pt" style:font-size-asian="10pt"/>
    </style:style>
    <style:style style:family="graphic" style:name="a50">
      <style:graphic-properties draw:fill="solid" draw:fill-color="#1f1a17" draw:opacity="100%" draw:stroke="none"/>
    </style:style>
    <style:style style:family="graphic" style:name="a51">
      <style:graphic-properties draw:fill="solid" draw:fill-color="#1f1a17" draw:opacity="100%" draw:stroke="none"/>
    </style:style>
    <style:style style:family="graphic" style:name="a52">
      <style:graphic-properties draw:fill="solid" draw:fill-color="#1f1a17" draw:opacity="100%" draw:stroke="none"/>
    </style:style>
    <style:style style:family="graphic" style:name="a53">
      <style:graphic-properties draw:fill="solid" draw:fill-color="#009240" draw:opacity="100%" draw:stroke="none"/>
    </style:style>
    <style:style style:family="graphic" style:name="a54">
      <style:graphic-properties draw:fill="solid" draw:fill-color="#009240" draw:opacity="100%" draw:stroke="none"/>
    </style:style>
    <style:style style:family="graphic" style:name="a55">
      <style:graphic-properties draw:fill="solid" draw:fill-color="#009240" draw:opacity="100%" draw:stroke="none"/>
    </style:style>
    <style:style style:family="graphic" style:name="a56">
      <style:graphic-properties draw:fill="solid" draw:fill-color="#009240" draw:opacity="100%" draw:stroke="none"/>
    </style:style>
    <style:style style:family="graphic" style:name="a57">
      <style:graphic-properties draw:fill="solid" draw:fill-color="#009240" draw:opacity="100%" draw:stroke="none"/>
    </style:style>
    <style:style style:family="graphic" style:name="a58">
      <style:graphic-properties draw:fill="solid" draw:fill-color="#009240" draw:opacity="100%" draw:stroke="none"/>
    </style:style>
    <style:style style:family="graphic" style:name="a20">
      <style:graphic-properties draw:fill="solid" draw:fill-color="#1f1a17" draw:opacity="100%" draw:stroke="none"/>
    </style:style>
    <style:style style:family="graphic" style:name="a59">
      <style:graphic-properties draw:fill="solid" draw:fill-color="#009240" draw:opacity="100%" draw:stroke="none"/>
    </style:style>
    <style:style style:family="graphic" style:name="a21">
      <style:graphic-properties draw:fill="solid" draw:fill-color="#1f1a17" draw:opacity="100%" draw:stroke="none"/>
    </style:style>
    <style:style style:family="graphic" style:name="a22">
      <style:graphic-properties draw:fill="solid" draw:fill-color="#1f1a17" draw:opacity="100%" draw:stroke="none"/>
    </style:style>
    <style:style style:family="graphic" style:name="a23">
      <style:graphic-properties draw:fill="solid" draw:fill-color="#1f1a17" draw:opacity="100%" draw:stroke="none"/>
    </style:style>
    <style:style style:family="graphic" style:name="a24">
      <style:graphic-properties draw:fill="solid" draw:fill-color="#1f1a17" draw:opacity="100%" draw:stroke="none"/>
    </style:style>
    <style:style style:family="graphic" style:name="a25">
      <style:graphic-properties draw:fill="solid" draw:fill-color="#1f1a17" draw:opacity="100%" draw:stroke="none"/>
    </style:style>
    <style:style style:family="graphic" style:name="a26">
      <style:graphic-properties draw:fill="solid" draw:fill-color="#1f1a17" draw:opacity="100%" draw:stroke="none"/>
    </style:style>
    <style:style style:family="graphic" style:name="a27">
      <style:graphic-properties draw:fill="solid" draw:fill-color="#1f1a17" draw:opacity="100%" draw:stroke="none"/>
    </style:style>
    <style:style style:family="graphic" style:name="a28">
      <style:graphic-properties draw:fill="solid" draw:fill-color="#1f1a17" draw:opacity="100%" draw:stroke="none"/>
    </style:style>
    <style:style style:family="graphic" style:name="a29">
      <style:graphic-properties draw:fill="solid" draw:fill-color="#1f1a17" draw:opacity="100%" draw:stroke="none"/>
    </style:style>
    <style:style style:family="graphic" style:name="a60">
      <style:graphic-properties draw:fill="solid" draw:fill-color="#009240" draw:opacity="100%" draw:stroke="none"/>
    </style:style>
    <style:style style:family="graphic" style:name="a61">
      <style:graphic-properties draw:fill="solid" draw:fill-color="#009240" draw:opacity="100%" draw:stroke="none"/>
    </style:style>
    <style:style style:family="graphic" style:name="a62">
      <style:graphic-properties draw:fill="solid" draw:fill-color="#009240" draw:opacity="100%" draw:stroke="none"/>
    </style:style>
    <style:style style:family="graphic" style:name="a63">
      <style:graphic-properties draw:fill="none" draw:stroke="solid" svg:stroke-width="0.00556in" svg:stroke-color="#009240" svg:stroke-opacity="100%" draw:stroke-linejoin="round"/>
    </style:style>
    <style:style style:family="graphic" style:name="a64">
      <style:graphic-properties draw:fill="none" draw:stroke="solid" svg:stroke-width="0.00556in" svg:stroke-color="#009240" svg:stroke-opacity="100%" draw:stroke-linejoin="round"/>
    </style:style>
    <style:style style:family="graphic" style:name="a0">
      <style:graphic-properties draw:fill="solid" draw:fill-color="#fef800" draw:opacity="100%" draw:stroke="none"/>
    </style:style>
    <style:style style:family="graphic" style:name="a65">
      <style:graphic-properties draw:fill="none" draw:stroke="solid" svg:stroke-width="0.00556in" svg:stroke-color="#009240" svg:stroke-opacity="100%" draw:stroke-linejoin="round"/>
    </style:style>
    <style:style style:family="graphic" style:name="a1">
      <style:graphic-properties draw:fill="solid" draw:fill-color="#008fe0" draw:opacity="100%" draw:stroke="none"/>
    </style:style>
    <style:style style:family="graphic" style:name="a2">
      <style:graphic-properties draw:fill="none" draw:stroke="solid" svg:stroke-width="0.00556in" svg:stroke-color="#008fe0" svg:stroke-opacity="100%" draw:stroke-linejoin="round"/>
    </style:style>
    <style:style style:family="graphic" style:name="a66">
      <style:graphic-properties draw:fill="none" draw:stroke="solid" svg:stroke-width="0.00556in" svg:stroke-color="#009240" svg:stroke-opacity="100%" draw:stroke-linejoin="round"/>
    </style:style>
    <style:style style:family="graphic" style:name="a3">
      <style:graphic-properties draw:fill="none" draw:stroke="solid" svg:stroke-width="0.00556in" svg:stroke-color="#008fe0" svg:stroke-opacity="100%" draw:stroke-linejoin="round"/>
    </style:style>
    <style:style style:family="graphic" style:name="a67">
      <style:graphic-properties draw:fill="none" draw:stroke="solid" svg:stroke-width="0.00556in" svg:stroke-color="#009240" svg:stroke-opacity="100%" draw:stroke-linejoin="round"/>
    </style:style>
    <style:style style:family="graphic" style:name="a30">
      <style:graphic-properties draw:fill="solid" draw:fill-color="#1f1a17" draw:opacity="100%" draw:stroke="none"/>
    </style:style>
    <style:style style:family="graphic" style:name="a68">
      <style:graphic-properties draw:fill="none" draw:stroke="solid" svg:stroke-width="0.00556in" svg:stroke-color="#009240" svg:stroke-opacity="100%" draw:stroke-linejoin="round"/>
    </style:style>
    <style:style style:family="graphic" style:name="a4">
      <style:graphic-properties draw:fill="none" draw:stroke="solid" svg:stroke-width="0.00556in" svg:stroke-color="#008fe0" svg:stroke-opacity="100%" draw:stroke-linejoin="round"/>
    </style:style>
    <style:style style:family="graphic" style:name="a31">
      <style:graphic-properties draw:fill="solid" draw:fill-color="#1f1a17" draw:opacity="100%" draw:stroke="none"/>
    </style:style>
    <style:style style:family="graphic" style:name="a69">
      <style:graphic-properties draw:fill="none" draw:stroke="solid" svg:stroke-width="0.00556in" svg:stroke-color="#009240" svg:stroke-opacity="100%" draw:stroke-linejoin="round"/>
    </style:style>
    <style:style style:family="graphic" style:name="a5">
      <style:graphic-properties draw:fill="none" draw:stroke="solid" svg:stroke-width="0.00556in" svg:stroke-color="#008fe0" svg:stroke-opacity="100%" draw:stroke-linejoin="round"/>
    </style:style>
    <style:style style:family="graphic" style:name="a32">
      <style:graphic-properties draw:fill="solid" draw:fill-color="#1f1a17" draw:opacity="100%" draw:stroke="none"/>
    </style:style>
    <style:style style:family="graphic" style:name="a6">
      <style:graphic-properties draw:fill="solid" draw:fill-color="#009240" draw:opacity="100%" draw:stroke="none"/>
    </style:style>
    <style:style style:family="graphic" style:name="a33">
      <style:graphic-properties draw:fill="solid" draw:fill-color="#1f1a17" draw:opacity="100%" draw:stroke="none"/>
    </style:style>
    <style:style style:family="graphic" style:name="a7">
      <style:graphic-properties draw:fill="none" draw:stroke="solid" svg:stroke-width="0.00556in" svg:stroke-color="#009240" svg:stroke-opacity="100%" draw:stroke-linejoin="round"/>
    </style:style>
    <style:style style:family="graphic" style:name="a34">
      <style:graphic-properties draw:fill="solid" draw:fill-color="#1f1a17" draw:opacity="100%" draw:stroke="none"/>
    </style:style>
    <style:style style:family="graphic" style:name="a8">
      <style:graphic-properties draw:fill="solid" draw:fill-color="#1f1a17" draw:opacity="100%" draw:stroke="none"/>
    </style:style>
    <style:style style:family="graphic" style:name="a35">
      <style:graphic-properties draw:fill="solid" draw:fill-color="#1f1a17" draw:opacity="100%" draw:stroke="none"/>
    </style:style>
    <style:style style:family="graphic" style:name="a9">
      <style:graphic-properties draw:fill="solid" draw:fill-color="#1f1a17" draw:opacity="100%" draw:stroke="none"/>
    </style:style>
    <style:style style:family="graphic" style:name="a36">
      <style:graphic-properties draw:fill="solid" draw:fill-color="#1f1a17" draw:opacity="100%" draw:stroke="none"/>
    </style:style>
    <style:style style:family="graphic" style:name="a37">
      <style:graphic-properties draw:fill="solid" draw:fill-color="#1f1a17" draw:opacity="100%" draw:stroke="none"/>
    </style:style>
    <style:style style:family="graphic" style:name="a38">
      <style:graphic-properties draw:fill="solid" draw:fill-color="#1f1a17" draw:opacity="100%" draw:stroke="none"/>
    </style:style>
    <style:style style:family="graphic" style:name="a39">
      <style:graphic-properties draw:fill="solid" draw:fill-color="#1f1a17" draw:opacity="100%" draw:stroke="none"/>
    </style:style>
    <style:style style:family="graphic" style:name="a70">
      <style:graphic-properties draw:fill="none" draw:stroke="solid" svg:stroke-width="0.00556in" svg:stroke-color="#009240" svg:stroke-opacity="100%" draw:stroke-linejoin="round"/>
    </style:style>
    <style:style style:family="graphic" style:name="a71">
      <style:graphic-properties draw:fill="none" draw:stroke="solid" svg:stroke-width="0.00556in" svg:stroke-color="#009240" svg:stroke-opacity="100%" draw:stroke-linejoin="round"/>
    </style:style>
    <style:style style:family="graphic" style:name="a72">
      <style:graphic-properties draw:fill="none" draw:stroke="solid" svg:stroke-width="0.00556in" svg:stroke-color="#009240" svg:stroke-opacity="100%" draw:stroke-linejoin="round"/>
    </style:style>
    <style:style style:family="graphic" style:name="a73">
      <style:graphic-properties draw:fill="none" draw:stroke="solid" svg:stroke-width="0.00556in" svg:stroke-color="#009240" svg:stroke-opacity="100%" draw:stroke-linejoin="round"/>
    </style:style>
    <style:style style:family="graphic" style:name="a74">
      <style:graphic-properties draw:fill="none" draw:stroke="solid" svg:stroke-width="0.00556in" svg:stroke-color="#009240" svg:stroke-opacity="100%" draw:stroke-linejoin="round"/>
    </style:style>
    <style:style style:family="graphic" style:name="a75">
      <style:graphic-properties draw:fill="none" draw:stroke="solid" svg:stroke-width="0.00556in" svg:stroke-color="#009240" svg:stroke-opacity="100%" draw:stroke-linejoin="round"/>
    </style:style>
    <style:style style:family="graphic" style:name="a76">
      <style:graphic-properties draw:fill="none" draw:stroke="solid" svg:stroke-width="0.00556in" svg:stroke-color="#009240" svg:stroke-opacity="100%" draw:stroke-linejoin="round"/>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40">
      <style:graphic-properties draw:fill="solid" draw:fill-color="#1f1a17" draw:opacity="100%" draw:stroke="none"/>
    </style:style>
    <style:style style:family="graphic" style:name="a41">
      <style:graphic-properties draw:fill="solid" draw:fill-color="#1f1a17" draw:opacity="100%" draw:stroke="none"/>
    </style:style>
    <style:style style:family="graphic" style:name="a42">
      <style:graphic-properties draw:fill="solid" draw:fill-color="#1f1a17" draw:opacity="100%" draw:stroke="none"/>
    </style:style>
    <style:style style:family="graphic" style:name="a43">
      <style:graphic-properties draw:fill="solid" draw:fill-color="#1f1a17" draw:opacity="100%" draw:stroke="none"/>
    </style:style>
    <style:style style:family="graphic" style:name="a44">
      <style:graphic-properties draw:fill="solid" draw:fill-color="#1f1a17" draw:opacity="100%" draw:stroke="none"/>
    </style:style>
    <style:style style:family="graphic" style:name="a45">
      <style:graphic-properties draw:fill="solid" draw:fill-color="#1f1a17" draw:opacity="100%" draw:stroke="none"/>
    </style:style>
    <style:style style:family="graphic" style:name="a46">
      <style:graphic-properties draw:fill="solid" draw:fill-color="#1f1a17" draw:opacity="100%" draw:stroke="none"/>
    </style:style>
    <style:style style:family="graphic" style:name="a47">
      <style:graphic-properties draw:fill="solid" draw:fill-color="#1f1a17" draw:opacity="100%" draw:stroke="none"/>
    </style:style>
    <style:style style:family="graphic" style:name="a10">
      <style:graphic-properties draw:fill="solid" draw:fill-color="#1f1a17" draw:opacity="100%" draw:stroke="none"/>
    </style:style>
    <style:style style:family="graphic" style:name="a48">
      <style:graphic-properties draw:fill="solid" draw:fill-color="#1f1a17" draw:opacity="100%" draw:stroke="none"/>
    </style:style>
    <style:style style:family="graphic" style:name="a11">
      <style:graphic-properties draw:fill="solid" draw:fill-color="#1f1a17" draw:opacity="100%" draw:stroke="none"/>
    </style:style>
    <style:style style:family="graphic" style:name="a49">
      <style:graphic-properties draw:fill="solid" draw:fill-color="#1f1a17" draw:opacity="100%" draw:stroke="none"/>
    </style:style>
    <style:style style:family="graphic" style:name="a12">
      <style:graphic-properties draw:fill="solid" draw:fill-color="#1f1a17" draw:opacity="100%" draw:stroke="none"/>
    </style:style>
    <style:style style:family="graphic" style:name="a13">
      <style:graphic-properties draw:fill="solid" draw:fill-color="#1f1a17" draw:opacity="100%" draw:stroke="none"/>
    </style:style>
    <style:style style:family="graphic" style:name="a14">
      <style:graphic-properties draw:fill="solid" draw:fill-color="#1f1a17" draw:opacity="100%" draw:stroke="none"/>
    </style:style>
    <style:style style:family="graphic" style:name="a15">
      <style:graphic-properties draw:fill="solid" draw:fill-color="#1f1a17" draw:opacity="100%" draw:stroke="none"/>
    </style:style>
    <style:style style:family="graphic" style:name="a16">
      <style:graphic-properties draw:fill="solid" draw:fill-color="#1f1a17" draw:opacity="100%" draw:stroke="none"/>
    </style:style>
    <style:style style:family="graphic" style:name="a17">
      <style:graphic-properties draw:fill="solid" draw:fill-color="#1f1a17" draw:opacity="100%" draw:stroke="none"/>
    </style:style>
    <style:style style:family="graphic" style:name="a18">
      <style:graphic-properties draw:fill="solid" draw:fill-color="#1f1a17" draw:opacity="100%" draw:stroke="none"/>
    </style:style>
    <style:style style:family="graphic" style:name="a19">
      <style:graphic-properties draw:fill="solid" draw:fill-color="#1f1a17" draw:opacity="100%" draw:stroke="none"/>
    </style:style>
  </office:automatic-styles>
  <office:master-styles>
    <style:master-page style:name="MP0" style:page-layout-name="PL0">
      <style:header>
        <text:p text:style-name="P2"><text:span text:style-name="T3"><draw:g draw:z-index="251657728" draw:name="Group 230" draw:id="id77" draw:style-name="a77" text:anchor-type="paragraph"><svg:title/><svg:desc/><draw:custom-shape svg:x="2.92674in" svg:y="-0.49453in" svg:width="0.76447in" svg:height="0.48489in" draw:id="id0" draw:style-name="a0" draw:name="Freeform 231"><svg:title/><svg:desc/><draw:enhanced-geometry draw:type="non-primitive" svg:viewBox="0 0 2492 2696" draw:enhanced-path="M 1242 0 L 1273 0 1304 0 1343 0 1366 0 1397 21 1429 21 1460 21 1491 21 1491 21 1491 21 1491 21 1498 21 1498 21 1498 21 1498 21 1498 21 1498 21 1506 21 1506 42 1514 42 1514 42 1514 42 1522 42 1522 42 1522 42 1522 42 1522 42 1530 42 1530 42 1530 42 1530 42 1530 42 1530 42 1537 42 1537 42 1537 42 1545 42 1545 42 1553 42 1553 42 1553 42 1553 42 1553 42 1553 42 1553 42 1561 42 1561 42 1561 42 1561 42 1568 42 1568 42 1568 42 1576 42 1576 42 1576 42 1584 42 1584 42 1584 42 1584 42 1584 63 1584 63 1584 63 1584 63 1592 63 1592 63 1592 63 1599 63 1599 63 1599 63 1607 63 1607 63 1615 63 1615 63 1615 63 1615 63 1615 63 1615 63 1615 63 1615 63 1615 63 1623 63 1623 63 1623 63 1630 63 1630 63 1638 63 1638 63 1638 63 1638 63 1646 63 1646 63 1646 63 1646 63 1646 63 1646 63 1646 63 1646 84 1654 84 1654 84 1662 84 1662 84 1662 84 1669 84 1669 84 1669 84 1669 84 1669 84 1669 84 1669 84 1677 84 1677 84 1677 84 1848 169 2003 274 2143 421 2259 569 2314 653 2360 737 2399 843 2430 927 2454 1032 2477 1137 2485 1243 2492 1348 2492 1369 2492 1390 2485 1411 2485 1432 2485 1453 2485 1474 2485 1495 2477 1516 2384 1580 2283 1643 2182 1706 2073 1769 1957 1832 1848 1896 1731 1938 1607 2001 1452 2064 1297 2127 1149 2169 994 2232 846 2275 706 2296 567 2338 427 2359 334 2254 248 2148 178 2043 116 1917 70 1769 31 1643 7 1495 0 1348 0 1285 7 1222 15 1158 23 1095 31 1032 46 969 70 927 85 864 85 864 85 864 85 864 85 864 85 843 85 843 93 843 93 843 93 843 93 843 93 843 93 843 93 843 93 843 93 843 93 821 101 821 101 821 101 821 101 821 101 821 101 821 101 821 101 821 101 821 101 821 101 821 108 800 108 800 108 800 108 800 108 800 108 800 108 800 108 800 108 800 108 800 108 800 116 800 116 779 116 779 116 779 116 779 116 779 116 779 116 779 124 779 124 779 124 758 124 758 124 758 124 758 124 758 124 758 124 758 124 758 124 758 132 758 132 758 132 758 132 737 132 737 132 737 140 737 140 737 140 737 140 737 140 737 140 737 140 737 140 737 140 737 140 737 140 716 140 716 147 716 147 716 147 716 147 716 147 716 147 716 147 716 147 716 155 716 155 716 155 695 155 695 155 695 155 695 155 695 155 695 163 695 163 695 163 695 163 674 163 674 163 674 163 674 163 674 163 674 163 674 163 674 171 674 171 674 171 674 171 674 171 674 171 674 178 653 178 653 178 653 178 653 178 653 178 653 178 653 178 653 178 653 178 653 178 653 178 653 186 653 186 653 186 632 186 632 194 632 194 632 194 632 194 632 194 632 287 485 396 358 512 253 636 169 776 105 924 42 1087 21 1242 0 Z M 2399 1853 L 2360 1938 2314 2043 2267 2106 2213 2190 2089 2338 1949 2464 1786 2548 1615 2633 1436 2675 1242 2696 1180 2696 1110 2675 1048 2675 978 2654 916 2654 854 2633 792 2590 737 2569 846 2548 955 2506 1071 2464 1188 2443 1304 2401 1413 2338 1537 2296 1654 2254 1747 2211 1848 2148 1941 2106 2042 2064 2135 2001 2221 1959 2314 1917 2399 1853 Z N" draw:text-areas="?f164 ?f166 ?f165 ?f167" draw:glue-points="?f86 ?f87 ?f88 ?f87 ?f89 ?f87 ?f90 ?f91 ?f92 ?f91 ?f93 ?f91 ?f94 ?f91 ?f95 ?f91 ?f96 ?f91 ?f97 ?f91 ?f98 ?f99 ?f100 ?f99 ?f101 ?f99 ?f102 ?f99 ?f103 ?f99 ?f104 ?f99 ?f105 ?f106 ?f107 ?f106 ?f108 ?f109 ?f110 ?f111 ?f112 ?f113 ?f114 ?f115 ?f116 ?f117 ?f118 ?f119 ?f120 ?f121 ?f122 ?f115 ?f123 ?f124 ?f125 ?f126 ?f127 ?f111 ?f127 ?f111 ?f128 ?f129 ?f128 ?f129 ?f130 ?f131 ?f132 ?f131 ?f132 ?f133 ?f134 ?f135 ?f134 ?f135 ?f136 ?f137 ?f138 ?f137 ?f138 ?f139 ?f140 ?f139 ?f141 ?f142 ?f143 ?f142 ?f143 ?f144 ?f145 ?f144 ?f146 ?f147 ?f146 ?f147 ?f148 ?f149 ?f150 ?f149 ?f151 ?f91 ?f152 ?f153 ?f154 ?f155 ?f156 ?f157 ?f158 ?f159 ?f160 ?f161 ?f162 ?f16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2"/><draw:equation draw:name="f7" draw:formula="?f4 / 2696"/><draw:equation draw:name="f8" draw:formula="1397 * ?f5 / 2492"/><draw:equation draw:name="f9" draw:formula="21 * ?f4 / 2696"/><draw:equation draw:name="f10" draw:formula="1491 * ?f5 / 2492"/><draw:equation draw:name="f11" draw:formula="1498 * ?f5 / 2492"/><draw:equation draw:name="f12" draw:formula="1522 * ?f5 / 2492"/><draw:equation draw:name="f13" draw:formula="42 * ?f4 / 2696"/><draw:equation draw:name="f14" draw:formula="1530 * ?f5 / 2492"/><draw:equation draw:name="f15" draw:formula="1537 * ?f5 / 2492"/><draw:equation draw:name="f16" draw:formula="1553 * ?f5 / 2492"/><draw:equation draw:name="f17" draw:formula="1561 * ?f5 / 2492"/><draw:equation draw:name="f18" draw:formula="1576 * ?f5 / 2492"/><draw:equation draw:name="f19" draw:formula="1584 * ?f5 / 2492"/><draw:equation draw:name="f20" draw:formula="1592 * ?f5 / 2492"/><draw:equation draw:name="f21" draw:formula="63 * ?f4 / 2696"/><draw:equation draw:name="f22" draw:formula="1607 * ?f5 / 2492"/><draw:equation draw:name="f23" draw:formula="1615 * ?f5 / 2492"/><draw:equation draw:name="f24" draw:formula="1623 * ?f5 / 2492"/><draw:equation draw:name="f25" draw:formula="1638 * ?f5 / 2492"/><draw:equation draw:name="f26" draw:formula="1646 * ?f5 / 2492"/><draw:equation draw:name="f27" draw:formula="1662 * ?f5 / 2492"/><draw:equation draw:name="f28" draw:formula="84 * ?f4 / 2696"/><draw:equation draw:name="f29" draw:formula="1669 * ?f5 / 2492"/><draw:equation draw:name="f30" draw:formula="1848 * ?f5 / 2492"/><draw:equation draw:name="f31" draw:formula="169 * ?f4 / 2696"/><draw:equation draw:name="f32" draw:formula="2399 * ?f5 / 2492"/><draw:equation draw:name="f33" draw:formula="843 * ?f4 / 2696"/><draw:equation draw:name="f34" draw:formula="2492 * ?f5 / 2492"/><draw:equation draw:name="f35" draw:formula="1369 * ?f4 / 2696"/><draw:equation draw:name="f36" draw:formula="2485 * ?f5 / 2492"/><draw:equation draw:name="f37" draw:formula="1495 * ?f4 / 2696"/><draw:equation draw:name="f38" draw:formula="1957 * ?f5 / 2492"/><draw:equation draw:name="f39" draw:formula="1832 * ?f4 / 2696"/><draw:equation draw:name="f40" draw:formula="1149 * ?f5 / 2492"/><draw:equation draw:name="f41" draw:formula="2169 * ?f4 / 2696"/><draw:equation draw:name="f42" draw:formula="334 * ?f5 / 2492"/><draw:equation draw:name="f43" draw:formula="2254 * ?f4 / 2696"/><draw:equation draw:name="f44" draw:formula="7 * ?f5 / 2492"/><draw:equation draw:name="f45" draw:formula="31 * ?f5 / 2492"/><draw:equation draw:name="f46" draw:formula="1032 * ?f4 / 2696"/><draw:equation draw:name="f47" draw:formula="85 * ?f5 / 2492"/><draw:equation draw:name="f48" draw:formula="864 * ?f4 / 2696"/><draw:equation draw:name="f49" draw:formula="93 * ?f5 / 2492"/><draw:equation draw:name="f50" draw:formula="101 * ?f5 / 2492"/><draw:equation draw:name="f51" draw:formula="821 * ?f4 / 2696"/><draw:equation draw:name="f52" draw:formula="108 * ?f5 / 2492"/><draw:equation draw:name="f53" draw:formula="800 * ?f4 / 2696"/><draw:equation draw:name="f54" draw:formula="116 * ?f5 / 2492"/><draw:equation draw:name="f55" draw:formula="779 * ?f4 / 2696"/><draw:equation draw:name="f56" draw:formula="124 * ?f5 / 2492"/><draw:equation draw:name="f57" draw:formula="758 * ?f4 / 2696"/><draw:equation draw:name="f58" draw:formula="132 * ?f5 / 2492"/><draw:equation draw:name="f59" draw:formula="737 * ?f4 / 2696"/><draw:equation draw:name="f60" draw:formula="140 * ?f5 / 2492"/><draw:equation draw:name="f61" draw:formula="716 * ?f4 / 2696"/><draw:equation draw:name="f62" draw:formula="147 * ?f5 / 2492"/><draw:equation draw:name="f63" draw:formula="155 * ?f5 / 2492"/><draw:equation draw:name="f64" draw:formula="695 * ?f4 / 2696"/><draw:equation draw:name="f65" draw:formula="163 * ?f5 / 2492"/><draw:equation draw:name="f66" draw:formula="674 * ?f4 / 2696"/><draw:equation draw:name="f67" draw:formula="171 * ?f5 / 2492"/><draw:equation draw:name="f68" draw:formula="178 * ?f5 / 2492"/><draw:equation draw:name="f69" draw:formula="653 * ?f4 / 2696"/><draw:equation draw:name="f70" draw:formula="186 * ?f5 / 2492"/><draw:equation draw:name="f71" draw:formula="632 * ?f4 / 2696"/><draw:equation draw:name="f72" draw:formula="194 * ?f5 / 2492"/><draw:equation draw:name="f73" draw:formula="924 * ?f5 / 2492"/><draw:equation draw:name="f74" draw:formula="2267 * ?f5 / 2492"/><draw:equation draw:name="f75" draw:formula="2106 * ?f4 / 2696"/><draw:equation draw:name="f76" draw:formula="1436 * ?f5 / 2492"/><draw:equation draw:name="f77" draw:formula="2675 * ?f4 / 2696"/><draw:equation draw:name="f78" draw:formula="916 * ?f5 / 2492"/><draw:equation draw:name="f79" draw:formula="2654 * ?f4 / 2696"/><draw:equation draw:name="f80" draw:formula="1071 * ?f5 / 2492"/><draw:equation draw:name="f81" draw:formula="2464 * ?f4 / 2696"/><draw:equation draw:name="f82" draw:formula="1747 * ?f5 / 2492"/><draw:equation draw:name="f83" draw:formula="2211 * ?f4 / 2696"/><draw:equation draw:name="f84" draw:formula="2314 * ?f5 / 2492"/><draw:equation draw:name="f85" draw:formula="1917 * ?f4 / 2696"/><draw:equation draw:name="f86" draw:formula="?f8 / ?f6"/><draw:equation draw:name="f87" draw:formula="?f9 / ?f7"/><draw:equation draw:name="f88" draw:formula="?f10 / ?f6"/><draw:equation draw:name="f89" draw:formula="?f11 / ?f6"/><draw:equation draw:name="f90" draw:formula="?f12 / ?f6"/><draw:equation draw:name="f91" draw:formula="?f13 / ?f7"/><draw:equation draw:name="f92" draw:formula="?f14 / ?f6"/><draw:equation draw:name="f93" draw:formula="?f15 / ?f6"/><draw:equation draw:name="f94" draw:formula="?f16 / ?f6"/><draw:equation draw:name="f95" draw:formula="?f17 / ?f6"/><draw:equation draw:name="f96" draw:formula="?f18 / ?f6"/><draw:equation draw:name="f97" draw:formula="?f19 / ?f6"/><draw:equation draw:name="f98" draw:formula="?f20 / ?f6"/><draw:equation draw:name="f99" draw:formula="?f21 / ?f7"/><draw:equation draw:name="f100" draw:formula="?f22 / ?f6"/><draw:equation draw:name="f101" draw:formula="?f23 / ?f6"/><draw:equation draw:name="f102" draw:formula="?f24 / ?f6"/><draw:equation draw:name="f103" draw:formula="?f25 / ?f6"/><draw:equation draw:name="f104" draw:formula="?f26 / ?f6"/><draw:equation draw:name="f105" draw:formula="?f27 / ?f6"/><draw:equation draw:name="f106" draw:formula="?f28 / ?f7"/><draw:equation draw:name="f107" draw:formula="?f29 / ?f6"/><draw:equation draw:name="f108" draw:formula="?f30 / ?f6"/><draw:equation draw:name="f109" draw:formula="?f31 / ?f7"/><draw:equation draw:name="f110" draw:formula="?f32 / ?f6"/><draw:equation draw:name="f111" draw:formula="?f33 / ?f7"/><draw:equation draw:name="f112" draw:formula="?f34 / ?f6"/><draw:equation draw:name="f113" draw:formula="?f35 / ?f7"/><draw:equation draw:name="f114" draw:formula="?f36 / ?f6"/><draw:equation draw:name="f115" draw:formula="?f37 / ?f7"/><draw:equation draw:name="f116" draw:formula="?f38 / ?f6"/><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6"/><draw:equation draw:name="f124" draw:formula="?f46 / ?f7"/><draw:equation draw:name="f125" draw:formula="?f47 / ?f6"/><draw:equation draw:name="f126" draw:formula="?f48 / ?f7"/><draw:equation draw:name="f127" draw:formula="?f49 / ?f6"/><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6"/><draw:equation draw:name="f142" draw:formula="?f64 / ?f7"/><draw:equation draw:name="f143" draw:formula="?f65 / ?f6"/><draw:equation draw:name="f144" draw:formula="?f66 / ?f7"/><draw:equation draw:name="f145" draw:formula="?f67 / ?f6"/><draw:equation draw:name="f146" draw:formula="?f68 / ?f6"/><draw:equation draw:name="f147" draw:formula="?f69 / ?f7"/><draw:equation draw:name="f148" draw:formula="?f70 / ?f6"/><draw:equation draw:name="f149" draw:formula="?f71 / ?f7"/><draw:equation draw:name="f150" draw:formula="?f72 / ?f6"/><draw:equation draw:name="f151" draw:formula="?f73 / ?f6"/><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quation draw:name="f164" draw:formula="0 / ?f6"/><draw:equation draw:name="f165" draw:formula="?f1 / ?f6"/><draw:equation draw:name="f166" draw:formula="0 / ?f7"/><draw:equation draw:name="f167" draw:formula="?f3 / ?f7"/></draw:enhanced-geometry></draw:custom-shape><draw:custom-shape svg:x="2.56689in" svg:y="-0.50208in" svg:width="1.49367in" svg:height="0.50378in" draw:id="id1" draw:style-name="a1" draw:name="Freeform 232"><svg:title/><svg:desc/><draw:enhanced-geometry draw:type="non-primitive" svg:viewBox="0 0 4869 2801" draw:enhanced-path="M 2741 84 L 2741 84 2757 84 2772 105 2788 105 2803 105 2819 126 2835 126 2850 126 2866 126 3161 63 3440 21 3696 0 3922 0 4124 42 4294 105 4357 147 4419 190 4465 232 4496 295 4465 253 4411 211 4357 169 4294 126 4131 84 3937 42 3720 42 3471 63 3207 105 2928 169 2904 147 2881 147 2858 126 2835 126 2811 105 2788 105 2765 105 2741 84 Z M 4846 316 L 4861 358 4869 421 4869 484 4861 527 4854 590 4838 653 4815 716 4784 779 4714 906 4628 1053 4512 1179 4388 1327 4240 1453 4077 1601 3898 1727 3704 1853 3502 2001 3285 2127 3052 2232 2819 2338 2570 2443 2322 2548 2089 2611 1848 2675 1623 2738 1406 2759 1204 2801 1010 2801 823 2801 660 2780 505 2759 373 2717 256 2654 155 2590 86 2506 31 2401 16 2359 8 2296 0 2232 8 2169 16 2106 31 2043 55 1980 86 1916 62 1980 47 2043 31 2085 23 2148 23 2211 31 2253 39 2317 55 2359 101 2464 179 2548 272 2611 388 2654 520 2696 676 2738 839 2759 1025 2759 1219 2738 1421 2717 1639 2675 1864 2632 2097 2569 2338 2485 2578 2401 2827 2296 3052 2190 3277 2064 3487 1938 3689 1832 3875 1685 4046 1558 4209 1432 4349 1306 4481 1158 4589 1032 4683 906 4753 779 4815 653 4846 527 4854 463 4861 421 4854 358 4846 316 Z M 1344 716 L 1344 716 1336 716 1336 716 1336 716 1336 716 1336 716 1336 716 1336 716 1336 716 1336 716 1336 716 1336 716 1336 716 1336 716 1336 716 1336 737 1336 737 1336 737 1328 737 1328 737 1328 737 1328 737 1328 737 1328 737 1328 737 1328 737 1328 737 1336 737 1336 737 1336 737 1336 716 1344 716 Z M 1328 737 L 1313 779 1305 800 1289 821 1281 842 1274 863 1258 885 1250 927 1243 948 1041 1095 862 1264 715 1411 590 1558 544 1643 497 1706 466 1790 443 1853 419 1938 412 2001 412 2064 427 2127 419 2127 419 2127 419 2106 419 2106 419 2106 419 2106 419 2106 419 2106 404 2043 396 1980 404 1916 419 1853 443 1769 474 1706 520 1622 575 1558 699 1390 862 1222 1048 1053 1258 906 1266 885 1274 863 1281 842 1289 821 1297 800 1305 779 1313 758 1328 737 Z N" draw:text-areas="?f166 ?f168 ?f167 ?f169" draw:glue-points="?f87 ?f88 ?f89 ?f90 ?f91 ?f92 ?f93 ?f88 ?f94 ?f95 ?f93 ?f90 ?f96 ?f97 ?f98 ?f99 ?f100 ?f88 ?f101 ?f102 ?f103 ?f104 ?f105 ?f106 ?f107 ?f108 ?f109 ?f110 ?f111 ?f112 ?f113 ?f114 ?f115 ?f116 ?f117 ?f118 ?f119 ?f120 ?f119 ?f121 ?f122 ?f123 ?f124 ?f125 ?f126 ?f127 ?f128 ?f129 ?f130 ?f114 ?f131 ?f132 ?f133 ?f134 ?f135 ?f136 ?f137 ?f138 ?f139 ?f140 ?f103 ?f102 ?f141 ?f142 ?f141 ?f142 ?f141 ?f142 ?f141 ?f142 ?f141 ?f143 ?f144 ?f143 ?f144 ?f143 ?f141 ?f143 ?f145 ?f146 ?f147 ?f148 ?f149 ?f150 ?f151 ?f152 ?f153 ?f154 ?f153 ?f155 ?f153 ?f121 ?f156 ?f157 ?f158 ?f159 ?f160 ?f161 ?f162 ?f163 ?f164 ?f16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9"/><draw:equation draw:name="f7" draw:formula="?f4 / 2801"/><draw:equation draw:name="f8" draw:formula="2772 * ?f5 / 4869"/><draw:equation draw:name="f9" draw:formula="105 * ?f4 / 2801"/><draw:equation draw:name="f10" draw:formula="2835 * ?f5 / 4869"/><draw:equation draw:name="f11" draw:formula="126 * ?f4 / 2801"/><draw:equation draw:name="f12" draw:formula="3440 * ?f5 / 4869"/><draw:equation draw:name="f13" draw:formula="21 * ?f4 / 2801"/><draw:equation draw:name="f14" draw:formula="4294 * ?f5 / 4869"/><draw:equation draw:name="f15" draw:formula="4496 * ?f5 / 4869"/><draw:equation draw:name="f16" draw:formula="295 * ?f4 / 2801"/><draw:equation draw:name="f17" draw:formula="3471 * ?f5 / 4869"/><draw:equation draw:name="f18" draw:formula="63 * ?f4 / 2801"/><draw:equation draw:name="f19" draw:formula="2881 * ?f5 / 4869"/><draw:equation draw:name="f20" draw:formula="147 * ?f4 / 2801"/><draw:equation draw:name="f21" draw:formula="2788 * ?f5 / 4869"/><draw:equation draw:name="f22" draw:formula="4861 * ?f5 / 4869"/><draw:equation draw:name="f23" draw:formula="358 * ?f4 / 2801"/><draw:equation draw:name="f24" draw:formula="4854 * ?f5 / 4869"/><draw:equation draw:name="f25" draw:formula="590 * ?f4 / 2801"/><draw:equation draw:name="f26" draw:formula="4714 * ?f5 / 4869"/><draw:equation draw:name="f27" draw:formula="906 * ?f4 / 2801"/><draw:equation draw:name="f28" draw:formula="4240 * ?f5 / 4869"/><draw:equation draw:name="f29" draw:formula="1453 * ?f4 / 2801"/><draw:equation draw:name="f30" draw:formula="3502 * ?f5 / 4869"/><draw:equation draw:name="f31" draw:formula="2001 * ?f4 / 2801"/><draw:equation draw:name="f32" draw:formula="2570 * ?f5 / 4869"/><draw:equation draw:name="f33" draw:formula="2443 * ?f4 / 2801"/><draw:equation draw:name="f34" draw:formula="1623 * ?f5 / 4869"/><draw:equation draw:name="f35" draw:formula="2738 * ?f4 / 2801"/><draw:equation draw:name="f36" draw:formula="823 * ?f5 / 4869"/><draw:equation draw:name="f37" draw:formula="2801 * ?f4 / 2801"/><draw:equation draw:name="f38" draw:formula="256 * ?f5 / 4869"/><draw:equation draw:name="f39" draw:formula="2654 * ?f4 / 2801"/><draw:equation draw:name="f40" draw:formula="16 * ?f5 / 4869"/><draw:equation draw:name="f41" draw:formula="2359 * ?f4 / 2801"/><draw:equation draw:name="f42" draw:formula="2106 * ?f4 / 2801"/><draw:equation draw:name="f43" draw:formula="62 * ?f5 / 4869"/><draw:equation draw:name="f44" draw:formula="1980 * ?f4 / 2801"/><draw:equation draw:name="f45" draw:formula="23 * ?f5 / 4869"/><draw:equation draw:name="f46" draw:formula="2211 * ?f4 / 2801"/><draw:equation draw:name="f47" draw:formula="101 * ?f5 / 4869"/><draw:equation draw:name="f48" draw:formula="2464 * ?f4 / 2801"/><draw:equation draw:name="f49" draw:formula="520 * ?f5 / 4869"/><draw:equation draw:name="f50" draw:formula="2696 * ?f4 / 2801"/><draw:equation draw:name="f51" draw:formula="1219 * ?f5 / 4869"/><draw:equation draw:name="f52" draw:formula="2097 * ?f5 / 4869"/><draw:equation draw:name="f53" draw:formula="2569 * ?f4 / 2801"/><draw:equation draw:name="f54" draw:formula="3052 * ?f5 / 4869"/><draw:equation draw:name="f55" draw:formula="2190 * ?f4 / 2801"/><draw:equation draw:name="f56" draw:formula="3875 * ?f5 / 4869"/><draw:equation draw:name="f57" draw:formula="1685 * ?f4 / 2801"/><draw:equation draw:name="f58" draw:formula="4481 * ?f5 / 4869"/><draw:equation draw:name="f59" draw:formula="1158 * ?f4 / 2801"/><draw:equation draw:name="f60" draw:formula="4815 * ?f5 / 4869"/><draw:equation draw:name="f61" draw:formula="653 * ?f4 / 2801"/><draw:equation draw:name="f62" draw:formula="1336 * ?f5 / 4869"/><draw:equation draw:name="f63" draw:formula="716 * ?f4 / 2801"/><draw:equation draw:name="f64" draw:formula="737 * ?f4 / 2801"/><draw:equation draw:name="f65" draw:formula="1328 * ?f5 / 4869"/><draw:equation draw:name="f66" draw:formula="1313 * ?f5 / 4869"/><draw:equation draw:name="f67" draw:formula="779 * ?f4 / 2801"/><draw:equation draw:name="f68" draw:formula="1274 * ?f5 / 4869"/><draw:equation draw:name="f69" draw:formula="863 * ?f4 / 2801"/><draw:equation draw:name="f70" draw:formula="1041 * ?f5 / 4869"/><draw:equation draw:name="f71" draw:formula="1095 * ?f4 / 2801"/><draw:equation draw:name="f72" draw:formula="544 * ?f5 / 4869"/><draw:equation draw:name="f73" draw:formula="1643 * ?f4 / 2801"/><draw:equation draw:name="f74" draw:formula="419 * ?f5 / 4869"/><draw:equation draw:name="f75" draw:formula="1938 * ?f4 / 2801"/><draw:equation draw:name="f76" draw:formula="2127 * ?f4 / 2801"/><draw:equation draw:name="f77" draw:formula="404 * ?f5 / 4869"/><draw:equation draw:name="f78" draw:formula="2043 * ?f4 / 2801"/><draw:equation draw:name="f79" draw:formula="443 * ?f5 / 4869"/><draw:equation draw:name="f80" draw:formula="1769 * ?f4 / 2801"/><draw:equation draw:name="f81" draw:formula="699 * ?f5 / 4869"/><draw:equation draw:name="f82" draw:formula="1390 * ?f4 / 2801"/><draw:equation draw:name="f83" draw:formula="1266 * ?f5 / 4869"/><draw:equation draw:name="f84" draw:formula="885 * ?f4 / 2801"/><draw:equation draw:name="f85" draw:formula="1297 * ?f5 / 4869"/><draw:equation draw:name="f86" draw:formula="800 * ?f4 / 2801"/><draw:equation draw:name="f87" draw:formula="?f8 / ?f6"/><draw:equation draw:name="f88" draw:formula="?f9 / ?f7"/><draw:equation draw:name="f89" draw:formula="?f10 / ?f6"/><draw:equation draw:name="f90" draw:formula="?f11 / ?f7"/><draw:equation draw:name="f91" draw:formula="?f12 / ?f6"/><draw:equation draw:name="f92" draw:formula="?f13 / ?f7"/><draw:equation draw:name="f93" draw:formula="?f14 / ?f6"/><draw:equation draw:name="f94" draw:formula="?f15 / ?f6"/><draw:equation draw:name="f95" draw:formula="?f16 / ?f7"/><draw:equation draw:name="f96" draw:formula="?f17 / ?f6"/><draw:equation draw:name="f97" draw:formula="?f18 / ?f7"/><draw:equation draw:name="f98" draw:formula="?f19 / ?f6"/><draw:equation draw:name="f99" draw:formula="?f20 / ?f7"/><draw:equation draw:name="f100" draw:formula="?f21 / ?f6"/><draw:equation draw:name="f101" draw:formula="?f22 / ?f6"/><draw:equation draw:name="f102" draw:formula="?f23 / ?f7"/><draw:equation draw:name="f103" draw:formula="?f24 / ?f6"/><draw:equation draw:name="f104" draw:formula="?f25 / ?f7"/><draw:equation draw:name="f105" draw:formula="?f26 / ?f6"/><draw:equation draw:name="f106" draw:formula="?f27 / ?f7"/><draw:equation draw:name="f107" draw:formula="?f28 / ?f6"/><draw:equation draw:name="f108" draw:formula="?f29 / ?f7"/><draw:equation draw:name="f109" draw:formula="?f30 / ?f6"/><draw:equation draw:name="f110" draw:formula="?f31 / ?f7"/><draw:equation draw:name="f111" draw:formula="?f32 / ?f6"/><draw:equation draw:name="f112" draw:formula="?f33 / ?f7"/><draw:equation draw:name="f113" draw:formula="?f34 / ?f6"/><draw:equation draw:name="f114" draw:formula="?f35 / ?f7"/><draw:equation draw:name="f115" draw:formula="?f36 / ?f6"/><draw:equation draw:name="f116" draw:formula="?f37 / ?f7"/><draw:equation draw:name="f117" draw:formula="?f38 / ?f6"/><draw:equation draw:name="f118" draw:formula="?f39 / ?f7"/><draw:equation draw:name="f119" draw:formula="?f40 / ?f6"/><draw:equation draw:name="f120" draw:formula="?f41 / ?f7"/><draw:equation draw:name="f121" draw:formula="?f42 / ?f7"/><draw:equation draw:name="f122" draw:formula="?f43 / ?f6"/><draw:equation draw:name="f123" draw:formula="?f44 / ?f7"/><draw:equation draw:name="f124" draw:formula="?f45 / ?f6"/><draw:equation draw:name="f125" draw:formula="?f46 / ?f7"/><draw:equation draw:name="f126" draw:formula="?f47 / ?f6"/><draw:equation draw:name="f127" draw:formula="?f48 / ?f7"/><draw:equation draw:name="f128" draw:formula="?f49 / ?f6"/><draw:equation draw:name="f129" draw:formula="?f50 / ?f7"/><draw:equation draw:name="f130" draw:formula="?f51 / ?f6"/><draw:equation draw:name="f131" draw:formula="?f52 / ?f6"/><draw:equation draw:name="f132" draw:formula="?f53 / ?f7"/><draw:equation draw:name="f133" draw:formula="?f54 / ?f6"/><draw:equation draw:name="f134" draw:formula="?f55 / ?f7"/><draw:equation draw:name="f135" draw:formula="?f56 / ?f6"/><draw:equation draw:name="f136" draw:formula="?f57 / ?f7"/><draw:equation draw:name="f137" draw:formula="?f58 / ?f6"/><draw:equation draw:name="f138" draw:formula="?f59 / ?f7"/><draw:equation draw:name="f139" draw:formula="?f60 / ?f6"/><draw:equation draw:name="f140" draw:formula="?f61 / ?f7"/><draw:equation draw:name="f141" draw:formula="?f62 / ?f6"/><draw:equation draw:name="f142" draw:formula="?f63 / ?f7"/><draw:equation draw:name="f143" draw:formula="?f64 / ?f7"/><draw:equation draw:name="f144" draw:formula="?f65 / ?f6"/><draw:equation draw:name="f145" draw:formula="?f66 / ?f6"/><draw:equation draw:name="f146" draw:formula="?f67 / ?f7"/><draw:equation draw:name="f147" draw:formula="?f68 / ?f6"/><draw:equation draw:name="f148" draw:formula="?f69 / ?f7"/><draw:equation draw:name="f149" draw:formula="?f70 / ?f6"/><draw:equation draw:name="f150" draw:formula="?f71 / ?f7"/><draw:equation draw:name="f151" draw:formula="?f72 / ?f6"/><draw:equation draw:name="f152" draw:formula="?f73 / ?f7"/><draw:equation draw:name="f153" draw:formula="?f74 / ?f6"/><draw:equation draw:name="f154" draw:formula="?f75 / ?f7"/><draw:equation draw:name="f155" draw:formula="?f76 / ?f7"/><draw:equation draw:name="f156" draw:formula="?f77 / ?f6"/><draw:equation draw:name="f157" draw:formula="?f78 / ?f7"/><draw:equation draw:name="f158" draw:formula="?f79 / ?f6"/><draw:equation draw:name="f159" draw:formula="?f80 / ?f7"/><draw:equation draw:name="f160" draw:formula="?f81 / ?f6"/><draw:equation draw:name="f161" draw:formula="?f82 / ?f7"/><draw:equation draw:name="f162" draw:formula="?f83 / ?f6"/><draw:equation draw:name="f163" draw:formula="?f84 / ?f7"/><draw:equation draw:name="f164" draw:formula="?f85 / ?f6"/><draw:equation draw:name="f165" draw:formula="?f86 / ?f7"/><draw:equation draw:name="f166" draw:formula="0 / ?f6"/><draw:equation draw:name="f167" draw:formula="?f1 / ?f6"/><draw:equation draw:name="f168" draw:formula="0 / ?f7"/><draw:equation draw:name="f169" draw:formula="?f3 / ?f7"/></draw:enhanced-geometry></draw:custom-shape><draw:custom-shape svg:x="3.40775in" svg:y="-0.50208in" svg:width="0.53838in" svg:height="0.05306in" draw:id="id2" draw:style-name="a2" draw:name="Freeform 233"><svg:title/><svg:desc/><draw:enhanced-geometry draw:type="non-primitive" svg:viewBox="0 0 1755 295" draw:enhanced-path="M 0 84 L 0 84 0 84 0 84 0 84 0 84 0 84 0 84 0 84 16 84 31 105 47 105 62 105 78 126 94 126 109 126 125 126 420 63 699 21 955 0 1181 0 1383 42 1553 105 1616 147 1678 190 1724 232 1755 295 1724 253 1670 211 1616 169 1553 126 1390 84 1196 42 979 42 730 63 466 105 187 169 163 147 140 147 117 126 94 126 70 105 47 105 24 105 0 84 N" draw:text-areas="?f98 ?f100 ?f99 ?f101" draw:glue-points="?f53 ?f54 ?f53 ?f54 ?f53 ?f54 ?f53 ?f54 ?f53 ?f54 ?f53 ?f54 ?f53 ?f54 ?f53 ?f54 ?f53 ?f54 ?f55 ?f54 ?f56 ?f57 ?f58 ?f57 ?f59 ?f57 ?f60 ?f61 ?f62 ?f61 ?f63 ?f61 ?f64 ?f61 ?f65 ?f66 ?f67 ?f68 ?f69 ?f70 ?f71 ?f70 ?f72 ?f73 ?f74 ?f57 ?f75 ?f76 ?f77 ?f78 ?f79 ?f80 ?f81 ?f82 ?f79 ?f83 ?f84 ?f85 ?f75 ?f86 ?f74 ?f61 ?f87 ?f54 ?f88 ?f73 ?f89 ?f73 ?f90 ?f66 ?f91 ?f57 ?f92 ?f86 ?f93 ?f76 ?f94 ?f76 ?f95 ?f61 ?f62 ?f61 ?f96 ?f57 ?f58 ?f57 ?f97 ?f57 ?f53 ?f5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draw:equation draw:name="f7" draw:formula="?f4 / 295"/><draw:equation draw:name="f8" draw:formula="0 * ?f5 / 1755"/><draw:equation draw:name="f9" draw:formula="84 * ?f4 / 295"/><draw:equation draw:name="f10" draw:formula="16 * ?f5 / 1755"/><draw:equation draw:name="f11" draw:formula="31 * ?f5 / 1755"/><draw:equation draw:name="f12" draw:formula="105 * ?f4 / 295"/><draw:equation draw:name="f13" draw:formula="47 * ?f5 / 1755"/><draw:equation draw:name="f14" draw:formula="62 * ?f5 / 1755"/><draw:equation draw:name="f15" draw:formula="78 * ?f5 / 1755"/><draw:equation draw:name="f16" draw:formula="126 * ?f4 / 295"/><draw:equation draw:name="f17" draw:formula="94 * ?f5 / 1755"/><draw:equation draw:name="f18" draw:formula="109 * ?f5 / 1755"/><draw:equation draw:name="f19" draw:formula="125 * ?f5 / 1755"/><draw:equation draw:name="f20" draw:formula="420 * ?f5 / 1755"/><draw:equation draw:name="f21" draw:formula="63 * ?f4 / 295"/><draw:equation draw:name="f22" draw:formula="699 * ?f5 / 1755"/><draw:equation draw:name="f23" draw:formula="21 * ?f4 / 295"/><draw:equation draw:name="f24" draw:formula="955 * ?f5 / 1755"/><draw:equation draw:name="f25" draw:formula="0 * ?f4 / 295"/><draw:equation draw:name="f26" draw:formula="1181 * ?f5 / 1755"/><draw:equation draw:name="f27" draw:formula="1383 * ?f5 / 1755"/><draw:equation draw:name="f28" draw:formula="42 * ?f4 / 295"/><draw:equation draw:name="f29" draw:formula="1553 * ?f5 / 1755"/><draw:equation draw:name="f30" draw:formula="1616 * ?f5 / 1755"/><draw:equation draw:name="f31" draw:formula="147 * ?f4 / 295"/><draw:equation draw:name="f32" draw:formula="1678 * ?f5 / 1755"/><draw:equation draw:name="f33" draw:formula="190 * ?f4 / 295"/><draw:equation draw:name="f34" draw:formula="1724 * ?f5 / 1755"/><draw:equation draw:name="f35" draw:formula="232 * ?f4 / 295"/><draw:equation draw:name="f36" draw:formula="1755 * ?f5 / 1755"/><draw:equation draw:name="f37" draw:formula="295 * ?f4 / 295"/><draw:equation draw:name="f38" draw:formula="253 * ?f4 / 295"/><draw:equation draw:name="f39" draw:formula="1670 * ?f5 / 1755"/><draw:equation draw:name="f40" draw:formula="211 * ?f4 / 295"/><draw:equation draw:name="f41" draw:formula="169 * ?f4 / 295"/><draw:equation draw:name="f42" draw:formula="1390 * ?f5 / 1755"/><draw:equation draw:name="f43" draw:formula="1196 * ?f5 / 1755"/><draw:equation draw:name="f44" draw:formula="979 * ?f5 / 1755"/><draw:equation draw:name="f45" draw:formula="730 * ?f5 / 1755"/><draw:equation draw:name="f46" draw:formula="466 * ?f5 / 1755"/><draw:equation draw:name="f47" draw:formula="187 * ?f5 / 1755"/><draw:equation draw:name="f48" draw:formula="163 * ?f5 / 1755"/><draw:equation draw:name="f49" draw:formula="140 * ?f5 / 1755"/><draw:equation draw:name="f50" draw:formula="117 * ?f5 / 1755"/><draw:equation draw:name="f51" draw:formula="70 * ?f5 / 1755"/><draw:equation draw:name="f52" draw:formula="24 * ?f5 / 1755"/><draw:equation draw:name="f53" draw:formula="?f8 / ?f6"/><draw:equation draw:name="f54" draw:formula="?f9 / ?f7"/><draw:equation draw:name="f55" draw:formula="?f10 / ?f6"/><draw:equation draw:name="f56" draw:formula="?f11 / ?f6"/><draw:equation draw:name="f57" draw:formula="?f12 / ?f7"/><draw:equation draw:name="f58" draw:formula="?f13 / ?f6"/><draw:equation draw:name="f59" draw:formula="?f14 / ?f6"/><draw:equation draw:name="f60" draw:formula="?f15 / ?f6"/><draw:equation draw:name="f61" draw:formula="?f16 / ?f7"/><draw:equation draw:name="f62" draw:formula="?f17 / ?f6"/><draw:equation draw:name="f63" draw:formula="?f18 / ?f6"/><draw:equation draw:name="f64" draw:formula="?f19 / ?f6"/><draw:equation draw:name="f65" draw:formula="?f20 / ?f6"/><draw:equation draw:name="f66" draw:formula="?f21 / ?f7"/><draw:equation draw:name="f67" draw:formula="?f22 / ?f6"/><draw:equation draw:name="f68" draw:formula="?f23 / ?f7"/><draw:equation draw:name="f69" draw:formula="?f24 / ?f6"/><draw:equation draw:name="f70" draw:formula="?f25 / ?f7"/><draw:equation draw:name="f71" draw:formula="?f26 / ?f6"/><draw:equation draw:name="f72" draw:formula="?f27 / ?f6"/><draw:equation draw:name="f73" draw:formula="?f28 / ?f7"/><draw:equation draw:name="f74" draw:formula="?f29 / ?f6"/><draw:equation draw:name="f75" draw:formula="?f30 / ?f6"/><draw:equation draw:name="f76" draw:formula="?f31 / ?f7"/><draw:equation draw:name="f77" draw:formula="?f32 / ?f6"/><draw:equation draw:name="f78" draw:formula="?f33 / ?f7"/><draw:equation draw:name="f79" draw:formula="?f34 / ?f6"/><draw:equation draw:name="f80" draw:formula="?f35 / ?f7"/><draw:equation draw:name="f81" draw:formula="?f36 / ?f6"/><draw:equation draw:name="f82" draw:formula="?f37 / ?f7"/><draw:equation draw:name="f83" draw:formula="?f38 / ?f7"/><draw:equation draw:name="f84" draw:formula="?f39 / ?f6"/><draw:equation draw:name="f85" draw:formula="?f40 / ?f7"/><draw:equation draw:name="f86" draw:formula="?f41 / ?f7"/><draw:equation draw:name="f87" draw:formula="?f42 / ?f6"/><draw:equation draw:name="f88" draw:formula="?f43 / ?f6"/><draw:equation draw:name="f89" draw:formula="?f44 / ?f6"/><draw:equation draw:name="f90" draw:formula="?f45 / ?f6"/><draw:equation draw:name="f91" draw:formula="?f46 / ?f6"/><draw:equation draw:name="f92" draw:formula="?f47 / ?f6"/><draw:equation draw:name="f93" draw:formula="?f48 / ?f6"/><draw:equation draw:name="f94" draw:formula="?f49 / ?f6"/><draw:equation draw:name="f95" draw:formula="?f50 / ?f6"/><draw:equation draw:name="f96" draw:formula="?f51 / ?f6"/><draw:equation draw:name="f97" draw:formula="?f52 / ?f6"/><draw:equation draw:name="f98" draw:formula="0 / ?f6"/><draw:equation draw:name="f99" draw:formula="?f1 / ?f6"/><draw:equation draw:name="f100" draw:formula="0 / ?f7"/><draw:equation draw:name="f101" draw:formula="?f3 / ?f7"/></draw:enhanced-geometry></draw:custom-shape><draw:custom-shape svg:x="2.56689in" svg:y="-0.44525in" svg:width="1.49367in" svg:height="0.44694in" draw:id="id3" draw:style-name="a3" draw:name="Freeform 234"><svg:title/><svg:desc/><draw:enhanced-geometry draw:type="non-primitive" svg:viewBox="0 0 4869 2485" draw:enhanced-path="M 4846 0 L 4861 42 4869 105 4869 168 4861 211 4854 274 4838 337 4815 400 4784 463 4714 590 4628 737 4512 863 4388 1011 4240 1137 4077 1285 3898 1411 3704 1537 3502 1685 3285 1811 3052 1916 2819 2022 2570 2127 2322 2232 2089 2295 1848 2359 1623 2422 1406 2443 1204 2485 1010 2485 823 2485 660 2464 505 2443 373 2401 256 2338 155 2274 86 2190 31 2085 16 2043 8 1980 0 1916 8 1853 16 1790 31 1727 55 1664 86 1600 62 1664 47 1727 31 1769 23 1832 23 1895 31 1937 39 2001 55 2043 101 2148 179 2232 272 2295 388 2338 520 2380 676 2422 839 2443 1025 2443 1219 2422 1421 2401 1639 2359 1864 2316 2097 2253 2338 2169 2578 2085 2827 1980 3052 1874 3277 1748 3487 1622 3689 1516 3875 1369 4046 1242 4209 1116 4349 990 4481 842 4589 716 4683 590 4753 463 4815 337 4846 211 4854 147 4861 105 4854 42 4846 0 N" draw:text-areas="?f154 ?f156 ?f155 ?f157" draw:glue-points="?f81 ?f82 ?f83 ?f84 ?f85 ?f86 ?f87 ?f88 ?f89 ?f90 ?f91 ?f92 ?f93 ?f94 ?f95 ?f96 ?f97 ?f98 ?f99 ?f100 ?f101 ?f102 ?f103 ?f104 ?f105 ?f106 ?f107 ?f108 ?f109 ?f108 ?f110 ?f111 ?f112 ?f113 ?f114 ?f115 ?f116 ?f117 ?f118 ?f100 ?f116 ?f119 ?f120 ?f121 ?f122 ?f121 ?f123 ?f124 ?f125 ?f126 ?f127 ?f128 ?f129 ?f130 ?f131 ?f104 ?f132 ?f133 ?f134 ?f111 ?f135 ?f106 ?f136 ?f137 ?f138 ?f139 ?f140 ?f141 ?f99 ?f142 ?f143 ?f144 ?f145 ?f146 ?f147 ?f148 ?f149 ?f150 ?f151 ?f90 ?f87 ?f152 ?f85 ?f153 ?f85 ?f8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9"/><draw:equation draw:name="f7" draw:formula="?f4 / 2485"/><draw:equation draw:name="f8" draw:formula="4861 * ?f5 / 4869"/><draw:equation draw:name="f9" draw:formula="42 * ?f4 / 2485"/><draw:equation draw:name="f10" draw:formula="4869 * ?f5 / 4869"/><draw:equation draw:name="f11" draw:formula="168 * ?f4 / 2485"/><draw:equation draw:name="f12" draw:formula="4854 * ?f5 / 4869"/><draw:equation draw:name="f13" draw:formula="274 * ?f4 / 2485"/><draw:equation draw:name="f14" draw:formula="4815 * ?f5 / 4869"/><draw:equation draw:name="f15" draw:formula="400 * ?f4 / 2485"/><draw:equation draw:name="f16" draw:formula="4714 * ?f5 / 4869"/><draw:equation draw:name="f17" draw:formula="590 * ?f4 / 2485"/><draw:equation draw:name="f18" draw:formula="4512 * ?f5 / 4869"/><draw:equation draw:name="f19" draw:formula="863 * ?f4 / 2485"/><draw:equation draw:name="f20" draw:formula="4240 * ?f5 / 4869"/><draw:equation draw:name="f21" draw:formula="1137 * ?f4 / 2485"/><draw:equation draw:name="f22" draw:formula="3898 * ?f5 / 4869"/><draw:equation draw:name="f23" draw:formula="1411 * ?f4 / 2485"/><draw:equation draw:name="f24" draw:formula="3502 * ?f5 / 4869"/><draw:equation draw:name="f25" draw:formula="1685 * ?f4 / 2485"/><draw:equation draw:name="f26" draw:formula="3052 * ?f5 / 4869"/><draw:equation draw:name="f27" draw:formula="1916 * ?f4 / 2485"/><draw:equation draw:name="f28" draw:formula="2570 * ?f5 / 4869"/><draw:equation draw:name="f29" draw:formula="2127 * ?f4 / 2485"/><draw:equation draw:name="f30" draw:formula="2089 * ?f5 / 4869"/><draw:equation draw:name="f31" draw:formula="2295 * ?f4 / 2485"/><draw:equation draw:name="f32" draw:formula="1623 * ?f5 / 4869"/><draw:equation draw:name="f33" draw:formula="2422 * ?f4 / 2485"/><draw:equation draw:name="f34" draw:formula="1204 * ?f5 / 4869"/><draw:equation draw:name="f35" draw:formula="2485 * ?f4 / 2485"/><draw:equation draw:name="f36" draw:formula="823 * ?f5 / 4869"/><draw:equation draw:name="f37" draw:formula="505 * ?f5 / 4869"/><draw:equation draw:name="f38" draw:formula="2443 * ?f4 / 2485"/><draw:equation draw:name="f39" draw:formula="256 * ?f5 / 4869"/><draw:equation draw:name="f40" draw:formula="2338 * ?f4 / 2485"/><draw:equation draw:name="f41" draw:formula="86 * ?f5 / 4869"/><draw:equation draw:name="f42" draw:formula="2190 * ?f4 / 2485"/><draw:equation draw:name="f43" draw:formula="16 * ?f5 / 4869"/><draw:equation draw:name="f44" draw:formula="2043 * ?f4 / 2485"/><draw:equation draw:name="f45" draw:formula="0 * ?f5 / 4869"/><draw:equation draw:name="f46" draw:formula="1790 * ?f4 / 2485"/><draw:equation draw:name="f47" draw:formula="55 * ?f5 / 4869"/><draw:equation draw:name="f48" draw:formula="1664 * ?f4 / 2485"/><draw:equation draw:name="f49" draw:formula="62 * ?f5 / 4869"/><draw:equation draw:name="f50" draw:formula="31 * ?f5 / 4869"/><draw:equation draw:name="f51" draw:formula="1769 * ?f4 / 2485"/><draw:equation draw:name="f52" draw:formula="23 * ?f5 / 4869"/><draw:equation draw:name="f53" draw:formula="1895 * ?f4 / 2485"/><draw:equation draw:name="f54" draw:formula="39 * ?f5 / 4869"/><draw:equation draw:name="f55" draw:formula="2001 * ?f4 / 2485"/><draw:equation draw:name="f56" draw:formula="101 * ?f5 / 4869"/><draw:equation draw:name="f57" draw:formula="2148 * ?f4 / 2485"/><draw:equation draw:name="f58" draw:formula="272 * ?f5 / 4869"/><draw:equation draw:name="f59" draw:formula="520 * ?f5 / 4869"/><draw:equation draw:name="f60" draw:formula="2380 * ?f4 / 2485"/><draw:equation draw:name="f61" draw:formula="839 * ?f5 / 4869"/><draw:equation draw:name="f62" draw:formula="1219 * ?f5 / 4869"/><draw:equation draw:name="f63" draw:formula="1639 * ?f5 / 4869"/><draw:equation draw:name="f64" draw:formula="2359 * ?f4 / 2485"/><draw:equation draw:name="f65" draw:formula="2097 * ?f5 / 4869"/><draw:equation draw:name="f66" draw:formula="2253 * ?f4 / 2485"/><draw:equation draw:name="f67" draw:formula="2578 * ?f5 / 4869"/><draw:equation draw:name="f68" draw:formula="2085 * ?f4 / 2485"/><draw:equation draw:name="f69" draw:formula="1874 * ?f4 / 2485"/><draw:equation draw:name="f70" draw:formula="3487 * ?f5 / 4869"/><draw:equation draw:name="f71" draw:formula="1622 * ?f4 / 2485"/><draw:equation draw:name="f72" draw:formula="3875 * ?f5 / 4869"/><draw:equation draw:name="f73" draw:formula="1369 * ?f4 / 2485"/><draw:equation draw:name="f74" draw:formula="4209 * ?f5 / 4869"/><draw:equation draw:name="f75" draw:formula="1116 * ?f4 / 2485"/><draw:equation draw:name="f76" draw:formula="4481 * ?f5 / 4869"/><draw:equation draw:name="f77" draw:formula="842 * ?f4 / 2485"/><draw:equation draw:name="f78" draw:formula="4683 * ?f5 / 4869"/><draw:equation draw:name="f79" draw:formula="337 * ?f4 / 2485"/><draw:equation draw:name="f80" draw:formula="147 * ?f4 / 2485"/><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7"/><draw:equation draw:name="f95" draw:formula="?f22 / ?f6"/><draw:equation draw:name="f96" draw:formula="?f23 / ?f7"/><draw:equation draw:name="f97" draw:formula="?f24 / ?f6"/><draw:equation draw:name="f98" draw:formula="?f25 / ?f7"/><draw:equation draw:name="f99" draw:formula="?f26 / ?f6"/><draw:equation draw:name="f100" draw:formula="?f27 / ?f7"/><draw:equation draw:name="f101" draw:formula="?f28 / ?f6"/><draw:equation draw:name="f102" draw:formula="?f29 / ?f7"/><draw:equation draw:name="f103" draw:formula="?f30 / ?f6"/><draw:equation draw:name="f104" draw:formula="?f31 / ?f7"/><draw:equation draw:name="f105" draw:formula="?f32 / ?f6"/><draw:equation draw:name="f106" draw:formula="?f33 / ?f7"/><draw:equation draw:name="f107" draw:formula="?f34 / ?f6"/><draw:equation draw:name="f108" draw:formula="?f35 / ?f7"/><draw:equation draw:name="f109" draw:formula="?f36 / ?f6"/><draw:equation draw:name="f110" draw:formula="?f37 / ?f6"/><draw:equation draw:name="f111" draw:formula="?f38 / ?f7"/><draw:equation draw:name="f112" draw:formula="?f39 / ?f6"/><draw:equation draw:name="f113" draw:formula="?f40 / ?f7"/><draw:equation draw:name="f114" draw:formula="?f41 / ?f6"/><draw:equation draw:name="f115" draw:formula="?f42 / ?f7"/><draw:equation draw:name="f116" draw:formula="?f43 / ?f6"/><draw:equation draw:name="f117" draw:formula="?f44 / ?f7"/><draw:equation draw:name="f118" draw:formula="?f45 / ?f6"/><draw:equation draw:name="f119" draw:formula="?f46 / ?f7"/><draw:equation draw:name="f120" draw:formula="?f47 / ?f6"/><draw:equation draw:name="f121" draw:formula="?f48 / ?f7"/><draw:equation draw:name="f122" draw:formula="?f49 / ?f6"/><draw:equation draw:name="f123" draw:formula="?f50 / ?f6"/><draw:equation draw:name="f124" draw:formula="?f51 / ?f7"/><draw:equation draw:name="f125" draw:formula="?f52 / ?f6"/><draw:equation draw:name="f126" draw:formula="?f53 / ?f7"/><draw:equation draw:name="f127" draw:formula="?f54 / ?f6"/><draw:equation draw:name="f128" draw:formula="?f55 / ?f7"/><draw:equation draw:name="f129" draw:formula="?f56 / ?f6"/><draw:equation draw:name="f130" draw:formula="?f57 / ?f7"/><draw:equation draw:name="f131" draw:formula="?f58 / ?f6"/><draw:equation draw:name="f132" draw:formula="?f59 / ?f6"/><draw:equation draw:name="f133" draw:formula="?f60 / ?f7"/><draw:equation draw:name="f134" draw:formula="?f61 / ?f6"/><draw:equation draw:name="f135" draw:formula="?f62 / ?f6"/><draw:equation draw:name="f136" draw:formula="?f63 / ?f6"/><draw:equation draw:name="f137" draw:formula="?f64 / ?f7"/><draw:equation draw:name="f138" draw:formula="?f65 / ?f6"/><draw:equation draw:name="f139" draw:formula="?f66 / ?f7"/><draw:equation draw:name="f140" draw:formula="?f67 / ?f6"/><draw:equation draw:name="f141" draw:formula="?f68 / ?f7"/><draw:equation draw:name="f142" draw:formula="?f69 / ?f7"/><draw:equation draw:name="f143" draw:formula="?f70 / ?f6"/><draw:equation draw:name="f144" draw:formula="?f71 / ?f7"/><draw:equation draw:name="f145" draw:formula="?f72 / ?f6"/><draw:equation draw:name="f146" draw:formula="?f73 / ?f7"/><draw:equation draw:name="f147" draw:formula="?f74 / ?f6"/><draw:equation draw:name="f148" draw:formula="?f75 / ?f7"/><draw:equation draw:name="f149" draw:formula="?f76 / ?f6"/><draw:equation draw:name="f150" draw:formula="?f77 / ?f7"/><draw:equation draw:name="f151" draw:formula="?f78 / ?f6"/><draw:equation draw:name="f152" draw:formula="?f79 / ?f7"/><draw:equation draw:name="f153" draw:formula="?f80 / ?f7"/><draw:equation draw:name="f154" draw:formula="0 / ?f6"/><draw:equation draw:name="f155" draw:formula="?f1 / ?f6"/><draw:equation draw:name="f156" draw:formula="0 / ?f7"/><draw:equation draw:name="f157" draw:formula="?f3 / ?f7"/></draw:enhanced-geometry></draw:custom-shape><draw:custom-shape svg:x="2.97429in" svg:y="-0.37331in" svg:width="0.00491in" svg:height="0.00378in" draw:id="id4" draw:style-name="a4" draw:name="Freeform 235"><svg:title/><svg:desc/><draw:enhanced-geometry draw:type="non-primitive" svg:viewBox="0 0 16 21" draw:enhanced-path="M 16 0 L 16 0 16 0 16 0 16 0 16 0 16 0 16 0 16 0 8 0 8 0 8 0 8 0 8 0 8 0 8 0 8 0 8 0 8 0 8 0 8 0 8 0 8 0 8 0 8 0 8 21 8 21 8 21 0 21 0 21 0 21 0 21 0 21 0 21 0 21 0 21 0 21 8 21 8 21 8 21 8 0 N" draw:text-areas="?f18 ?f20 ?f19 ?f21" draw:glue-points="?f13 ?f14 ?f13 ?f14 ?f13 ?f14 ?f13 ?f14 ?f13 ?f14 ?f13 ?f14 ?f13 ?f14 ?f13 ?f14 ?f13 ?f14 ?f15 ?f14 ?f15 ?f14 ?f15 ?f14 ?f15 ?f14 ?f15 ?f14 ?f15 ?f14 ?f15 ?f14 ?f15 ?f14 ?f15 ?f14 ?f15 ?f14 ?f15 ?f14 ?f15 ?f14 ?f15 ?f14 ?f15 ?f14 ?f15 ?f14 ?f15 ?f14 ?f15 ?f16 ?f15 ?f16 ?f15 ?f16 ?f17 ?f16 ?f17 ?f16 ?f17 ?f16 ?f17 ?f16 ?f17 ?f16 ?f17 ?f16 ?f17 ?f16 ?f17 ?f16 ?f17 ?f16 ?f15 ?f16 ?f15 ?f16 ?f15 ?f16 ?f15 ?f1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21"/><draw:equation draw:name="f8" draw:formula="16 * ?f5 / 16"/><draw:equation draw:name="f9" draw:formula="0 * ?f4 / 21"/><draw:equation draw:name="f10" draw:formula="8 * ?f5 / 16"/><draw:equation draw:name="f11" draw:formula="21 * ?f4 / 21"/><draw:equation draw:name="f12" draw:formula="0 * ?f5 / 1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68837in" svg:y="-0.36953in" svg:width="0.28591in" svg:height="0.25in" draw:id="id5" draw:style-name="a5" draw:name="Freeform 236"><svg:title/><svg:desc/><draw:enhanced-geometry draw:type="non-primitive" svg:viewBox="0 0 932 1390" draw:enhanced-path="M 932 0 L 917 42 909 63 893 84 885 105 878 126 862 148 854 190 847 211 645 358 466 527 319 674 194 821 148 906 101 969 70 1053 47 1116 23 1201 16 1264 16 1327 31 1390 23 1390 23 1390 23 1369 23 1369 23 1369 23 1369 23 1369 23 1369 8 1306 0 1243 8 1179 23 1116 47 1032 78 969 124 885 179 821 303 653 466 485 652 316 862 169 870 148 878 126 885 105 893 84 901 63 909 42 917 21 932 0 N" draw:text-areas="?f130 ?f132 ?f131 ?f133" draw:glue-points="?f69 ?f70 ?f71 ?f72 ?f73 ?f74 ?f75 ?f76 ?f77 ?f78 ?f79 ?f80 ?f81 ?f82 ?f83 ?f84 ?f85 ?f86 ?f87 ?f88 ?f89 ?f90 ?f91 ?f92 ?f93 ?f94 ?f95 ?f96 ?f97 ?f98 ?f99 ?f100 ?f101 ?f102 ?f103 ?f104 ?f105 ?f106 ?f105 ?f107 ?f108 ?f109 ?f103 ?f109 ?f103 ?f109 ?f103 ?f110 ?f103 ?f110 ?f103 ?f110 ?f103 ?f110 ?f103 ?f110 ?f103 ?f110 ?f111 ?f112 ?f113 ?f114 ?f111 ?f115 ?f103 ?f102 ?f101 ?f116 ?f117 ?f98 ?f118 ?f119 ?f120 ?f94 ?f121 ?f122 ?f89 ?f123 ?f124 ?f125 ?f81 ?f126 ?f127 ?f82 ?f79 ?f80 ?f77 ?f78 ?f75 ?f76 ?f128 ?f74 ?f73 ?f72 ?f71 ?f129 ?f69 ?f7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draw:equation draw:name="f7" draw:formula="?f4 / 1390"/><draw:equation draw:name="f8" draw:formula="932 * ?f5 / 932"/><draw:equation draw:name="f9" draw:formula="0 * ?f4 / 1390"/><draw:equation draw:name="f10" draw:formula="917 * ?f5 / 932"/><draw:equation draw:name="f11" draw:formula="42 * ?f4 / 1390"/><draw:equation draw:name="f12" draw:formula="909 * ?f5 / 932"/><draw:equation draw:name="f13" draw:formula="63 * ?f4 / 1390"/><draw:equation draw:name="f14" draw:formula="893 * ?f5 / 932"/><draw:equation draw:name="f15" draw:formula="84 * ?f4 / 1390"/><draw:equation draw:name="f16" draw:formula="885 * ?f5 / 932"/><draw:equation draw:name="f17" draw:formula="105 * ?f4 / 1390"/><draw:equation draw:name="f18" draw:formula="878 * ?f5 / 932"/><draw:equation draw:name="f19" draw:formula="126 * ?f4 / 1390"/><draw:equation draw:name="f20" draw:formula="862 * ?f5 / 932"/><draw:equation draw:name="f21" draw:formula="148 * ?f4 / 1390"/><draw:equation draw:name="f22" draw:formula="854 * ?f5 / 932"/><draw:equation draw:name="f23" draw:formula="190 * ?f4 / 1390"/><draw:equation draw:name="f24" draw:formula="847 * ?f5 / 932"/><draw:equation draw:name="f25" draw:formula="211 * ?f4 / 1390"/><draw:equation draw:name="f26" draw:formula="645 * ?f5 / 932"/><draw:equation draw:name="f27" draw:formula="358 * ?f4 / 1390"/><draw:equation draw:name="f28" draw:formula="466 * ?f5 / 932"/><draw:equation draw:name="f29" draw:formula="527 * ?f4 / 1390"/><draw:equation draw:name="f30" draw:formula="319 * ?f5 / 932"/><draw:equation draw:name="f31" draw:formula="674 * ?f4 / 1390"/><draw:equation draw:name="f32" draw:formula="194 * ?f5 / 932"/><draw:equation draw:name="f33" draw:formula="821 * ?f4 / 1390"/><draw:equation draw:name="f34" draw:formula="148 * ?f5 / 932"/><draw:equation draw:name="f35" draw:formula="906 * ?f4 / 1390"/><draw:equation draw:name="f36" draw:formula="101 * ?f5 / 932"/><draw:equation draw:name="f37" draw:formula="969 * ?f4 / 1390"/><draw:equation draw:name="f38" draw:formula="70 * ?f5 / 932"/><draw:equation draw:name="f39" draw:formula="1053 * ?f4 / 1390"/><draw:equation draw:name="f40" draw:formula="47 * ?f5 / 932"/><draw:equation draw:name="f41" draw:formula="1116 * ?f4 / 1390"/><draw:equation draw:name="f42" draw:formula="23 * ?f5 / 932"/><draw:equation draw:name="f43" draw:formula="1201 * ?f4 / 1390"/><draw:equation draw:name="f44" draw:formula="16 * ?f5 / 932"/><draw:equation draw:name="f45" draw:formula="1264 * ?f4 / 1390"/><draw:equation draw:name="f46" draw:formula="1327 * ?f4 / 1390"/><draw:equation draw:name="f47" draw:formula="31 * ?f5 / 932"/><draw:equation draw:name="f48" draw:formula="1390 * ?f4 / 1390"/><draw:equation draw:name="f49" draw:formula="1369 * ?f4 / 1390"/><draw:equation draw:name="f50" draw:formula="8 * ?f5 / 932"/><draw:equation draw:name="f51" draw:formula="1306 * ?f4 / 1390"/><draw:equation draw:name="f52" draw:formula="0 * ?f5 / 932"/><draw:equation draw:name="f53" draw:formula="1243 * ?f4 / 1390"/><draw:equation draw:name="f54" draw:formula="1179 * ?f4 / 1390"/><draw:equation draw:name="f55" draw:formula="1032 * ?f4 / 1390"/><draw:equation draw:name="f56" draw:formula="78 * ?f5 / 932"/><draw:equation draw:name="f57" draw:formula="124 * ?f5 / 932"/><draw:equation draw:name="f58" draw:formula="885 * ?f4 / 1390"/><draw:equation draw:name="f59" draw:formula="179 * ?f5 / 932"/><draw:equation draw:name="f60" draw:formula="303 * ?f5 / 932"/><draw:equation draw:name="f61" draw:formula="653 * ?f4 / 1390"/><draw:equation draw:name="f62" draw:formula="485 * ?f4 / 1390"/><draw:equation draw:name="f63" draw:formula="652 * ?f5 / 932"/><draw:equation draw:name="f64" draw:formula="316 * ?f4 / 1390"/><draw:equation draw:name="f65" draw:formula="169 * ?f4 / 1390"/><draw:equation draw:name="f66" draw:formula="870 * ?f5 / 932"/><draw:equation draw:name="f67" draw:formula="901 * ?f5 / 932"/><draw:equation draw:name="f68" draw:formula="21 * ?f4 / 1390"/><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7"/><draw:equation draw:name="f95" draw:formula="?f34 / ?f6"/><draw:equation draw:name="f96" draw:formula="?f35 / ?f7"/><draw:equation draw:name="f97" draw:formula="?f36 / ?f6"/><draw:equation draw:name="f98" draw:formula="?f37 / ?f7"/><draw:equation draw:name="f99" draw:formula="?f38 / ?f6"/><draw:equation draw:name="f100" draw:formula="?f39 / ?f7"/><draw:equation draw:name="f101" draw:formula="?f40 / ?f6"/><draw:equation draw:name="f102" draw:formula="?f41 / ?f7"/><draw:equation draw:name="f103" draw:formula="?f42 / ?f6"/><draw:equation draw:name="f104" draw:formula="?f43 / ?f7"/><draw:equation draw:name="f105" draw:formula="?f44 / ?f6"/><draw:equation draw:name="f106" draw:formula="?f45 / ?f7"/><draw:equation draw:name="f107" draw:formula="?f46 / ?f7"/><draw:equation draw:name="f108" draw:formula="?f47 / ?f6"/><draw:equation draw:name="f109" draw:formula="?f48 / ?f7"/><draw:equation draw:name="f110" draw:formula="?f49 / ?f7"/><draw:equation draw:name="f111" draw:formula="?f50 / ?f6"/><draw:equation draw:name="f112" draw:formula="?f51 / ?f7"/><draw:equation draw:name="f113" draw:formula="?f52 / ?f6"/><draw:equation draw:name="f114" draw:formula="?f53 / ?f7"/><draw:equation draw:name="f115" draw:formula="?f54 / ?f7"/><draw:equation draw:name="f116" draw:formula="?f55 / ?f7"/><draw:equation draw:name="f117" draw:formula="?f56 / ?f6"/><draw:equation draw:name="f118" draw:formula="?f57 / ?f6"/><draw:equation draw:name="f119" draw:formula="?f58 / ?f7"/><draw:equation draw:name="f120" draw:formula="?f59 / ?f6"/><draw:equation draw:name="f121" draw:formula="?f60 / ?f6"/><draw:equation draw:name="f122" draw:formula="?f61 / ?f7"/><draw:equation draw:name="f123" draw:formula="?f62 / ?f7"/><draw:equation draw:name="f124" draw:formula="?f63 / ?f6"/><draw:equation draw:name="f125" draw:formula="?f64 / ?f7"/><draw:equation draw:name="f126" draw:formula="?f65 / ?f7"/><draw:equation draw:name="f127" draw:formula="?f66 / ?f6"/><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3.02184in" svg:y="-0.40352in" svg:width="0.52887in" svg:height="0.28022in" draw:id="id6" draw:style-name="a6" draw:name="Freeform 237"><svg:title/><svg:desc/><draw:enhanced-geometry draw:type="non-primitive" svg:viewBox="0 0 1724 1558" draw:enhanced-path="M 987 842 L 955 821 940 1010 567 968 202 1558 552 926 901 968 971 126 78 863 257 926 0 884 1018 63 971 610 1724 0 1654 926 1289 884 940 1432 1282 821 1616 884 1685 63 963 652 955 821 987 842 Z N" draw:text-areas="?f74 ?f76 ?f75 ?f77" draw:glue-points="?f41 ?f42 ?f43 ?f44 ?f45 ?f46 ?f47 ?f48 ?f49 ?f50 ?f51 ?f52 ?f53 ?f48 ?f54 ?f55 ?f56 ?f57 ?f58 ?f52 ?f59 ?f60 ?f61 ?f62 ?f54 ?f63 ?f64 ?f65 ?f66 ?f52 ?f67 ?f60 ?f45 ?f68 ?f69 ?f44 ?f70 ?f60 ?f71 ?f62 ?f72 ?f73 ?f43 ?f44 ?f41 ?f4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draw:equation draw:name="f7" draw:formula="?f4 / 1558"/><draw:equation draw:name="f8" draw:formula="987 * ?f5 / 1724"/><draw:equation draw:name="f9" draw:formula="842 * ?f4 / 1558"/><draw:equation draw:name="f10" draw:formula="955 * ?f5 / 1724"/><draw:equation draw:name="f11" draw:formula="821 * ?f4 / 1558"/><draw:equation draw:name="f12" draw:formula="940 * ?f5 / 1724"/><draw:equation draw:name="f13" draw:formula="1010 * ?f4 / 1558"/><draw:equation draw:name="f14" draw:formula="567 * ?f5 / 1724"/><draw:equation draw:name="f15" draw:formula="968 * ?f4 / 1558"/><draw:equation draw:name="f16" draw:formula="202 * ?f5 / 1724"/><draw:equation draw:name="f17" draw:formula="1558 * ?f4 / 1558"/><draw:equation draw:name="f18" draw:formula="552 * ?f5 / 1724"/><draw:equation draw:name="f19" draw:formula="926 * ?f4 / 1558"/><draw:equation draw:name="f20" draw:formula="901 * ?f5 / 1724"/><draw:equation draw:name="f21" draw:formula="971 * ?f5 / 1724"/><draw:equation draw:name="f22" draw:formula="126 * ?f4 / 1558"/><draw:equation draw:name="f23" draw:formula="78 * ?f5 / 1724"/><draw:equation draw:name="f24" draw:formula="863 * ?f4 / 1558"/><draw:equation draw:name="f25" draw:formula="257 * ?f5 / 1724"/><draw:equation draw:name="f26" draw:formula="0 * ?f5 / 1724"/><draw:equation draw:name="f27" draw:formula="884 * ?f4 / 1558"/><draw:equation draw:name="f28" draw:formula="1018 * ?f5 / 1724"/><draw:equation draw:name="f29" draw:formula="63 * ?f4 / 1558"/><draw:equation draw:name="f30" draw:formula="610 * ?f4 / 1558"/><draw:equation draw:name="f31" draw:formula="1724 * ?f5 / 1724"/><draw:equation draw:name="f32" draw:formula="0 * ?f4 / 1558"/><draw:equation draw:name="f33" draw:formula="1654 * ?f5 / 1724"/><draw:equation draw:name="f34" draw:formula="1289 * ?f5 / 1724"/><draw:equation draw:name="f35" draw:formula="1432 * ?f4 / 1558"/><draw:equation draw:name="f36" draw:formula="1282 * ?f5 / 1724"/><draw:equation draw:name="f37" draw:formula="1616 * ?f5 / 1724"/><draw:equation draw:name="f38" draw:formula="1685 * ?f5 / 1724"/><draw:equation draw:name="f39" draw:formula="963 * ?f5 / 1724"/><draw:equation draw:name="f40" draw:formula="652 * ?f4 / 1558"/><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6"/><draw:equation draw:name="f55" draw:formula="?f22 / ?f7"/><draw:equation draw:name="f56" draw:formula="?f23 / ?f6"/><draw:equation draw:name="f57" draw:formula="?f24 / ?f7"/><draw:equation draw:name="f58" draw:formula="?f25 / ?f6"/><draw:equation draw:name="f59" draw:formula="?f26 / ?f6"/><draw:equation draw:name="f60" draw:formula="?f27 / ?f7"/><draw:equation draw:name="f61" draw:formula="?f28 / ?f6"/><draw:equation draw:name="f62" draw:formula="?f29 / ?f7"/><draw:equation draw:name="f63" draw:formula="?f30 / ?f7"/><draw:equation draw:name="f64" draw:formula="?f31 / ?f6"/><draw:equation draw:name="f65" draw:formula="?f32 / ?f7"/><draw:equation draw:name="f66" draw:formula="?f33 / ?f6"/><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3.02184in" svg:y="-0.40352in" svg:width="0.52887in" svg:height="0.28022in" draw:id="id7" draw:style-name="a7" draw:name="Freeform 238"><svg:title/><svg:desc/><draw:enhanced-geometry draw:type="non-primitive" svg:viewBox="0 0 1724 1558" draw:enhanced-path="M 987 842 L 955 821 940 1010 567 968 202 1558 552 926 901 968 971 126 78 863 257 926 0 884 1018 63 971 610 1724 0 1654 926 1289 884 940 1432 1282 821 1616 884 1685 63 963 652 955 821 987 842 N" draw:text-areas="?f74 ?f76 ?f75 ?f77" draw:glue-points="?f41 ?f42 ?f43 ?f44 ?f45 ?f46 ?f47 ?f48 ?f49 ?f50 ?f51 ?f52 ?f53 ?f48 ?f54 ?f55 ?f56 ?f57 ?f58 ?f52 ?f59 ?f60 ?f61 ?f62 ?f54 ?f63 ?f64 ?f65 ?f66 ?f52 ?f67 ?f60 ?f45 ?f68 ?f69 ?f44 ?f70 ?f60 ?f71 ?f62 ?f72 ?f73 ?f43 ?f44 ?f41 ?f4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draw:equation draw:name="f7" draw:formula="?f4 / 1558"/><draw:equation draw:name="f8" draw:formula="987 * ?f5 / 1724"/><draw:equation draw:name="f9" draw:formula="842 * ?f4 / 1558"/><draw:equation draw:name="f10" draw:formula="955 * ?f5 / 1724"/><draw:equation draw:name="f11" draw:formula="821 * ?f4 / 1558"/><draw:equation draw:name="f12" draw:formula="940 * ?f5 / 1724"/><draw:equation draw:name="f13" draw:formula="1010 * ?f4 / 1558"/><draw:equation draw:name="f14" draw:formula="567 * ?f5 / 1724"/><draw:equation draw:name="f15" draw:formula="968 * ?f4 / 1558"/><draw:equation draw:name="f16" draw:formula="202 * ?f5 / 1724"/><draw:equation draw:name="f17" draw:formula="1558 * ?f4 / 1558"/><draw:equation draw:name="f18" draw:formula="552 * ?f5 / 1724"/><draw:equation draw:name="f19" draw:formula="926 * ?f4 / 1558"/><draw:equation draw:name="f20" draw:formula="901 * ?f5 / 1724"/><draw:equation draw:name="f21" draw:formula="971 * ?f5 / 1724"/><draw:equation draw:name="f22" draw:formula="126 * ?f4 / 1558"/><draw:equation draw:name="f23" draw:formula="78 * ?f5 / 1724"/><draw:equation draw:name="f24" draw:formula="863 * ?f4 / 1558"/><draw:equation draw:name="f25" draw:formula="257 * ?f5 / 1724"/><draw:equation draw:name="f26" draw:formula="0 * ?f5 / 1724"/><draw:equation draw:name="f27" draw:formula="884 * ?f4 / 1558"/><draw:equation draw:name="f28" draw:formula="1018 * ?f5 / 1724"/><draw:equation draw:name="f29" draw:formula="63 * ?f4 / 1558"/><draw:equation draw:name="f30" draw:formula="610 * ?f4 / 1558"/><draw:equation draw:name="f31" draw:formula="1724 * ?f5 / 1724"/><draw:equation draw:name="f32" draw:formula="0 * ?f4 / 1558"/><draw:equation draw:name="f33" draw:formula="1654 * ?f5 / 1724"/><draw:equation draw:name="f34" draw:formula="1289 * ?f5 / 1724"/><draw:equation draw:name="f35" draw:formula="1432 * ?f4 / 1558"/><draw:equation draw:name="f36" draw:formula="1282 * ?f5 / 1724"/><draw:equation draw:name="f37" draw:formula="1616 * ?f5 / 1724"/><draw:equation draw:name="f38" draw:formula="1685 * ?f5 / 1724"/><draw:equation draw:name="f39" draw:formula="963 * ?f5 / 1724"/><draw:equation draw:name="f40" draw:formula="652 * ?f4 / 1558"/><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6"/><draw:equation draw:name="f55" draw:formula="?f22 / ?f7"/><draw:equation draw:name="f56" draw:formula="?f23 / ?f6"/><draw:equation draw:name="f57" draw:formula="?f24 / ?f7"/><draw:equation draw:name="f58" draw:formula="?f25 / ?f6"/><draw:equation draw:name="f59" draw:formula="?f26 / ?f6"/><draw:equation draw:name="f60" draw:formula="?f27 / ?f7"/><draw:equation draw:name="f61" draw:formula="?f28 / ?f6"/><draw:equation draw:name="f62" draw:formula="?f29 / ?f7"/><draw:equation draw:name="f63" draw:formula="?f30 / ?f7"/><draw:equation draw:name="f64" draw:formula="?f31 / ?f6"/><draw:equation draw:name="f65" draw:formula="?f32 / ?f7"/><draw:equation draw:name="f66" draw:formula="?f33 / ?f6"/><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2.32393in" svg:y="0.20619in" svg:width="0.05706in" svg:height="0.05683in" draw:id="id8" draw:style-name="a8" draw:name="Freeform 239"><svg:title/><svg:desc/><draw:enhanced-geometry draw:type="non-primitive" svg:viewBox="0 0 186 316" draw:enhanced-path="M 31 211 L 31 211 39 211 39 211 47 232 47 232 54 232 54 232 62 232 62 232 70 253 70 253 78 253 78 253 86 253 86 253 93 253 93 253 101 253 101 253 101 253 109 253 109 253 109 232 117 232 117 232 117 232 117 232 124 232 124 232 124 232 124 211 124 211 124 211 124 211 124 211 124 211 117 190 117 190 117 190 117 190 117 190 109 190 109 190 101 190 101 190 93 190 86 169 78 169 70 169 62 169 54 169 47 169 39 148 39 148 31 148 23 148 23 148 23 127 16 127 16 127 16 105 16 105 8 105 8 84 16 84 16 63 16 63 16 42 23 42 23 42 31 21 39 21 39 21 47 0 54 0 62 0 70 0 78 0 93 0 101 0 101 0 109 0 117 0 117 0 124 0 132 0 132 0 140 0 148 0 148 0 155 0 155 0 163 0 163 21 171 21 179 21 155 84 148 84 148 63 148 63 140 63 140 63 132 63 132 63 132 63 124 63 124 63 117 63 117 63 117 63 109 63 109 63 101 63 101 63 101 63 93 63 93 63 93 63 86 63 86 63 86 63 86 63 78 63 78 63 78 63 78 63 78 84 78 84 78 84 78 84 78 84 78 84 78 84 78 84 78 84 86 105 86 105 86 105 86 105 93 105 93 105 93 105 101 105 109 105 109 105 109 105 109 105 109 105 109 105 109 105 109 105 109 105 117 105 124 105 132 127 140 127 148 127 155 127 163 127 163 148 171 148 171 148 171 148 179 148 179 148 179 169 179 169 179 169 186 169 186 169 186 169 186 190 186 190 186 190 186 190 186 211 186 211 186 211 186 232 186 232 179 253 179 253 171 274 171 274 163 274 155 295 148 295 140 295 132 316 124 316 109 316 101 316 93 316 86 316 78 316 70 316 62 316 54 316 54 316 47 295 39 295 39 295 31 295 23 295 23 295 16 274 8 274 0 274 0 274 31 211 Z N" draw:text-areas="?f78 ?f80 ?f79 ?f81" draw:glue-points="?f43 ?f44 ?f45 ?f46 ?f47 ?f48 ?f49 ?f48 ?f50 ?f48 ?f51 ?f46 ?f52 ?f46 ?f53 ?f44 ?f53 ?f44 ?f52 ?f54 ?f51 ?f54 ?f49 ?f55 ?f45 ?f55 ?f56 ?f57 ?f58 ?f59 ?f60 ?f61 ?f58 ?f62 ?f56 ?f63 ?f45 ?f64 ?f65 ?f64 ?f52 ?f64 ?f66 ?f64 ?f67 ?f64 ?f68 ?f63 ?f69 ?f62 ?f66 ?f62 ?f53 ?f62 ?f51 ?f62 ?f50 ?f62 ?f49 ?f62 ?f70 ?f62 ?f70 ?f71 ?f70 ?f71 ?f70 ?f71 ?f49 ?f61 ?f50 ?f61 ?f51 ?f61 ?f51 ?f61 ?f66 ?f59 ?f72 ?f59 ?f68 ?f57 ?f73 ?f55 ?f74 ?f55 ?f74 ?f54 ?f74 ?f46 ?f68 ?f75 ?f69 ?f76 ?f51 ?f77 ?f70 ?f77 ?f45 ?f77 ?f56 ?f76 ?f60 ?f7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316"/><draw:equation draw:name="f8" draw:formula="39 * ?f5 / 186"/><draw:equation draw:name="f9" draw:formula="211 * ?f4 / 316"/><draw:equation draw:name="f10" draw:formula="54 * ?f5 / 186"/><draw:equation draw:name="f11" draw:formula="232 * ?f4 / 316"/><draw:equation draw:name="f12" draw:formula="70 * ?f5 / 186"/><draw:equation draw:name="f13" draw:formula="253 * ?f4 / 316"/><draw:equation draw:name="f14" draw:formula="86 * ?f5 / 186"/><draw:equation draw:name="f15" draw:formula="101 * ?f5 / 186"/><draw:equation draw:name="f16" draw:formula="109 * ?f5 / 186"/><draw:equation draw:name="f17" draw:formula="117 * ?f5 / 186"/><draw:equation draw:name="f18" draw:formula="124 * ?f5 / 186"/><draw:equation draw:name="f19" draw:formula="190 * ?f4 / 316"/><draw:equation draw:name="f20" draw:formula="169 * ?f4 / 316"/><draw:equation draw:name="f21" draw:formula="31 * ?f5 / 186"/><draw:equation draw:name="f22" draw:formula="148 * ?f4 / 316"/><draw:equation draw:name="f23" draw:formula="16 * ?f5 / 186"/><draw:equation draw:name="f24" draw:formula="127 * ?f4 / 316"/><draw:equation draw:name="f25" draw:formula="8 * ?f5 / 186"/><draw:equation draw:name="f26" draw:formula="105 * ?f4 / 316"/><draw:equation draw:name="f27" draw:formula="63 * ?f4 / 316"/><draw:equation draw:name="f28" draw:formula="21 * ?f4 / 316"/><draw:equation draw:name="f29" draw:formula="0 * ?f4 / 316"/><draw:equation draw:name="f30" draw:formula="93 * ?f5 / 186"/><draw:equation draw:name="f31" draw:formula="132 * ?f5 / 186"/><draw:equation draw:name="f32" draw:formula="155 * ?f5 / 186"/><draw:equation draw:name="f33" draw:formula="171 * ?f5 / 186"/><draw:equation draw:name="f34" draw:formula="148 * ?f5 / 186"/><draw:equation draw:name="f35" draw:formula="78 * ?f5 / 186"/><draw:equation draw:name="f36" draw:formula="84 * ?f4 / 316"/><draw:equation draw:name="f37" draw:formula="163 * ?f5 / 186"/><draw:equation draw:name="f38" draw:formula="179 * ?f5 / 186"/><draw:equation draw:name="f39" draw:formula="186 * ?f5 / 186"/><draw:equation draw:name="f40" draw:formula="274 * ?f4 / 316"/><draw:equation draw:name="f41" draw:formula="295 * ?f4 / 316"/><draw:equation draw:name="f42" draw:formula="316 * ?f4 / 316"/><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6"/><draw:equation draw:name="f51" draw:formula="?f16 / ?f6"/><draw:equation draw:name="f52" draw:formula="?f17 / ?f6"/><draw:equation draw:name="f53" draw:formula="?f18 / ?f6"/><draw:equation draw:name="f54" draw:formula="?f19 / ?f7"/><draw:equation draw:name="f55" draw:formula="?f20 / ?f7"/><draw:equation draw:name="f56" draw:formula="?f21 / ?f6"/><draw:equation draw:name="f57" draw:formula="?f22 / ?f7"/><draw:equation draw:name="f58" draw:formula="?f23 / ?f6"/><draw:equation draw:name="f59" draw:formula="?f24 / ?f7"/><draw:equation draw:name="f60" draw:formula="?f25 / ?f6"/><draw:equation draw:name="f61" draw:formula="?f26 / ?f7"/><draw:equation draw:name="f62" draw:formula="?f27 / ?f7"/><draw:equation draw:name="f63" draw:formula="?f28 / ?f7"/><draw:equation draw:name="f64" draw:formula="?f29 / ?f7"/><draw:equation draw:name="f65" draw:formula="?f30 / ?f6"/><draw:equation draw:name="f66" draw:formula="?f31 / ?f6"/><draw:equation draw:name="f67" draw:formula="?f32 / ?f6"/><draw:equation draw:name="f68" draw:formula="?f33 / ?f6"/><draw:equation draw:name="f69" draw:formula="?f34 / ?f6"/><draw:equation draw:name="f70" draw:formula="?f35 / ?f6"/><draw:equation draw:name="f71" draw:formula="?f36 / ?f7"/><draw:equation draw:name="f72" draw:formula="?f37 / ?f6"/><draw:equation draw:name="f73" draw:formula="?f38 / ?f6"/><draw:equation draw:name="f74" draw:formula="?f39 / ?f6"/><draw:equation draw:name="f75" draw:formula="?f40 / ?f7"/><draw:equation draw:name="f76" draw:formula="?f41 / ?f7"/><draw:equation draw:name="f77" draw:formula="?f42 / ?f7"/><draw:equation draw:name="f78" draw:formula="0 / ?f6"/><draw:equation draw:name="f79" draw:formula="?f1 / ?f6"/><draw:equation draw:name="f80" draw:formula="0 / ?f7"/><draw:equation draw:name="f81" draw:formula="?f3 / ?f7"/></draw:enhanced-geometry></draw:custom-shape><draw:custom-shape svg:x="2.38835in" svg:y="0.2213in" svg:width="0.05951in" svg:height="0.04173in" draw:id="id9" draw:style-name="a9" draw:name="Freeform 240"><svg:title/><svg:desc/><draw:enhanced-geometry draw:type="non-primitive" svg:viewBox="0 0 194 232" draw:enhanced-path="M 132 85 L 132 85 132 85 132 85 132 64 132 64 124 64 124 64 124 64 124 64 116 64 116 43 108 43 108 43 108 43 101 43 101 43 93 43 93 43 85 43 85 43 85 43 77 64 77 64 77 64 70 64 70 64 70 64 70 64 62 85 62 85 62 85 62 85 132 85 Z M 194 127 L 62 127 62 127 62 148 62 148 62 148 62 148 70 169 70 169 70 169 77 169 77 169 77 169 85 169 85 190 93 190 93 190 101 190 101 190 108 190 108 190 116 190 116 169 116 169 124 169 124 169 124 169 132 169 132 169 132 169 132 169 140 169 140 169 140 148 186 169 186 190 178 190 178 190 178 211 171 211 163 211 163 211 155 211 147 211 147 232 140 232 132 232 124 232 116 232 108 232 101 232 93 232 85 232 70 232 62 232 54 211 46 211 39 211 31 190 23 190 15 190 15 169 8 169 8 148 8 148 0 127 0 127 0 106 8 85 8 85 8 64 15 64 15 43 23 43 31 43 39 21 46 21 54 21 62 0 70 0 77 0 93 0 101 0 108 0 124 0 132 0 140 0 147 21 155 21 163 21 171 43 178 43 178 64 186 64 186 85 194 85 194 106 194 106 194 127 194 127 Z N" draw:text-areas="?f80 ?f82 ?f81 ?f83" draw:glue-points="?f44 ?f45 ?f44 ?f46 ?f47 ?f46 ?f48 ?f49 ?f50 ?f49 ?f51 ?f49 ?f52 ?f49 ?f53 ?f46 ?f54 ?f46 ?f55 ?f45 ?f55 ?f45 ?f55 ?f56 ?f55 ?f57 ?f54 ?f58 ?f53 ?f58 ?f52 ?f58 ?f51 ?f59 ?f50 ?f59 ?f48 ?f58 ?f47 ?f58 ?f44 ?f58 ?f60 ?f58 ?f61 ?f58 ?f62 ?f59 ?f63 ?f64 ?f65 ?f64 ?f44 ?f66 ?f50 ?f66 ?f52 ?f66 ?f67 ?f64 ?f68 ?f59 ?f69 ?f58 ?f70 ?f57 ?f71 ?f72 ?f70 ?f46 ?f73 ?f49 ?f74 ?f75 ?f54 ?f76 ?f77 ?f76 ?f44 ?f76 ?f78 ?f75 ?f62 ?f49 ?f61 ?f45 ?f79 ?f72"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232"/><draw:equation draw:name="f8" draw:formula="132 * ?f5 / 194"/><draw:equation draw:name="f9" draw:formula="85 * ?f4 / 232"/><draw:equation draw:name="f10" draw:formula="64 * ?f4 / 232"/><draw:equation draw:name="f11" draw:formula="124 * ?f5 / 194"/><draw:equation draw:name="f12" draw:formula="116 * ?f5 / 194"/><draw:equation draw:name="f13" draw:formula="43 * ?f4 / 232"/><draw:equation draw:name="f14" draw:formula="108 * ?f5 / 194"/><draw:equation draw:name="f15" draw:formula="93 * ?f5 / 194"/><draw:equation draw:name="f16" draw:formula="85 * ?f5 / 194"/><draw:equation draw:name="f17" draw:formula="77 * ?f5 / 194"/><draw:equation draw:name="f18" draw:formula="70 * ?f5 / 194"/><draw:equation draw:name="f19" draw:formula="62 * ?f5 / 194"/><draw:equation draw:name="f20" draw:formula="127 * ?f4 / 232"/><draw:equation draw:name="f21" draw:formula="148 * ?f4 / 232"/><draw:equation draw:name="f22" draw:formula="169 * ?f4 / 232"/><draw:equation draw:name="f23" draw:formula="190 * ?f4 / 232"/><draw:equation draw:name="f24" draw:formula="140 * ?f5 / 194"/><draw:equation draw:name="f25" draw:formula="186 * ?f5 / 194"/><draw:equation draw:name="f26" draw:formula="178 * ?f5 / 194"/><draw:equation draw:name="f27" draw:formula="163 * ?f5 / 194"/><draw:equation draw:name="f28" draw:formula="211 * ?f4 / 232"/><draw:equation draw:name="f29" draw:formula="147 * ?f5 / 194"/><draw:equation draw:name="f30" draw:formula="232 * ?f4 / 232"/><draw:equation draw:name="f31" draw:formula="54 * ?f5 / 194"/><draw:equation draw:name="f32" draw:formula="31 * ?f5 / 194"/><draw:equation draw:name="f33" draw:formula="15 * ?f5 / 194"/><draw:equation draw:name="f34" draw:formula="8 * ?f5 / 194"/><draw:equation draw:name="f35" draw:formula="0 * ?f5 / 194"/><draw:equation draw:name="f36" draw:formula="106 * ?f4 / 232"/><draw:equation draw:name="f37" draw:formula="23 * ?f5 / 194"/><draw:equation draw:name="f38" draw:formula="46 * ?f5 / 194"/><draw:equation draw:name="f39" draw:formula="21 * ?f4 / 232"/><draw:equation draw:name="f40" draw:formula="0 * ?f4 / 232"/><draw:equation draw:name="f41" draw:formula="101 * ?f5 / 194"/><draw:equation draw:name="f42" draw:formula="155 * ?f5 / 194"/><draw:equation draw:name="f43" draw:formula="194 * ?f5 / 194"/><draw:equation draw:name="f44" draw:formula="?f8 / ?f6"/><draw:equation draw:name="f45" draw:formula="?f9 / ?f7"/><draw:equation draw:name="f46" draw:formula="?f10 / ?f7"/><draw:equation draw:name="f47" draw:formula="?f11 / ?f6"/><draw:equation draw:name="f48" draw:formula="?f12 / ?f6"/><draw:equation draw:name="f49" draw:formula="?f13 / ?f7"/><draw:equation draw:name="f50" draw:formula="?f14 / ?f6"/><draw:equation draw:name="f51" draw:formula="?f15 / ?f6"/><draw:equation draw:name="f52" draw:formula="?f16 / ?f6"/><draw:equation draw:name="f53" draw:formula="?f17 / ?f6"/><draw:equation draw:name="f54" draw:formula="?f18 / ?f6"/><draw:equation draw:name="f55" draw:formula="?f19 / ?f6"/><draw:equation draw:name="f56" draw:formula="?f20 / ?f7"/><draw:equation draw:name="f57" draw:formula="?f21 / ?f7"/><draw:equation draw:name="f58" draw:formula="?f22 / ?f7"/><draw:equation draw:name="f59" draw:formula="?f23 / ?f7"/><draw:equation draw:name="f60" draw:formula="?f24 / ?f6"/><draw:equation draw:name="f61" draw:formula="?f25 / ?f6"/><draw:equation draw:name="f62" draw:formula="?f26 / ?f6"/><draw:equation draw:name="f63" draw:formula="?f27 / ?f6"/><draw:equation draw:name="f64" draw:formula="?f28 / ?f7"/><draw:equation draw:name="f65" draw:formula="?f29 / ?f6"/><draw:equation draw:name="f66" draw:formula="?f30 / ?f7"/><draw:equation draw:name="f67" draw:formula="?f31 / ?f6"/><draw:equation draw:name="f68" draw:formula="?f32 / ?f6"/><draw:equation draw:name="f69" draw:formula="?f33 / ?f6"/><draw:equation draw:name="f70" draw:formula="?f34 / ?f6"/><draw:equation draw:name="f71" draw:formula="?f35 / ?f6"/><draw:equation draw:name="f72" draw:formula="?f36 / ?f7"/><draw:equation draw:name="f73" draw:formula="?f37 / ?f6"/><draw:equation draw:name="f74" draw:formula="?f38 / ?f6"/><draw:equation draw:name="f75" draw:formula="?f39 / ?f7"/><draw:equation draw:name="f76" draw:formula="?f40 / ?f7"/><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custom-shape svg:x="2.45983in" svg:y="0.2213in" svg:width="0.04049in" svg:height="0.04173in" draw:id="id10" draw:style-name="a10" draw:name="Freeform 241"><svg:title/><svg:desc/><draw:enhanced-geometry draw:type="non-primitive" svg:viewBox="0 0 132 232" draw:enhanced-path="M 0 232 L 0 0 54 0 54 64 62 43 62 43 62 43 70 43 70 21 77 21 77 21 85 21 85 21 93 21 93 0 101 0 101 0 108 0 116 0 116 0 124 0 124 0 124 0 124 0 124 0 124 0 124 0 124 0 132 0 132 0 132 0 132 0 132 0 132 0 132 0 132 0 132 64 124 64 124 64 124 64 124 64 124 64 124 64 116 64 116 64 116 64 116 64 116 64 116 64 108 64 108 64 108 64 108 64 101 64 101 64 93 64 85 64 85 85 77 85 77 85 70 85 70 85 70 106 62 106 62 106 62 106 62 127 62 127 62 127 62 232 0 232 Z N" draw:text-areas="?f48 ?f50 ?f49 ?f51" draw:glue-points="?f28 ?f29 ?f30 ?f31 ?f32 ?f33 ?f34 ?f33 ?f35 ?f36 ?f37 ?f36 ?f38 ?f36 ?f39 ?f29 ?f40 ?f29 ?f41 ?f29 ?f42 ?f29 ?f42 ?f29 ?f42 ?f29 ?f42 ?f29 ?f43 ?f29 ?f43 ?f29 ?f43 ?f29 ?f43 ?f29 ?f42 ?f31 ?f42 ?f31 ?f42 ?f31 ?f41 ?f31 ?f41 ?f31 ?f41 ?f31 ?f40 ?f31 ?f40 ?f31 ?f39 ?f31 ?f38 ?f31 ?f37 ?f44 ?f35 ?f44 ?f34 ?f44 ?f32 ?f45 ?f32 ?f45 ?f32 ?f46 ?f32 ?f4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232"/><draw:equation draw:name="f8" draw:formula="0 * ?f5 / 132"/><draw:equation draw:name="f9" draw:formula="0 * ?f4 / 232"/><draw:equation draw:name="f10" draw:formula="54 * ?f5 / 132"/><draw:equation draw:name="f11" draw:formula="64 * ?f4 / 232"/><draw:equation draw:name="f12" draw:formula="62 * ?f5 / 132"/><draw:equation draw:name="f13" draw:formula="43 * ?f4 / 232"/><draw:equation draw:name="f14" draw:formula="70 * ?f5 / 132"/><draw:equation draw:name="f15" draw:formula="77 * ?f5 / 132"/><draw:equation draw:name="f16" draw:formula="21 * ?f4 / 232"/><draw:equation draw:name="f17" draw:formula="85 * ?f5 / 132"/><draw:equation draw:name="f18" draw:formula="93 * ?f5 / 132"/><draw:equation draw:name="f19" draw:formula="101 * ?f5 / 132"/><draw:equation draw:name="f20" draw:formula="108 * ?f5 / 132"/><draw:equation draw:name="f21" draw:formula="116 * ?f5 / 132"/><draw:equation draw:name="f22" draw:formula="124 * ?f5 / 132"/><draw:equation draw:name="f23" draw:formula="132 * ?f5 / 132"/><draw:equation draw:name="f24" draw:formula="85 * ?f4 / 232"/><draw:equation draw:name="f25" draw:formula="106 * ?f4 / 232"/><draw:equation draw:name="f26" draw:formula="127 * ?f4 / 232"/><draw:equation draw:name="f27" draw:formula="232 * ?f4 / 232"/><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6"/><draw:equation draw:name="f36" draw:formula="?f16 / ?f7"/><draw:equation draw:name="f37" draw:formula="?f17 / ?f6"/><draw:equation draw:name="f38" draw:formula="?f18 / ?f6"/><draw:equation draw:name="f39" draw:formula="?f19 / ?f6"/><draw:equation draw:name="f40" draw:formula="?f20 / ?f6"/><draw:equation draw:name="f41" draw:formula="?f21 / ?f6"/><draw:equation draw:name="f42" draw:formula="?f22 / ?f6"/><draw:equation draw:name="f43" draw:formula="?f23 / ?f6"/><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2.50032in" svg:y="0.2213in" svg:width="0.06412in" svg:height="0.04173in" draw:id="id11" draw:style-name="a11" draw:name="Freeform 242"><svg:title/><svg:desc/><draw:enhanced-geometry draw:type="non-primitive" svg:viewBox="0 0 209 232" draw:enhanced-path="M 77 232 L 0 0 70 0 93 106 93 106 93 106 101 106 101 106 101 106 101 106 101 106 101 106 101 106 101 106 101 127 101 127 101 127 101 127 101 127 108 127 108 127 108 127 108 127 108 127 108 127 108 127 108 106 108 106 108 106 108 106 116 106 116 106 116 106 116 106 116 106 116 106 147 0 209 0 132 232 77 232 Z N" draw:text-areas="?f36 ?f38 ?f37 ?f39" draw:glue-points="?f22 ?f23 ?f24 ?f25 ?f26 ?f25 ?f27 ?f28 ?f27 ?f28 ?f27 ?f28 ?f29 ?f28 ?f29 ?f28 ?f29 ?f28 ?f29 ?f28 ?f29 ?f28 ?f29 ?f28 ?f29 ?f28 ?f29 ?f28 ?f29 ?f30 ?f29 ?f30 ?f29 ?f30 ?f29 ?f30 ?f29 ?f30 ?f31 ?f30 ?f31 ?f30 ?f31 ?f30 ?f31 ?f30 ?f31 ?f30 ?f31 ?f30 ?f31 ?f30 ?f31 ?f28 ?f31 ?f28 ?f31 ?f28 ?f31 ?f28 ?f32 ?f28 ?f32 ?f28 ?f32 ?f28 ?f32 ?f28 ?f32 ?f28 ?f32 ?f28 ?f33 ?f25 ?f34 ?f25 ?f35 ?f23 ?f22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232"/><draw:equation draw:name="f8" draw:formula="77 * ?f5 / 209"/><draw:equation draw:name="f9" draw:formula="232 * ?f4 / 232"/><draw:equation draw:name="f10" draw:formula="0 * ?f5 / 209"/><draw:equation draw:name="f11" draw:formula="0 * ?f4 / 232"/><draw:equation draw:name="f12" draw:formula="70 * ?f5 / 209"/><draw:equation draw:name="f13" draw:formula="93 * ?f5 / 209"/><draw:equation draw:name="f14" draw:formula="106 * ?f4 / 232"/><draw:equation draw:name="f15" draw:formula="101 * ?f5 / 209"/><draw:equation draw:name="f16" draw:formula="127 * ?f4 / 232"/><draw:equation draw:name="f17" draw:formula="108 * ?f5 / 209"/><draw:equation draw:name="f18" draw:formula="116 * ?f5 / 209"/><draw:equation draw:name="f19" draw:formula="147 * ?f5 / 209"/><draw:equation draw:name="f20" draw:formula="209 * ?f5 / 209"/><draw:equation draw:name="f21" draw:formula="132 * ?f5 / 209"/><draw:equation draw:name="f22" draw:formula="?f8 / ?f6"/><draw:equation draw:name="f23" draw:formula="?f9 / ?f7"/><draw:equation draw:name="f24" draw:formula="?f10 / ?f6"/><draw:equation draw:name="f25" draw:formula="?f11 / ?f7"/><draw:equation draw:name="f26" draw:formula="?f12 / ?f6"/><draw:equation draw:name="f27" draw:formula="?f13 / ?f6"/><draw:equation draw:name="f28" draw:formula="?f14 / ?f7"/><draw:equation draw:name="f29" draw:formula="?f15 / ?f6"/><draw:equation draw:name="f30" draw:formula="?f16 / ?f7"/><draw:equation draw:name="f31" draw:formula="?f17 / ?f6"/><draw:equation draw:name="f32" draw:formula="?f18 / ?f6"/><draw:equation draw:name="f33" draw:formula="?f19 / ?f6"/><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2.56935in" svg:y="0.20241in" svg:width="0.02147in" svg:height="0.06061in" draw:id="id12" draw:style-name="a12" draw:name="Freeform 243"><svg:title/><svg:desc/><draw:enhanced-geometry draw:type="non-primitive" svg:viewBox="0 0 70 337" draw:enhanced-path="M 0 42 L 0 42 0 42 0 42 8 42 8 21 8 21 8 21 8 21 15 21 15 21 23 21 23 0 23 0 31 0 31 0 39 0 39 0 47 0 47 0 47 0 54 21 54 21 54 21 62 21 62 21 62 21 70 21 70 42 70 42 70 42 70 42 70 42 70 42 70 63 70 63 70 63 70 63 62 63 62 84 62 84 54 84 54 84 54 84 47 84 47 84 47 84 39 84 39 84 31 84 31 84 23 84 23 84 23 84 15 84 15 84 15 84 8 84 8 63 8 63 8 63 0 63 0 63 0 42 0 42 Z M 8 337 L 8 105 70 105 70 337 8 337 Z N" draw:text-areas="?f42 ?f44 ?f43 ?f45" draw:glue-points="?f25 ?f26 ?f25 ?f26 ?f27 ?f28 ?f27 ?f28 ?f29 ?f28 ?f30 ?f28 ?f30 ?f31 ?f32 ?f31 ?f33 ?f31 ?f34 ?f31 ?f35 ?f28 ?f35 ?f28 ?f36 ?f28 ?f37 ?f28 ?f37 ?f26 ?f37 ?f26 ?f37 ?f26 ?f37 ?f38 ?f37 ?f38 ?f36 ?f39 ?f35 ?f39 ?f35 ?f39 ?f34 ?f39 ?f33 ?f39 ?f32 ?f39 ?f30 ?f39 ?f30 ?f39 ?f29 ?f39 ?f27 ?f39 ?f27 ?f38 ?f25 ?f38 ?f25 ?f26 ?f27 ?f40 ?f37 ?f41 ?f27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337"/><draw:equation draw:name="f8" draw:formula="0 * ?f5 / 70"/><draw:equation draw:name="f9" draw:formula="42 * ?f4 / 337"/><draw:equation draw:name="f10" draw:formula="8 * ?f5 / 70"/><draw:equation draw:name="f11" draw:formula="21 * ?f4 / 337"/><draw:equation draw:name="f12" draw:formula="15 * ?f5 / 70"/><draw:equation draw:name="f13" draw:formula="23 * ?f5 / 70"/><draw:equation draw:name="f14" draw:formula="0 * ?f4 / 337"/><draw:equation draw:name="f15" draw:formula="31 * ?f5 / 70"/><draw:equation draw:name="f16" draw:formula="39 * ?f5 / 70"/><draw:equation draw:name="f17" draw:formula="47 * ?f5 / 70"/><draw:equation draw:name="f18" draw:formula="54 * ?f5 / 70"/><draw:equation draw:name="f19" draw:formula="62 * ?f5 / 70"/><draw:equation draw:name="f20" draw:formula="70 * ?f5 / 70"/><draw:equation draw:name="f21" draw:formula="63 * ?f4 / 337"/><draw:equation draw:name="f22" draw:formula="84 * ?f4 / 337"/><draw:equation draw:name="f23" draw:formula="337 * ?f4 / 337"/><draw:equation draw:name="f24" draw:formula="105 * ?f4 / 337"/><draw:equation draw:name="f25" draw:formula="?f8 / ?f6"/><draw:equation draw:name="f26" draw:formula="?f9 / ?f7"/><draw:equation draw:name="f27" draw:formula="?f10 / ?f6"/><draw:equation draw:name="f28" draw:formula="?f11 / ?f7"/><draw:equation draw:name="f29" draw:formula="?f12 / ?f6"/><draw:equation draw:name="f30" draw:formula="?f13 / ?f6"/><draw:equation draw:name="f31" draw:formula="?f14 / ?f7"/><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2.60033in" svg:y="0.2213in" svg:width="0.04295in" svg:height="0.05683in" draw:id="id13" draw:style-name="a13" draw:name="Freeform 244"><svg:title/><svg:desc/><draw:enhanced-geometry draw:type="non-primitive" svg:viewBox="0 0 140 316" draw:enhanced-path="M 140 85 L 140 85 132 85 132 64 132 64 132 64 124 64 124 64 124 64 124 64 116 64 116 64 116 64 109 64 109 64 109 64 109 64 101 64 93 64 93 64 85 64 85 64 85 64 78 64 78 85 70 85 70 85 70 85 70 85 70 106 62 106 62 106 62 106 62 127 62 127 70 127 70 127 70 148 70 148 70 148 78 148 78 148 85 169 85 169 93 169 93 169 101 169 101 169 109 169 109 169 109 169 116 169 116 169 116 169 116 169 124 169 124 169 124 169 132 169 132 169 132 148 132 148 140 148 140 148 140 148 140 211 140 211 132 211 132 211 132 232 124 232 124 232 124 232 116 232 116 232 109 232 109 232 109 232 101 232 101 232 101 232 93 232 85 232 78 232 70 232 54 232 46 211 39 211 39 211 31 190 23 190 15 190 15 169 8 169 8 148 8 148 8 127 0 106 8 106 8 85 8 85 8 64 15 64 15 43 23 43 31 43 39 21 46 21 54 21 62 0 70 0 78 0 85 0 93 0 101 0 101 0 109 0 109 0 109 0 116 0 116 0 116 0 124 0 124 0 124 0 132 0 132 21 132 21 140 21 140 21 140 85 Z M 46 316 L 46 295 46 295 54 295 54 295 54 295 62 295 62 295 70 295 70 295 78 295 78 295 78 295 85 295 85 295 85 295 93 295 93 295 93 295 93 295 101 295 101 295 101 295 101 295 101 295 101 295 101 295 109 295 109 295 109 295 109 274 109 274 109 274 109 274 109 274 109 274 109 274 109 274 109 274 101 274 101 274 101 274 101 274 101 274 101 274 93 274 93 274 93 274 85 274 85 274 85 274 85 274 85 274 85 274 85 274 85 274 78 274 78 274 78 274 78 274 78 274 78 274 78 274 78 274 78 274 78 274 78 232 93 232 93 232 101 232 101 232 109 232 116 232 116 232 124 253 124 253 124 253 132 253 132 253 132 253 140 253 140 253 140 274 140 274 140 274 140 274 140 295 140 295 140 295 140 295 132 295 132 316 132 316 132 316 124 316 124 316 116 316 116 316 109 316 109 316 101 316 93 316 93 316 93 316 85 316 85 316 78 316 78 316 78 316 70 316 70 316 62 316 62 316 62 316 54 316 54 316 46 316 46 316 Z N" draw:text-areas="?f72 ?f74 ?f73 ?f75" draw:glue-points="?f40 ?f41 ?f42 ?f41 ?f43 ?f41 ?f44 ?f41 ?f45 ?f41 ?f46 ?f41 ?f47 ?f48 ?f49 ?f50 ?f47 ?f51 ?f47 ?f52 ?f53 ?f54 ?f55 ?f54 ?f43 ?f54 ?f42 ?f54 ?f40 ?f54 ?f56 ?f52 ?f40 ?f57 ?f42 ?f58 ?f44 ?f58 ?f55 ?f58 ?f46 ?f58 ?f59 ?f57 ?f60 ?f61 ?f62 ?f52 ?f62 ?f48 ?f60 ?f63 ?f64 ?f65 ?f46 ?f66 ?f55 ?f66 ?f43 ?f66 ?f42 ?f66 ?f40 ?f65 ?f64 ?f67 ?f68 ?f69 ?f47 ?f69 ?f46 ?f69 ?f45 ?f69 ?f55 ?f69 ?f55 ?f69 ?f44 ?f69 ?f44 ?f70 ?f44 ?f70 ?f55 ?f70 ?f55 ?f70 ?f53 ?f70 ?f53 ?f70 ?f46 ?f70 ?f46 ?f70 ?f46 ?f70 ?f45 ?f58 ?f43 ?f58 ?f42 ?f71 ?f56 ?f71 ?f56 ?f70 ?f56 ?f69 ?f40 ?f67 ?f43 ?f67 ?f55 ?f67 ?f53 ?f67 ?f46 ?f67 ?f49 ?f67 ?f64 ?f6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316"/><draw:equation draw:name="f8" draw:formula="132 * ?f5 / 140"/><draw:equation draw:name="f9" draw:formula="64 * ?f4 / 316"/><draw:equation draw:name="f10" draw:formula="124 * ?f5 / 140"/><draw:equation draw:name="f11" draw:formula="116 * ?f5 / 140"/><draw:equation draw:name="f12" draw:formula="109 * ?f5 / 140"/><draw:equation draw:name="f13" draw:formula="93 * ?f5 / 140"/><draw:equation draw:name="f14" draw:formula="78 * ?f5 / 140"/><draw:equation draw:name="f15" draw:formula="70 * ?f5 / 140"/><draw:equation draw:name="f16" draw:formula="85 * ?f4 / 316"/><draw:equation draw:name="f17" draw:formula="62 * ?f5 / 140"/><draw:equation draw:name="f18" draw:formula="106 * ?f4 / 316"/><draw:equation draw:name="f19" draw:formula="127 * ?f4 / 316"/><draw:equation draw:name="f20" draw:formula="148 * ?f4 / 316"/><draw:equation draw:name="f21" draw:formula="85 * ?f5 / 140"/><draw:equation draw:name="f22" draw:formula="169 * ?f4 / 316"/><draw:equation draw:name="f23" draw:formula="101 * ?f5 / 140"/><draw:equation draw:name="f24" draw:formula="140 * ?f5 / 140"/><draw:equation draw:name="f25" draw:formula="211 * ?f4 / 316"/><draw:equation draw:name="f26" draw:formula="232 * ?f4 / 316"/><draw:equation draw:name="f27" draw:formula="39 * ?f5 / 140"/><draw:equation draw:name="f28" draw:formula="15 * ?f5 / 140"/><draw:equation draw:name="f29" draw:formula="190 * ?f4 / 316"/><draw:equation draw:name="f30" draw:formula="8 * ?f5 / 140"/><draw:equation draw:name="f31" draw:formula="43 * ?f4 / 316"/><draw:equation draw:name="f32" draw:formula="46 * ?f5 / 140"/><draw:equation draw:name="f33" draw:formula="21 * ?f4 / 316"/><draw:equation draw:name="f34" draw:formula="0 * ?f4 / 316"/><draw:equation draw:name="f35" draw:formula="316 * ?f4 / 316"/><draw:equation draw:name="f36" draw:formula="54 * ?f5 / 140"/><draw:equation draw:name="f37" draw:formula="295 * ?f4 / 316"/><draw:equation draw:name="f38" draw:formula="274 * ?f4 / 316"/><draw:equation draw:name="f39" draw:formula="253 * ?f4 / 316"/><draw:equation draw:name="f40" draw:formula="?f8 / ?f6"/><draw:equation draw:name="f41" draw:formula="?f9 / ?f7"/><draw:equation draw:name="f42" draw:formula="?f10 / ?f6"/><draw:equation draw:name="f43" draw:formula="?f11 / ?f6"/><draw:equation draw:name="f44" draw:formula="?f12 / ?f6"/><draw:equation draw:name="f45" draw:formula="?f13 / ?f6"/><draw:equation draw:name="f46" draw:formula="?f14 / ?f6"/><draw:equation draw:name="f47" draw:formula="?f15 / ?f6"/><draw:equation draw:name="f48" draw:formula="?f16 / ?f7"/><draw:equation draw:name="f49" draw:formula="?f17 / ?f6"/><draw:equation draw:name="f50" draw:formula="?f18 / ?f7"/><draw:equation draw:name="f51" draw:formula="?f19 / ?f7"/><draw:equation draw:name="f52" draw:formula="?f20 / ?f7"/><draw:equation draw:name="f53" draw:formula="?f21 / ?f6"/><draw:equation draw:name="f54" draw:formula="?f22 / ?f7"/><draw:equation draw:name="f55" draw:formula="?f23 / ?f6"/><draw:equation draw:name="f56" draw:formula="?f24 / ?f6"/><draw:equation draw:name="f57" draw:formula="?f25 / ?f7"/><draw:equation draw:name="f58" draw:formula="?f26 / ?f7"/><draw:equation draw:name="f59" draw:formula="?f27 / ?f6"/><draw:equation draw:name="f60" draw:formula="?f28 / ?f6"/><draw:equation draw:name="f61" draw:formula="?f29 / ?f7"/><draw:equation draw:name="f62" draw:formula="?f30 / ?f6"/><draw:equation draw:name="f63" draw:formula="?f31 / ?f7"/><draw:equation draw:name="f64" draw:formula="?f32 / ?f6"/><draw:equation draw:name="f65" draw:formula="?f33 / ?f7"/><draw:equation draw:name="f66" draw:formula="?f34 / ?f7"/><draw:equation draw:name="f67" draw:formula="?f35 / ?f7"/><draw:equation draw:name="f68" draw:formula="?f36 / ?f6"/><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65279in" svg:y="0.2213in" svg:width="0.05951in" svg:height="0.04173in" draw:id="id14" draw:style-name="a14" draw:name="Freeform 245"><svg:title/><svg:desc/><draw:enhanced-geometry draw:type="non-primitive" svg:viewBox="0 0 194 232" draw:enhanced-path="M 132 106 L 132 106 132 106 132 106 132 85 132 85 124 85 124 85 124 85 124 85 116 64 116 64 108 64 108 64 101 64 101 64 93 64 93 64 85 64 85 64 77 64 77 64 77 64 70 85 70 85 70 85 62 85 62 85 62 85 62 106 62 106 62 106 62 106 62 127 62 127 62 127 62 127 62 148 62 148 70 148 70 148 70 148 77 169 77 169 77 169 85 169 85 169 93 169 93 169 101 169 101 169 108 169 108 169 116 169 116 169 124 148 124 148 124 148 124 148 132 148 132 127 132 127 132 127 132 127 132 106 Z M 194 106 L 194 127 194 127 194 127 194 148 194 148 194 148 186 148 186 169 186 169 186 169 178 169 178 169 178 190 171 190 171 190 163 190 163 211 155 211 155 211 147 211 147 211 139 211 139 211 132 211 132 232 124 232 116 232 116 232 108 232 108 232 101 232 93 232 93 232 85 232 77 232 77 232 70 232 70 232 62 232 54 211 54 211 46 211 46 211 39 211 39 211 31 211 31 211 23 190 23 190 23 190 15 190 15 190 7 169 7 169 7 169 7 169 0 148 0 148 0 148 0 148 0 127 0 127 0 127 0 106 0 106 0 106 0 106 0 85 0 85 0 85 0 85 7 64 7 64 7 64 7 64 15 43 15 43 23 43 23 43 23 43 31 21 31 21 39 21 39 21 46 21 46 21 54 21 54 0 62 0 70 0 70 0 77 0 77 0 85 0 93 0 93 0 101 0 108 0 108 0 116 0 124 0 124 0 132 0 132 0 139 21 139 21 147 21 147 21 155 21 155 21 163 21 163 43 171 43 171 43 178 43 178 43 178 64 186 64 186 64 186 64 186 85 194 85 194 85 194 85 194 106 194 106 194 106 194 106 Z N" draw:text-areas="?f72 ?f74 ?f73 ?f75" draw:glue-points="?f40 ?f41 ?f42 ?f43 ?f44 ?f45 ?f46 ?f45 ?f47 ?f45 ?f48 ?f43 ?f49 ?f43 ?f49 ?f41 ?f49 ?f50 ?f48 ?f51 ?f52 ?f53 ?f54 ?f53 ?f55 ?f53 ?f42 ?f51 ?f40 ?f51 ?f40 ?f50 ?f56 ?f50 ?f56 ?f51 ?f57 ?f53 ?f58 ?f59 ?f60 ?f61 ?f62 ?f61 ?f42 ?f63 ?f55 ?f63 ?f47 ?f63 ?f48 ?f63 ?f64 ?f61 ?f65 ?f61 ?f66 ?f59 ?f67 ?f53 ?f68 ?f51 ?f68 ?f50 ?f68 ?f41 ?f68 ?f43 ?f67 ?f45 ?f66 ?f69 ?f65 ?f70 ?f64 ?f70 ?f48 ?f71 ?f47 ?f71 ?f55 ?f71 ?f42 ?f71 ?f62 ?f70 ?f60 ?f70 ?f58 ?f69 ?f57 ?f45 ?f56 ?f43 ?f56 ?f4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232"/><draw:equation draw:name="f8" draw:formula="132 * ?f5 / 194"/><draw:equation draw:name="f9" draw:formula="106 * ?f4 / 232"/><draw:equation draw:name="f10" draw:formula="124 * ?f5 / 194"/><draw:equation draw:name="f11" draw:formula="85 * ?f4 / 232"/><draw:equation draw:name="f12" draw:formula="116 * ?f5 / 194"/><draw:equation draw:name="f13" draw:formula="64 * ?f4 / 232"/><draw:equation draw:name="f14" draw:formula="101 * ?f5 / 194"/><draw:equation draw:name="f15" draw:formula="85 * ?f5 / 194"/><draw:equation draw:name="f16" draw:formula="70 * ?f5 / 194"/><draw:equation draw:name="f17" draw:formula="62 * ?f5 / 194"/><draw:equation draw:name="f18" draw:formula="127 * ?f4 / 232"/><draw:equation draw:name="f19" draw:formula="148 * ?f4 / 232"/><draw:equation draw:name="f20" draw:formula="77 * ?f5 / 194"/><draw:equation draw:name="f21" draw:formula="169 * ?f4 / 232"/><draw:equation draw:name="f22" draw:formula="93 * ?f5 / 194"/><draw:equation draw:name="f23" draw:formula="108 * ?f5 / 194"/><draw:equation draw:name="f24" draw:formula="194 * ?f5 / 194"/><draw:equation draw:name="f25" draw:formula="186 * ?f5 / 194"/><draw:equation draw:name="f26" draw:formula="171 * ?f5 / 194"/><draw:equation draw:name="f27" draw:formula="190 * ?f4 / 232"/><draw:equation draw:name="f28" draw:formula="155 * ?f5 / 194"/><draw:equation draw:name="f29" draw:formula="211 * ?f4 / 232"/><draw:equation draw:name="f30" draw:formula="139 * ?f5 / 194"/><draw:equation draw:name="f31" draw:formula="232 * ?f4 / 232"/><draw:equation draw:name="f32" draw:formula="46 * ?f5 / 194"/><draw:equation draw:name="f33" draw:formula="31 * ?f5 / 194"/><draw:equation draw:name="f34" draw:formula="23 * ?f5 / 194"/><draw:equation draw:name="f35" draw:formula="7 * ?f5 / 194"/><draw:equation draw:name="f36" draw:formula="0 * ?f5 / 194"/><draw:equation draw:name="f37" draw:formula="43 * ?f4 / 232"/><draw:equation draw:name="f38" draw:formula="21 * ?f4 / 232"/><draw:equation draw:name="f39" draw:formula="0 * ?f4 / 232"/><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6"/><draw:equation draw:name="f48" draw:formula="?f16 / ?f6"/><draw:equation draw:name="f49" draw:formula="?f17 / ?f6"/><draw:equation draw:name="f50" draw:formula="?f18 / ?f7"/><draw:equation draw:name="f51" draw:formula="?f19 / ?f7"/><draw:equation draw:name="f52" draw:formula="?f20 / ?f6"/><draw:equation draw:name="f53" draw:formula="?f21 / ?f7"/><draw:equation draw:name="f54" draw:formula="?f22 / ?f6"/><draw:equation draw:name="f55" draw:formula="?f23 / ?f6"/><draw:equation draw:name="f56" draw:formula="?f24 / ?f6"/><draw:equation draw:name="f57" draw:formula="?f25 / ?f6"/><draw:equation draw:name="f58" draw:formula="?f26 / ?f6"/><draw:equation draw:name="f59" draw:formula="?f27 / ?f7"/><draw:equation draw:name="f60" draw:formula="?f28 / ?f6"/><draw:equation draw:name="f61" draw:formula="?f29 / ?f7"/><draw:equation draw:name="f62" draw:formula="?f30 / ?f6"/><draw:equation draw:name="f63" draw:formula="?f31 / ?f7"/><draw:equation draw:name="f64" draw:formula="?f32 / ?f6"/><draw:equation draw:name="f65" draw:formula="?f33 / ?f6"/><draw:equation draw:name="f66" draw:formula="?f34 / ?f6"/><draw:equation draw:name="f67" draw:formula="?f35 / ?f6"/><draw:equation draw:name="f68" draw:formula="?f36 / ?f6"/><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75985in" svg:y="0.20619in" svg:width="0.07639in" svg:height="0.05683in" draw:id="id15" draw:style-name="a15" draw:name="Freeform 246"><svg:title/><svg:desc/><draw:enhanced-geometry draw:type="non-primitive" svg:viewBox="0 0 249 316" draw:enhanced-path="M 0 316 L 0 0 62 0 163 148 163 148 163 169 163 169 163 169 163 169 171 169 171 169 171 169 171 190 171 190 179 190 179 190 179 190 179 211 187 211 187 211 187 211 187 211 187 190 187 190 187 190 179 190 179 190 179 169 179 169 179 169 179 169 179 169 179 169 179 148 179 148 179 148 179 0 249 0 249 316 179 316 86 148 86 148 86 148 78 148 78 148 78 127 78 127 78 127 78 127 70 127 70 127 70 105 70 105 70 105 62 105 62 105 62 84 62 105 62 105 62 105 62 105 62 105 62 127 62 127 62 127 62 127 62 127 62 148 62 148 62 148 62 148 62 148 62 148 62 316 0 316 Z N" draw:text-areas="?f44 ?f46 ?f45 ?f47" draw:glue-points="?f26 ?f27 ?f28 ?f29 ?f28 ?f30 ?f28 ?f30 ?f31 ?f30 ?f31 ?f30 ?f31 ?f32 ?f33 ?f32 ?f33 ?f34 ?f35 ?f34 ?f35 ?f34 ?f35 ?f32 ?f33 ?f32 ?f33 ?f30 ?f33 ?f30 ?f33 ?f30 ?f33 ?f29 ?f33 ?f29 ?f36 ?f27 ?f33 ?f37 ?f38 ?f29 ?f39 ?f29 ?f39 ?f40 ?f39 ?f40 ?f41 ?f40 ?f41 ?f42 ?f41 ?f42 ?f43 ?f42 ?f43 ?f42 ?f43 ?f42 ?f43 ?f42 ?f43 ?f40 ?f43 ?f40 ?f43 ?f29 ?f43 ?f29 ?f43 ?f29 ?f43 ?f3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draw:equation draw:name="f7" draw:formula="?f4 / 316"/><draw:equation draw:name="f8" draw:formula="0 * ?f5 / 249"/><draw:equation draw:name="f9" draw:formula="0 * ?f4 / 316"/><draw:equation draw:name="f10" draw:formula="163 * ?f5 / 249"/><draw:equation draw:name="f11" draw:formula="148 * ?f4 / 316"/><draw:equation draw:name="f12" draw:formula="169 * ?f4 / 316"/><draw:equation draw:name="f13" draw:formula="171 * ?f5 / 249"/><draw:equation draw:name="f14" draw:formula="190 * ?f4 / 316"/><draw:equation draw:name="f15" draw:formula="179 * ?f5 / 249"/><draw:equation draw:name="f16" draw:formula="211 * ?f4 / 316"/><draw:equation draw:name="f17" draw:formula="187 * ?f5 / 249"/><draw:equation draw:name="f18" draw:formula="249 * ?f5 / 249"/><draw:equation draw:name="f19" draw:formula="316 * ?f4 / 316"/><draw:equation draw:name="f20" draw:formula="86 * ?f5 / 249"/><draw:equation draw:name="f21" draw:formula="78 * ?f5 / 249"/><draw:equation draw:name="f22" draw:formula="127 * ?f4 / 316"/><draw:equation draw:name="f23" draw:formula="70 * ?f5 / 249"/><draw:equation draw:name="f24" draw:formula="105 * ?f4 / 316"/><draw:equation draw:name="f25" draw:formula="62 * ?f5 / 249"/><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7"/><draw:equation draw:name="f33" draw:formula="?f15 / ?f6"/><draw:equation draw:name="f34" draw:formula="?f16 / ?f7"/><draw:equation draw:name="f35" draw:formula="?f17 / ?f6"/><draw:equation draw:name="f36" draw:formula="?f18 / ?f6"/><draw:equation draw:name="f37" draw:formula="?f19 / ?f7"/><draw:equation draw:name="f38" draw:formula="?f20 / ?f6"/><draw:equation draw:name="f39" draw:formula="?f21 / ?f6"/><draw:equation draw:name="f40" draw:formula="?f22 / ?f7"/><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custom-shape svg:x="2.8479in" svg:y="0.2213in" svg:width="0.06197in" svg:height="0.04173in" draw:id="id16" draw:style-name="a16" draw:name="Freeform 247"><svg:title/><svg:desc/><draw:enhanced-geometry draw:type="non-primitive" svg:viewBox="0 0 202 232" draw:enhanced-path="M 148 106 L 148 106 148 106 148 106 140 85 140 85 140 85 140 85 132 85 132 64 132 64 125 64 125 64 117 64 117 64 109 64 101 64 101 64 94 64 94 64 86 64 86 64 78 64 78 64 78 85 70 85 70 85 70 85 70 85 63 106 63 106 63 106 63 106 63 127 63 127 63 127 70 148 70 148 70 148 70 148 78 148 78 148 78 169 86 169 86 169 94 169 94 169 101 169 101 169 109 169 117 169 117 169 125 169 125 169 132 169 132 148 132 148 140 148 140 148 140 148 140 148 148 127 148 127 148 127 148 106 Z M 202 0 L 202 232 140 232 140 190 140 190 140 190 132 211 132 211 125 211 125 211 117 211 117 211 109 232 109 232 101 232 101 232 94 232 94 232 86 232 78 232 70 232 63 232 55 232 47 232 39 211 32 211 32 211 24 190 16 190 16 190 8 169 8 169 8 148 0 148 0 127 0 106 0 106 0 85 8 85 8 64 8 64 16 43 16 43 24 43 32 21 39 21 47 21 47 0 55 0 63 0 78 0 86 0 86 0 94 0 101 0 101 0 109 0 109 0 117 0 117 21 125 21 125 21 125 21 132 21 132 21 140 43 140 43 140 43 140 0 202 0 Z N" draw:text-areas="?f68 ?f70 ?f69 ?f71" draw:glue-points="?f38 ?f39 ?f40 ?f41 ?f42 ?f41 ?f43 ?f44 ?f45 ?f44 ?f46 ?f44 ?f47 ?f44 ?f48 ?f44 ?f49 ?f41 ?f50 ?f39 ?f50 ?f39 ?f50 ?f51 ?f49 ?f52 ?f48 ?f52 ?f47 ?f53 ?f46 ?f53 ?f45 ?f53 ?f43 ?f53 ?f42 ?f52 ?f40 ?f52 ?f38 ?f51 ?f54 ?f55 ?f40 ?f56 ?f42 ?f57 ?f43 ?f57 ?f58 ?f59 ?f46 ?f59 ?f47 ?f59 ?f50 ?f59 ?f60 ?f57 ?f61 ?f56 ?f62 ?f53 ?f63 ?f52 ?f63 ?f39 ?f62 ?f44 ?f64 ?f65 ?f60 ?f66 ?f67 ?f55 ?f47 ?f55 ?f46 ?f55 ?f58 ?f55 ?f43 ?f66 ?f42 ?f66 ?f40 ?f65 ?f54 ?f5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232"/><draw:equation draw:name="f8" draw:formula="148 * ?f5 / 202"/><draw:equation draw:name="f9" draw:formula="106 * ?f4 / 232"/><draw:equation draw:name="f10" draw:formula="140 * ?f5 / 202"/><draw:equation draw:name="f11" draw:formula="85 * ?f4 / 232"/><draw:equation draw:name="f12" draw:formula="132 * ?f5 / 202"/><draw:equation draw:name="f13" draw:formula="125 * ?f5 / 202"/><draw:equation draw:name="f14" draw:formula="64 * ?f4 / 232"/><draw:equation draw:name="f15" draw:formula="117 * ?f5 / 202"/><draw:equation draw:name="f16" draw:formula="101 * ?f5 / 202"/><draw:equation draw:name="f17" draw:formula="86 * ?f5 / 202"/><draw:equation draw:name="f18" draw:formula="78 * ?f5 / 202"/><draw:equation draw:name="f19" draw:formula="70 * ?f5 / 202"/><draw:equation draw:name="f20" draw:formula="63 * ?f5 / 202"/><draw:equation draw:name="f21" draw:formula="127 * ?f4 / 232"/><draw:equation draw:name="f22" draw:formula="148 * ?f4 / 232"/><draw:equation draw:name="f23" draw:formula="169 * ?f4 / 232"/><draw:equation draw:name="f24" draw:formula="202 * ?f5 / 202"/><draw:equation draw:name="f25" draw:formula="0 * ?f4 / 232"/><draw:equation draw:name="f26" draw:formula="190 * ?f4 / 232"/><draw:equation draw:name="f27" draw:formula="211 * ?f4 / 232"/><draw:equation draw:name="f28" draw:formula="109 * ?f5 / 202"/><draw:equation draw:name="f29" draw:formula="232 * ?f4 / 232"/><draw:equation draw:name="f30" draw:formula="39 * ?f5 / 202"/><draw:equation draw:name="f31" draw:formula="24 * ?f5 / 202"/><draw:equation draw:name="f32" draw:formula="8 * ?f5 / 202"/><draw:equation draw:name="f33" draw:formula="0 * ?f5 / 202"/><draw:equation draw:name="f34" draw:formula="16 * ?f5 / 202"/><draw:equation draw:name="f35" draw:formula="43 * ?f4 / 232"/><draw:equation draw:name="f36" draw:formula="21 * ?f4 / 232"/><draw:equation draw:name="f37" draw:formula="55 * ?f5 / 202"/><draw:equation draw:name="f38" draw:formula="?f8 / ?f6"/><draw:equation draw:name="f39" draw:formula="?f9 / ?f7"/><draw:equation draw:name="f40" draw:formula="?f10 / ?f6"/><draw:equation draw:name="f41" draw:formula="?f11 / ?f7"/><draw:equation draw:name="f42" draw:formula="?f12 / ?f6"/><draw:equation draw:name="f43" draw:formula="?f13 / ?f6"/><draw:equation draw:name="f44" draw:formula="?f14 / ?f7"/><draw:equation draw:name="f45" draw:formula="?f15 / ?f6"/><draw:equation draw:name="f46" draw:formula="?f16 / ?f6"/><draw:equation draw:name="f47" draw:formula="?f17 / ?f6"/><draw:equation draw:name="f48" draw:formula="?f18 / ?f6"/><draw:equation draw:name="f49" draw:formula="?f19 / ?f6"/><draw:equation draw:name="f50" draw:formula="?f20 / ?f6"/><draw:equation draw:name="f51" draw:formula="?f21 / ?f7"/><draw:equation draw:name="f52" draw:formula="?f22 / ?f7"/><draw:equation draw:name="f53" draw:formula="?f23 / ?f7"/><draw:equation draw:name="f54" draw:formula="?f24 / ?f6"/><draw:equation draw:name="f55" draw:formula="?f25 / ?f7"/><draw:equation draw:name="f56" draw:formula="?f26 / ?f7"/><draw:equation draw:name="f57" draw:formula="?f27 / ?f7"/><draw:equation draw:name="f58" draw:formula="?f28 / ?f6"/><draw:equation draw:name="f59" draw:formula="?f29 / ?f7"/><draw:equation draw:name="f60" draw:formula="?f30 / ?f6"/><draw:equation draw:name="f61" draw:formula="?f31 / ?f6"/><draw:equation draw:name="f62" draw:formula="?f32 / ?f6"/><draw:equation draw:name="f63" draw:formula="?f33 / ?f6"/><draw:equation draw:name="f64" draw:formula="?f34 / ?f6"/><draw:equation draw:name="f65" draw:formula="?f35 / ?f7"/><draw:equation draw:name="f66" draw:formula="?f36 / ?f7"/><draw:equation draw:name="f67" draw:formula="?f37 / ?f6"/><draw:equation draw:name="f68" draw:formula="0 / ?f6"/><draw:equation draw:name="f69" draw:formula="?f1 / ?f6"/><draw:equation draw:name="f70" draw:formula="0 / ?f7"/><draw:equation draw:name="f71" draw:formula="?f3 / ?f7"/></draw:enhanced-geometry></draw:custom-shape><draw:custom-shape svg:x="2.92183in" svg:y="0.2213in" svg:width="0.04049in" svg:height="0.04173in" draw:id="id17" draw:style-name="a17" draw:name="Freeform 248"><svg:title/><svg:desc/><draw:enhanced-geometry draw:type="non-primitive" svg:viewBox="0 0 132 232" draw:enhanced-path="M 132 85 L 132 85 132 85 124 64 124 64 124 64 117 64 117 64 117 64 117 64 109 64 109 64 109 64 101 64 101 64 101 64 101 64 93 64 86 64 86 64 78 64 78 64 78 64 70 64 70 85 62 85 62 85 62 85 62 85 62 106 55 106 55 106 55 106 55 127 55 127 62 127 62 127 62 148 62 148 70 148 70 148 70 148 78 169 78 169 86 169 86 169 93 169 93 169 101 169 101 169 101 169 109 169 109 169 109 169 117 169 117 169 117 169 117 169 124 169 124 169 124 148 124 148 132 148 132 148 132 148 132 211 132 211 124 211 124 211 124 232 117 232 117 232 117 232 109 232 109 232 109 232 101 232 101 232 93 232 93 232 93 232 86 232 78 232 70 232 62 232 55 232 47 211 39 211 31 211 23 190 16 190 8 190 8 169 0 169 0 148 0 148 0 127 0 106 0 106 0 85 0 85 0 64 8 64 8 43 16 43 23 43 31 21 39 21 47 21 55 0 62 0 70 0 78 0 86 0 93 0 93 0 101 0 101 0 101 0 109 0 109 0 109 0 117 0 117 0 124 0 124 0 124 21 132 21 132 21 132 21 132 85 Z N" draw:text-areas="?f66 ?f68 ?f67 ?f69" draw:glue-points="?f37 ?f38 ?f39 ?f40 ?f41 ?f40 ?f42 ?f40 ?f43 ?f40 ?f44 ?f40 ?f45 ?f40 ?f46 ?f40 ?f47 ?f38 ?f47 ?f48 ?f49 ?f48 ?f47 ?f50 ?f47 ?f51 ?f46 ?f51 ?f52 ?f53 ?f44 ?f53 ?f43 ?f53 ?f42 ?f53 ?f41 ?f53 ?f39 ?f53 ?f37 ?f51 ?f37 ?f54 ?f39 ?f54 ?f41 ?f55 ?f42 ?f55 ?f43 ?f55 ?f44 ?f55 ?f46 ?f55 ?f56 ?f54 ?f57 ?f58 ?f59 ?f53 ?f60 ?f51 ?f60 ?f48 ?f60 ?f40 ?f61 ?f62 ?f63 ?f64 ?f47 ?f65 ?f52 ?f65 ?f43 ?f65 ?f42 ?f65 ?f41 ?f65 ?f39 ?f65 ?f37 ?f6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232"/><draw:equation draw:name="f8" draw:formula="132 * ?f5 / 132"/><draw:equation draw:name="f9" draw:formula="85 * ?f4 / 232"/><draw:equation draw:name="f10" draw:formula="124 * ?f5 / 132"/><draw:equation draw:name="f11" draw:formula="64 * ?f4 / 232"/><draw:equation draw:name="f12" draw:formula="117 * ?f5 / 132"/><draw:equation draw:name="f13" draw:formula="109 * ?f5 / 132"/><draw:equation draw:name="f14" draw:formula="101 * ?f5 / 132"/><draw:equation draw:name="f15" draw:formula="93 * ?f5 / 132"/><draw:equation draw:name="f16" draw:formula="78 * ?f5 / 132"/><draw:equation draw:name="f17" draw:formula="70 * ?f5 / 132"/><draw:equation draw:name="f18" draw:formula="62 * ?f5 / 132"/><draw:equation draw:name="f19" draw:formula="106 * ?f4 / 232"/><draw:equation draw:name="f20" draw:formula="55 * ?f5 / 132"/><draw:equation draw:name="f21" draw:formula="127 * ?f4 / 232"/><draw:equation draw:name="f22" draw:formula="148 * ?f4 / 232"/><draw:equation draw:name="f23" draw:formula="86 * ?f5 / 132"/><draw:equation draw:name="f24" draw:formula="169 * ?f4 / 232"/><draw:equation draw:name="f25" draw:formula="211 * ?f4 / 232"/><draw:equation draw:name="f26" draw:formula="232 * ?f4 / 232"/><draw:equation draw:name="f27" draw:formula="47 * ?f5 / 132"/><draw:equation draw:name="f28" draw:formula="23 * ?f5 / 132"/><draw:equation draw:name="f29" draw:formula="190 * ?f4 / 232"/><draw:equation draw:name="f30" draw:formula="8 * ?f5 / 132"/><draw:equation draw:name="f31" draw:formula="0 * ?f5 / 132"/><draw:equation draw:name="f32" draw:formula="16 * ?f5 / 132"/><draw:equation draw:name="f33" draw:formula="43 * ?f4 / 232"/><draw:equation draw:name="f34" draw:formula="39 * ?f5 / 132"/><draw:equation draw:name="f35" draw:formula="21 * ?f4 / 232"/><draw:equation draw:name="f36" draw:formula="0 * ?f4 / 232"/><draw:equation draw:name="f37" draw:formula="?f8 / ?f6"/><draw:equation draw:name="f38" draw:formula="?f9 / ?f7"/><draw:equation draw:name="f39" draw:formula="?f10 / ?f6"/><draw:equation draw:name="f40" draw:formula="?f11 / ?f7"/><draw:equation draw:name="f41" draw:formula="?f12 / ?f6"/><draw:equation draw:name="f42" draw:formula="?f13 / ?f6"/><draw:equation draw:name="f43" draw:formula="?f14 / ?f6"/><draw:equation draw:name="f44" draw:formula="?f15 / ?f6"/><draw:equation draw:name="f45" draw:formula="?f16 / ?f6"/><draw:equation draw:name="f46" draw:formula="?f17 / ?f6"/><draw:equation draw:name="f47" draw:formula="?f18 / ?f6"/><draw:equation draw:name="f48" draw:formula="?f19 / ?f7"/><draw:equation draw:name="f49" draw:formula="?f20 / ?f6"/><draw:equation draw:name="f50" draw:formula="?f21 / ?f7"/><draw:equation draw:name="f51" draw:formula="?f22 / ?f7"/><draw:equation draw:name="f52" draw:formula="?f23 / ?f6"/><draw:equation draw:name="f53" draw:formula="?f24 / ?f7"/><draw:equation draw:name="f54" draw:formula="?f25 / ?f7"/><draw:equation draw:name="f55" draw:formula="?f26 / ?f7"/><draw:equation draw:name="f56" draw:formula="?f27 / ?f6"/><draw:equation draw:name="f57" draw:formula="?f28 / ?f6"/><draw:equation draw:name="f58" draw:formula="?f29 / ?f7"/><draw:equation draw:name="f59" draw:formula="?f30 / ?f6"/><draw:equation draw:name="f60" draw:formula="?f31 / ?f6"/><draw:equation draw:name="f61" draw:formula="?f32 / ?f6"/><draw:equation draw:name="f62" draw:formula="?f33 / ?f7"/><draw:equation draw:name="f63" draw:formula="?f34 / ?f6"/><draw:equation draw:name="f64" draw:formula="?f35 / ?f7"/><draw:equation draw:name="f65" draw:formula="?f36 / ?f7"/><draw:equation draw:name="f66" draw:formula="0 / ?f6"/><draw:equation draw:name="f67" draw:formula="?f1 / ?f6"/><draw:equation draw:name="f68" draw:formula="0 / ?f7"/><draw:equation draw:name="f69" draw:formula="?f3 / ?f7"/></draw:enhanced-geometry></draw:custom-shape><draw:custom-shape svg:x="2.97429in" svg:y="0.20241in" svg:width="0.02147in" svg:height="0.06061in" draw:id="id18" draw:style-name="a18" draw:name="Freeform 249"><svg:title/><svg:desc/><draw:enhanced-geometry draw:type="non-primitive" svg:viewBox="0 0 70 337" draw:enhanced-path="M 0 42 L 0 42 0 42 0 42 0 42 0 21 8 21 8 21 8 21 16 21 16 21 16 21 23 0 23 0 23 0 31 0 31 0 39 0 39 0 47 0 47 0 47 21 54 21 54 21 54 21 62 21 62 21 62 21 62 42 70 42 70 42 70 42 70 42 70 42 70 63 70 63 62 63 62 63 62 63 62 84 54 84 54 84 54 84 47 84 47 84 47 84 39 84 39 84 31 84 31 84 23 84 23 84 23 84 16 84 16 84 16 84 8 84 8 84 8 63 0 63 0 63 0 63 0 63 0 42 0 42 Z M 0 337 L 0 105 62 105 62 337 0 337 Z N" draw:text-areas="?f42 ?f44 ?f43 ?f45" draw:glue-points="?f25 ?f26 ?f25 ?f26 ?f25 ?f27 ?f28 ?f27 ?f29 ?f27 ?f29 ?f27 ?f30 ?f31 ?f32 ?f31 ?f33 ?f31 ?f34 ?f31 ?f34 ?f27 ?f35 ?f27 ?f36 ?f27 ?f36 ?f27 ?f37 ?f26 ?f37 ?f26 ?f37 ?f26 ?f37 ?f38 ?f36 ?f38 ?f36 ?f39 ?f35 ?f39 ?f34 ?f39 ?f34 ?f39 ?f33 ?f39 ?f32 ?f39 ?f30 ?f39 ?f29 ?f39 ?f29 ?f39 ?f28 ?f39 ?f25 ?f38 ?f25 ?f38 ?f25 ?f26 ?f25 ?f40 ?f36 ?f41 ?f25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337"/><draw:equation draw:name="f8" draw:formula="0 * ?f5 / 70"/><draw:equation draw:name="f9" draw:formula="42 * ?f4 / 337"/><draw:equation draw:name="f10" draw:formula="21 * ?f4 / 337"/><draw:equation draw:name="f11" draw:formula="8 * ?f5 / 70"/><draw:equation draw:name="f12" draw:formula="16 * ?f5 / 70"/><draw:equation draw:name="f13" draw:formula="23 * ?f5 / 70"/><draw:equation draw:name="f14" draw:formula="0 * ?f4 / 337"/><draw:equation draw:name="f15" draw:formula="31 * ?f5 / 70"/><draw:equation draw:name="f16" draw:formula="39 * ?f5 / 70"/><draw:equation draw:name="f17" draw:formula="47 * ?f5 / 70"/><draw:equation draw:name="f18" draw:formula="54 * ?f5 / 70"/><draw:equation draw:name="f19" draw:formula="62 * ?f5 / 70"/><draw:equation draw:name="f20" draw:formula="70 * ?f5 / 70"/><draw:equation draw:name="f21" draw:formula="63 * ?f4 / 337"/><draw:equation draw:name="f22" draw:formula="84 * ?f4 / 337"/><draw:equation draw:name="f23" draw:formula="337 * ?f4 / 337"/><draw:equation draw:name="f24" draw:formula="105 * ?f4 / 337"/><draw:equation draw:name="f25" draw:formula="?f8 / ?f6"/><draw:equation draw:name="f26" draw:formula="?f9 / ?f7"/><draw:equation draw:name="f27" draw:formula="?f10 / ?f7"/><draw:equation draw:name="f28" draw:formula="?f11 / ?f6"/><draw:equation draw:name="f29" draw:formula="?f12 / ?f6"/><draw:equation draw:name="f30" draw:formula="?f13 / ?f6"/><draw:equation draw:name="f31" draw:formula="?f14 / ?f7"/><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3.00527in" svg:y="0.2213in" svg:width="0.06197in" svg:height="0.04173in" draw:id="id19" draw:style-name="a19" draw:name="Freeform 250"><svg:title/><svg:desc/><draw:enhanced-geometry draw:type="non-primitive" svg:viewBox="0 0 202 232" draw:enhanced-path="M 140 106 L 140 106 132 106 132 106 132 85 132 85 132 85 132 85 124 85 124 85 124 64 116 64 116 64 109 64 109 64 101 64 101 64 93 64 93 64 85 64 85 64 78 64 78 64 78 85 70 85 70 85 70 85 70 85 62 85 62 106 62 106 62 106 62 106 62 127 62 127 62 127 62 127 70 148 70 148 70 148 70 148 78 148 78 169 78 169 85 169 85 169 93 169 93 169 101 169 101 169 109 169 109 169 116 169 116 169 124 169 124 148 124 148 132 148 132 148 132 148 132 127 132 127 132 127 140 127 140 106 Z M 202 106 L 202 127 194 127 194 127 194 148 194 148 194 148 194 148 194 169 186 169 186 169 186 169 179 169 179 190 179 190 171 190 171 190 163 211 163 211 155 211 155 211 148 211 148 211 140 211 140 211 132 232 132 232 124 232 116 232 116 232 109 232 101 232 101 232 93 232 93 232 85 232 78 232 78 232 70 232 70 232 62 211 54 211 54 211 47 211 47 211 39 211 39 211 31 211 31 190 23 190 23 190 23 190 16 190 16 169 16 169 8 169 8 169 8 148 8 148 8 148 0 148 0 127 0 127 0 127 0 106 0 106 0 106 0 106 0 85 8 85 8 85 8 85 8 64 8 64 16 64 16 64 16 43 23 43 23 43 23 43 31 43 31 21 39 21 39 21 47 21 47 21 54 21 54 21 62 0 62 0 70 0 78 0 78 0 85 0 93 0 93 0 101 0 101 0 109 0 116 0 116 0 124 0 132 0 132 0 140 0 140 21 148 21 148 21 155 21 155 21 163 21 163 21 171 43 171 43 179 43 179 43 179 43 186 64 186 64 186 64 194 64 194 85 194 85 194 85 194 85 194 106 194 106 202 106 202 106 Z N" draw:text-areas="?f76 ?f78 ?f77 ?f79" draw:glue-points="?f42 ?f43 ?f42 ?f44 ?f45 ?f46 ?f47 ?f46 ?f48 ?f46 ?f49 ?f44 ?f50 ?f44 ?f51 ?f43 ?f51 ?f52 ?f50 ?f53 ?f49 ?f54 ?f55 ?f54 ?f56 ?f54 ?f57 ?f53 ?f42 ?f53 ?f58 ?f52 ?f59 ?f52 ?f59 ?f53 ?f60 ?f54 ?f61 ?f62 ?f63 ?f64 ?f65 ?f64 ?f42 ?f66 ?f56 ?f66 ?f55 ?f66 ?f50 ?f66 ?f67 ?f64 ?f68 ?f64 ?f69 ?f62 ?f70 ?f54 ?f71 ?f53 ?f72 ?f52 ?f72 ?f43 ?f71 ?f44 ?f70 ?f46 ?f69 ?f73 ?f68 ?f74 ?f67 ?f74 ?f50 ?f75 ?f55 ?f75 ?f56 ?f75 ?f42 ?f75 ?f65 ?f74 ?f63 ?f74 ?f61 ?f73 ?f60 ?f46 ?f59 ?f44 ?f59 ?f4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232"/><draw:equation draw:name="f8" draw:formula="132 * ?f5 / 202"/><draw:equation draw:name="f9" draw:formula="106 * ?f4 / 232"/><draw:equation draw:name="f10" draw:formula="85 * ?f4 / 232"/><draw:equation draw:name="f11" draw:formula="116 * ?f5 / 202"/><draw:equation draw:name="f12" draw:formula="64 * ?f4 / 232"/><draw:equation draw:name="f13" draw:formula="101 * ?f5 / 202"/><draw:equation draw:name="f14" draw:formula="85 * ?f5 / 202"/><draw:equation draw:name="f15" draw:formula="78 * ?f5 / 202"/><draw:equation draw:name="f16" draw:formula="70 * ?f5 / 202"/><draw:equation draw:name="f17" draw:formula="62 * ?f5 / 202"/><draw:equation draw:name="f18" draw:formula="127 * ?f4 / 232"/><draw:equation draw:name="f19" draw:formula="148 * ?f4 / 232"/><draw:equation draw:name="f20" draw:formula="169 * ?f4 / 232"/><draw:equation draw:name="f21" draw:formula="93 * ?f5 / 202"/><draw:equation draw:name="f22" draw:formula="109 * ?f5 / 202"/><draw:equation draw:name="f23" draw:formula="124 * ?f5 / 202"/><draw:equation draw:name="f24" draw:formula="140 * ?f5 / 202"/><draw:equation draw:name="f25" draw:formula="194 * ?f5 / 202"/><draw:equation draw:name="f26" draw:formula="186 * ?f5 / 202"/><draw:equation draw:name="f27" draw:formula="179 * ?f5 / 202"/><draw:equation draw:name="f28" draw:formula="190 * ?f4 / 232"/><draw:equation draw:name="f29" draw:formula="163 * ?f5 / 202"/><draw:equation draw:name="f30" draw:formula="211 * ?f4 / 232"/><draw:equation draw:name="f31" draw:formula="148 * ?f5 / 202"/><draw:equation draw:name="f32" draw:formula="232 * ?f4 / 232"/><draw:equation draw:name="f33" draw:formula="54 * ?f5 / 202"/><draw:equation draw:name="f34" draw:formula="39 * ?f5 / 202"/><draw:equation draw:name="f35" draw:formula="23 * ?f5 / 202"/><draw:equation draw:name="f36" draw:formula="16 * ?f5 / 202"/><draw:equation draw:name="f37" draw:formula="8 * ?f5 / 202"/><draw:equation draw:name="f38" draw:formula="0 * ?f5 / 202"/><draw:equation draw:name="f39" draw:formula="43 * ?f4 / 232"/><draw:equation draw:name="f40" draw:formula="21 * ?f4 / 232"/><draw:equation draw:name="f41" draw:formula="0 * ?f4 / 232"/><draw:equation draw:name="f42" draw:formula="?f8 / ?f6"/><draw:equation draw:name="f43" draw:formula="?f9 / ?f7"/><draw:equation draw:name="f44" draw:formula="?f10 / ?f7"/><draw:equation draw:name="f45" draw:formula="?f11 / ?f6"/><draw:equation draw:name="f46" draw:formula="?f12 / ?f7"/><draw:equation draw:name="f47" draw:formula="?f13 / ?f6"/><draw:equation draw:name="f48" draw:formula="?f14 / ?f6"/><draw:equation draw:name="f49" draw:formula="?f15 / ?f6"/><draw:equation draw:name="f50" draw:formula="?f16 / ?f6"/><draw:equation draw:name="f51" draw:formula="?f17 / ?f6"/><draw:equation draw:name="f52" draw:formula="?f18 / ?f7"/><draw:equation draw:name="f53" draw:formula="?f19 / ?f7"/><draw:equation draw:name="f54" draw:formula="?f20 / ?f7"/><draw:equation draw:name="f55" draw:formula="?f21 / ?f6"/><draw:equation draw:name="f56" draw:formula="?f22 / ?f6"/><draw:equation draw:name="f57" draw:formula="?f23 / ?f6"/><draw:equation draw:name="f58" draw:formula="?f24 / ?f6"/><draw:equation draw:name="f59" draw:formula="?f25 / ?f6"/><draw:equation draw:name="f60" draw:formula="?f26 / ?f6"/><draw:equation draw:name="f61" draw:formula="?f27 / ?f6"/><draw:equation draw:name="f62" draw:formula="?f28 / ?f7"/><draw:equation draw:name="f63" draw:formula="?f29 / ?f6"/><draw:equation draw:name="f64" draw:formula="?f30 / ?f7"/><draw:equation draw:name="f65" draw:formula="?f31 / ?f6"/><draw:equation draw:name="f66" draw:formula="?f32 / ?f7"/><draw:equation draw:name="f67" draw:formula="?f33 / ?f6"/><draw:equation draw:name="f68" draw:formula="?f34 / ?f6"/><draw:equation draw:name="f69" draw:formula="?f35 / ?f6"/><draw:equation draw:name="f70" draw:formula="?f36 / ?f6"/><draw:equation draw:name="f71" draw:formula="?f37 / ?f6"/><draw:equation draw:name="f72" draw:formula="?f38 / ?f6"/><draw:equation draw:name="f73" draw:formula="?f39 / ?f7"/><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custom-shape svg:x="3.07675in" svg:y="0.2213in" svg:width="0.05951in" svg:height="0.04173in" draw:id="id20" draw:style-name="a20" draw:name="Freeform 251"><svg:title/><svg:desc/><draw:enhanced-geometry draw:type="non-primitive" svg:viewBox="0 0 194 232" draw:enhanced-path="M 0 232 L 0 0 54 0 54 43 62 43 62 43 70 43 70 21 78 21 78 21 85 21 85 21 93 21 93 0 101 0 101 0 109 0 116 0 116 0 124 0 132 0 132 0 140 0 140 0 147 0 147 0 155 0 155 0 163 0 163 21 163 21 171 21 171 21 171 21 179 21 179 21 179 21 179 43 186 43 186 43 186 43 186 43 186 43 186 64 186 64 186 64 186 64 186 64 194 85 194 85 194 85 194 106 194 232 132 232 132 106 132 106 124 106 124 85 124 85 124 85 124 85 124 64 124 64 116 64 116 64 116 64 116 64 109 64 109 64 101 64 101 64 93 64 93 64 85 64 85 64 78 64 78 64 70 64 70 85 70 85 70 85 62 85 62 106 62 106 62 106 62 127 62 127 62 232 0 232 Z N" draw:text-areas="?f64 ?f66 ?f65 ?f67" draw:glue-points="?f36 ?f37 ?f38 ?f39 ?f40 ?f39 ?f41 ?f42 ?f43 ?f42 ?f44 ?f42 ?f45 ?f37 ?f46 ?f37 ?f47 ?f37 ?f48 ?f37 ?f49 ?f37 ?f50 ?f37 ?f51 ?f37 ?f52 ?f37 ?f53 ?f42 ?f54 ?f42 ?f54 ?f42 ?f55 ?f42 ?f55 ?f39 ?f56 ?f39 ?f56 ?f39 ?f56 ?f57 ?f56 ?f57 ?f56 ?f57 ?f58 ?f59 ?f58 ?f60 ?f49 ?f61 ?f49 ?f60 ?f48 ?f59 ?f48 ?f59 ?f48 ?f57 ?f47 ?f57 ?f47 ?f57 ?f62 ?f57 ?f46 ?f57 ?f45 ?f57 ?f44 ?f57 ?f43 ?f57 ?f41 ?f57 ?f41 ?f59 ?f40 ?f59 ?f40 ?f60 ?f40 ?f63 ?f40 ?f6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232"/><draw:equation draw:name="f8" draw:formula="0 * ?f5 / 194"/><draw:equation draw:name="f9" draw:formula="0 * ?f4 / 232"/><draw:equation draw:name="f10" draw:formula="54 * ?f5 / 194"/><draw:equation draw:name="f11" draw:formula="43 * ?f4 / 232"/><draw:equation draw:name="f12" draw:formula="62 * ?f5 / 194"/><draw:equation draw:name="f13" draw:formula="70 * ?f5 / 194"/><draw:equation draw:name="f14" draw:formula="21 * ?f4 / 232"/><draw:equation draw:name="f15" draw:formula="78 * ?f5 / 194"/><draw:equation draw:name="f16" draw:formula="85 * ?f5 / 194"/><draw:equation draw:name="f17" draw:formula="93 * ?f5 / 194"/><draw:equation draw:name="f18" draw:formula="101 * ?f5 / 194"/><draw:equation draw:name="f19" draw:formula="116 * ?f5 / 194"/><draw:equation draw:name="f20" draw:formula="124 * ?f5 / 194"/><draw:equation draw:name="f21" draw:formula="132 * ?f5 / 194"/><draw:equation draw:name="f22" draw:formula="140 * ?f5 / 194"/><draw:equation draw:name="f23" draw:formula="147 * ?f5 / 194"/><draw:equation draw:name="f24" draw:formula="155 * ?f5 / 194"/><draw:equation draw:name="f25" draw:formula="163 * ?f5 / 194"/><draw:equation draw:name="f26" draw:formula="171 * ?f5 / 194"/><draw:equation draw:name="f27" draw:formula="179 * ?f5 / 194"/><draw:equation draw:name="f28" draw:formula="186 * ?f5 / 194"/><draw:equation draw:name="f29" draw:formula="64 * ?f4 / 232"/><draw:equation draw:name="f30" draw:formula="194 * ?f5 / 194"/><draw:equation draw:name="f31" draw:formula="85 * ?f4 / 232"/><draw:equation draw:name="f32" draw:formula="106 * ?f4 / 232"/><draw:equation draw:name="f33" draw:formula="232 * ?f4 / 232"/><draw:equation draw:name="f34" draw:formula="109 * ?f5 / 194"/><draw:equation draw:name="f35" draw:formula="127 * ?f4 / 232"/><draw:equation draw:name="f36" draw:formula="?f8 / ?f6"/><draw:equation draw:name="f37" draw:formula="?f9 / ?f7"/><draw:equation draw:name="f38" draw:formula="?f10 / ?f6"/><draw:equation draw:name="f39" draw:formula="?f11 / ?f7"/><draw:equation draw:name="f40" draw:formula="?f12 / ?f6"/><draw:equation draw:name="f41" draw:formula="?f13 / ?f6"/><draw:equation draw:name="f42" draw:formula="?f14 / ?f7"/><draw:equation draw:name="f43" draw:formula="?f15 / ?f6"/><draw:equation draw:name="f44" draw:formula="?f16 / ?f6"/><draw:equation draw:name="f45" draw:formula="?f17 / ?f6"/><draw:equation draw:name="f46" draw:formula="?f18 / ?f6"/><draw:equation draw:name="f47" draw:formula="?f19 / ?f6"/><draw:equation draw:name="f48" draw:formula="?f20 / ?f6"/><draw:equation draw:name="f49" draw:formula="?f21 / ?f6"/><draw:equation draw:name="f50" draw:formula="?f22 / ?f6"/><draw:equation draw:name="f51" draw:formula="?f23 / ?f6"/><draw:equation draw:name="f52" draw:formula="?f24 / ?f6"/><draw:equation draw:name="f53" draw:formula="?f25 / ?f6"/><draw:equation draw:name="f54" draw:formula="?f26 / ?f6"/><draw:equation draw:name="f55" draw:formula="?f27 / ?f6"/><draw:equation draw:name="f56" draw:formula="?f28 / ?f6"/><draw:equation draw:name="f57" draw:formula="?f29 / ?f7"/><draw:equation draw:name="f58" draw:formula="?f30 / ?f6"/><draw:equation draw:name="f59" draw:formula="?f31 / ?f7"/><draw:equation draw:name="f60" draw:formula="?f32 / ?f7"/><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custom-shape svg:x="3.14577in" svg:y="0.2213in" svg:width="0.06197in" svg:height="0.04173in" draw:id="id21" draw:style-name="a21" draw:name="Freeform 252"><svg:title/><svg:desc/><draw:enhanced-geometry draw:type="non-primitive" svg:viewBox="0 0 202 232" draw:enhanced-path="M 148 106 L 148 106 140 106 140 106 140 85 140 85 140 85 132 85 132 85 132 64 124 64 124 64 117 64 117 64 109 64 109 64 101 64 101 64 93 64 93 64 86 64 86 64 78 64 78 64 70 85 70 85 70 85 70 85 62 85 62 106 62 106 62 106 62 106 62 127 62 127 62 127 62 148 70 148 70 148 70 148 70 148 78 148 78 169 86 169 86 169 93 169 93 169 101 169 101 169 109 169 109 169 117 169 117 169 124 169 124 169 132 148 132 148 132 148 140 148 140 148 140 148 140 127 140 127 148 127 148 106 Z M 202 0 L 202 232 140 232 140 190 140 190 132 190 132 211 132 211 124 211 124 211 117 211 117 211 109 232 109 232 101 232 101 232 93 232 86 232 86 232 78 232 70 232 62 232 54 232 47 232 39 211 31 211 31 211 23 190 16 190 16 190 8 169 8 169 0 148 0 148 0 127 0 106 0 106 0 85 0 85 8 64 8 64 16 43 16 43 23 43 31 21 31 21 39 21 47 0 54 0 62 0 70 0 86 0 86 0 93 0 93 0 101 0 109 0 109 0 117 0 117 21 117 21 124 21 124 21 132 21 132 21 140 43 140 43 140 43 140 0 202 0 Z N" draw:text-areas="?f70 ?f72 ?f71 ?f73" draw:glue-points="?f39 ?f40 ?f39 ?f41 ?f42 ?f41 ?f43 ?f44 ?f45 ?f44 ?f46 ?f44 ?f47 ?f44 ?f48 ?f44 ?f49 ?f41 ?f50 ?f40 ?f50 ?f40 ?f50 ?f51 ?f49 ?f52 ?f48 ?f52 ?f47 ?f53 ?f46 ?f53 ?f45 ?f53 ?f43 ?f53 ?f42 ?f52 ?f39 ?f52 ?f39 ?f51 ?f54 ?f55 ?f39 ?f56 ?f42 ?f57 ?f43 ?f57 ?f45 ?f58 ?f46 ?f58 ?f47 ?f58 ?f50 ?f58 ?f59 ?f57 ?f60 ?f56 ?f61 ?f53 ?f62 ?f52 ?f62 ?f40 ?f61 ?f44 ?f63 ?f64 ?f65 ?f66 ?f67 ?f55 ?f47 ?f55 ?f68 ?f55 ?f45 ?f55 ?f69 ?f66 ?f42 ?f66 ?f39 ?f64 ?f54 ?f5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232"/><draw:equation draw:name="f8" draw:formula="140 * ?f5 / 202"/><draw:equation draw:name="f9" draw:formula="106 * ?f4 / 232"/><draw:equation draw:name="f10" draw:formula="85 * ?f4 / 232"/><draw:equation draw:name="f11" draw:formula="132 * ?f5 / 202"/><draw:equation draw:name="f12" draw:formula="124 * ?f5 / 202"/><draw:equation draw:name="f13" draw:formula="64 * ?f4 / 232"/><draw:equation draw:name="f14" draw:formula="109 * ?f5 / 202"/><draw:equation draw:name="f15" draw:formula="101 * ?f5 / 202"/><draw:equation draw:name="f16" draw:formula="86 * ?f5 / 202"/><draw:equation draw:name="f17" draw:formula="78 * ?f5 / 202"/><draw:equation draw:name="f18" draw:formula="70 * ?f5 / 202"/><draw:equation draw:name="f19" draw:formula="62 * ?f5 / 202"/><draw:equation draw:name="f20" draw:formula="127 * ?f4 / 232"/><draw:equation draw:name="f21" draw:formula="148 * ?f4 / 232"/><draw:equation draw:name="f22" draw:formula="169 * ?f4 / 232"/><draw:equation draw:name="f23" draw:formula="202 * ?f5 / 202"/><draw:equation draw:name="f24" draw:formula="0 * ?f4 / 232"/><draw:equation draw:name="f25" draw:formula="190 * ?f4 / 232"/><draw:equation draw:name="f26" draw:formula="211 * ?f4 / 232"/><draw:equation draw:name="f27" draw:formula="232 * ?f4 / 232"/><draw:equation draw:name="f28" draw:formula="39 * ?f5 / 202"/><draw:equation draw:name="f29" draw:formula="23 * ?f5 / 202"/><draw:equation draw:name="f30" draw:formula="8 * ?f5 / 202"/><draw:equation draw:name="f31" draw:formula="0 * ?f5 / 202"/><draw:equation draw:name="f32" draw:formula="16 * ?f5 / 202"/><draw:equation draw:name="f33" draw:formula="43 * ?f4 / 232"/><draw:equation draw:name="f34" draw:formula="31 * ?f5 / 202"/><draw:equation draw:name="f35" draw:formula="21 * ?f4 / 232"/><draw:equation draw:name="f36" draw:formula="54 * ?f5 / 202"/><draw:equation draw:name="f37" draw:formula="93 * ?f5 / 202"/><draw:equation draw:name="f38" draw:formula="117 * ?f5 / 202"/><draw:equation draw:name="f39" draw:formula="?f8 / ?f6"/><draw:equation draw:name="f40" draw:formula="?f9 / ?f7"/><draw:equation draw:name="f41" draw:formula="?f10 / ?f7"/><draw:equation draw:name="f42" draw:formula="?f11 / ?f6"/><draw:equation draw:name="f43" draw:formula="?f12 / ?f6"/><draw:equation draw:name="f44" draw:formula="?f13 / ?f7"/><draw:equation draw:name="f45" draw:formula="?f14 / ?f6"/><draw:equation draw:name="f46" draw:formula="?f15 / ?f6"/><draw:equation draw:name="f47" draw:formula="?f16 / ?f6"/><draw:equation draw:name="f48" draw:formula="?f17 / ?f6"/><draw:equation draw:name="f49" draw:formula="?f18 / ?f6"/><draw:equation draw:name="f50" draw:formula="?f19 / ?f6"/><draw:equation draw:name="f51" draw:formula="?f20 / ?f7"/><draw:equation draw:name="f52" draw:formula="?f21 / ?f7"/><draw:equation draw:name="f53" draw:formula="?f22 / ?f7"/><draw:equation draw:name="f54" draw:formula="?f23 / ?f6"/><draw:equation draw:name="f55" draw:formula="?f24 / ?f7"/><draw:equation draw:name="f56" draw:formula="?f25 / ?f7"/><draw:equation draw:name="f57" draw:formula="?f26 / ?f7"/><draw:equation draw:name="f58" draw:formula="?f27 / ?f7"/><draw:equation draw:name="f59" draw:formula="?f28 / ?f6"/><draw:equation draw:name="f60" draw:formula="?f29 / ?f6"/><draw:equation draw:name="f61" draw:formula="?f30 / ?f6"/><draw:equation draw:name="f62" draw:formula="?f31 / ?f6"/><draw:equation draw:name="f63" draw:formula="?f32 / ?f6"/><draw:equation draw:name="f64" draw:formula="?f33 / ?f7"/><draw:equation draw:name="f65" draw:formula="?f34 / ?f6"/><draw:equation draw:name="f66" draw:formula="?f35 / ?f7"/><draw:equation draw:name="f67" draw:formula="?f36 / ?f6"/><draw:equation draw:name="f68" draw:formula="?f37 / ?f6"/><draw:equation draw:name="f69" draw:formula="?f38 / ?f6"/><draw:equation draw:name="f70" draw:formula="0 / ?f6"/><draw:equation draw:name="f71" draw:formula="?f1 / ?f6"/><draw:equation draw:name="f72" draw:formula="0 / ?f7"/><draw:equation draw:name="f73" draw:formula="?f3 / ?f7"/></draw:enhanced-geometry></draw:custom-shape><draw:custom-shape svg:x="3.22216in" svg:y="0.20241in" svg:width="0.01902in" svg:height="0.06061in" draw:id="id22" draw:style-name="a22" draw:name="Rectangle 253"><svg:title/><svg:desc/><draw:enhanced-geometry draw:type="non-primitive" svg:viewBox="0 0 21600 21600" draw:enhanced-path="M 0 0 L 21600 0 21600 21600 0 21600 Z N"/></draw:custom-shape><draw:custom-shape svg:x="3.28627in" svg:y="0.20241in" svg:width="0.06197in" svg:height="0.06061in" draw:id="id23" draw:style-name="a23" draw:name="Freeform 254"><svg:title/><svg:desc/><draw:enhanced-geometry draw:type="non-primitive" svg:viewBox="0 0 202 337" draw:enhanced-path="M 148 211 L 148 211 148 211 148 211 140 190 140 190 140 190 140 190 132 190 132 169 132 169 125 169 125 169 117 169 117 169 109 169 109 169 101 169 93 169 93 169 86 169 86 169 86 169 78 169 78 190 70 190 70 190 70 190 70 190 70 211 62 211 62 211 62 211 62 232 62 232 70 232 70 253 70 253 70 253 70 253 78 253 78 253 86 274 86 274 86 274 93 274 93 274 101 274 109 274 109 274 117 274 117 274 125 274 125 274 132 274 132 253 132 253 140 253 140 253 140 253 140 253 148 232 148 232 148 232 148 211 Z M 202 0 L 202 337 148 337 148 295 140 295 140 295 132 316 132 316 125 316 125 316 125 316 117 316 117 337 109 337 109 337 101 337 101 337 93 337 86 337 86 337 78 337 70 337 62 337 55 337 47 316 39 316 31 316 24 295 24 295 16 295 16 274 8 274 8 253 8 253 0 232 0 211 0 211 8 190 8 190 8 169 8 169 16 148 24 148 24 148 31 126 39 126 47 126 47 105 55 105 62 105 70 105 86 105 86 105 93 105 101 105 101 105 109 105 109 105 117 105 117 126 125 126 125 126 132 126 132 126 132 126 140 148 140 148 148 148 140 148 140 148 140 148 140 148 140 148 140 148 140 126 140 126 140 126 140 126 140 126 140 126 140 126 140 126 140 105 140 105 140 0 202 0 Z N" draw:text-areas="?f72 ?f74 ?f73 ?f75" draw:glue-points="?f40 ?f41 ?f42 ?f43 ?f44 ?f43 ?f45 ?f46 ?f47 ?f46 ?f48 ?f46 ?f49 ?f46 ?f50 ?f46 ?f51 ?f43 ?f51 ?f41 ?f52 ?f41 ?f51 ?f53 ?f51 ?f54 ?f50 ?f54 ?f49 ?f55 ?f48 ?f55 ?f47 ?f55 ?f45 ?f55 ?f44 ?f54 ?f42 ?f54 ?f40 ?f53 ?f56 ?f57 ?f40 ?f58 ?f44 ?f59 ?f45 ?f59 ?f47 ?f60 ?f48 ?f60 ?f49 ?f60 ?f51 ?f60 ?f61 ?f59 ?f62 ?f58 ?f63 ?f55 ?f64 ?f54 ?f65 ?f41 ?f64 ?f46 ?f62 ?f66 ?f67 ?f68 ?f69 ?f70 ?f49 ?f70 ?f48 ?f70 ?f71 ?f70 ?f45 ?f68 ?f44 ?f68 ?f42 ?f66 ?f42 ?f66 ?f42 ?f66 ?f42 ?f68 ?f42 ?f68 ?f42 ?f68 ?f42 ?f5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337"/><draw:equation draw:name="f8" draw:formula="148 * ?f5 / 202"/><draw:equation draw:name="f9" draw:formula="211 * ?f4 / 337"/><draw:equation draw:name="f10" draw:formula="140 * ?f5 / 202"/><draw:equation draw:name="f11" draw:formula="190 * ?f4 / 337"/><draw:equation draw:name="f12" draw:formula="132 * ?f5 / 202"/><draw:equation draw:name="f13" draw:formula="125 * ?f5 / 202"/><draw:equation draw:name="f14" draw:formula="169 * ?f4 / 337"/><draw:equation draw:name="f15" draw:formula="117 * ?f5 / 202"/><draw:equation draw:name="f16" draw:formula="101 * ?f5 / 202"/><draw:equation draw:name="f17" draw:formula="86 * ?f5 / 202"/><draw:equation draw:name="f18" draw:formula="78 * ?f5 / 202"/><draw:equation draw:name="f19" draw:formula="70 * ?f5 / 202"/><draw:equation draw:name="f20" draw:formula="62 * ?f5 / 202"/><draw:equation draw:name="f21" draw:formula="232 * ?f4 / 337"/><draw:equation draw:name="f22" draw:formula="253 * ?f4 / 337"/><draw:equation draw:name="f23" draw:formula="274 * ?f4 / 337"/><draw:equation draw:name="f24" draw:formula="202 * ?f5 / 202"/><draw:equation draw:name="f25" draw:formula="0 * ?f4 / 337"/><draw:equation draw:name="f26" draw:formula="295 * ?f4 / 337"/><draw:equation draw:name="f27" draw:formula="316 * ?f4 / 337"/><draw:equation draw:name="f28" draw:formula="337 * ?f4 / 337"/><draw:equation draw:name="f29" draw:formula="47 * ?f5 / 202"/><draw:equation draw:name="f30" draw:formula="24 * ?f5 / 202"/><draw:equation draw:name="f31" draw:formula="16 * ?f5 / 202"/><draw:equation draw:name="f32" draw:formula="8 * ?f5 / 202"/><draw:equation draw:name="f33" draw:formula="0 * ?f5 / 202"/><draw:equation draw:name="f34" draw:formula="148 * ?f4 / 337"/><draw:equation draw:name="f35" draw:formula="39 * ?f5 / 202"/><draw:equation draw:name="f36" draw:formula="126 * ?f4 / 337"/><draw:equation draw:name="f37" draw:formula="55 * ?f5 / 202"/><draw:equation draw:name="f38" draw:formula="105 * ?f4 / 337"/><draw:equation draw:name="f39" draw:formula="109 * ?f5 / 202"/><draw:equation draw:name="f40" draw:formula="?f8 / ?f6"/><draw:equation draw:name="f41" draw:formula="?f9 / ?f7"/><draw:equation draw:name="f42" draw:formula="?f10 / ?f6"/><draw:equation draw:name="f43" draw:formula="?f11 / ?f7"/><draw:equation draw:name="f44" draw:formula="?f12 / ?f6"/><draw:equation draw:name="f45" draw:formula="?f13 / ?f6"/><draw:equation draw:name="f46" draw:formula="?f14 / ?f7"/><draw:equation draw:name="f47" draw:formula="?f15 / ?f6"/><draw:equation draw:name="f48" draw:formula="?f16 / ?f6"/><draw:equation draw:name="f49" draw:formula="?f17 / ?f6"/><draw:equation draw:name="f50" draw:formula="?f18 / ?f6"/><draw:equation draw:name="f51" draw:formula="?f19 / ?f6"/><draw:equation draw:name="f52" draw:formula="?f20 / ?f6"/><draw:equation draw:name="f53" draw:formula="?f21 / ?f7"/><draw:equation draw:name="f54" draw:formula="?f22 / ?f7"/><draw:equation draw:name="f55" draw:formula="?f23 / ?f7"/><draw:equation draw:name="f56" draw:formula="?f24 / ?f6"/><draw:equation draw:name="f57" draw:formula="?f25 / ?f7"/><draw:equation draw:name="f58" draw:formula="?f26 / ?f7"/><draw:equation draw:name="f59" draw:formula="?f27 / ?f7"/><draw:equation draw:name="f60" draw:formula="?f28 / ?f7"/><draw:equation draw:name="f61" draw:formula="?f29 / ?f6"/><draw:equation draw:name="f62" draw:formula="?f30 / ?f6"/><draw:equation draw:name="f63" draw:formula="?f31 / ?f6"/><draw:equation draw:name="f64" draw:formula="?f32 / ?f6"/><draw:equation draw:name="f65" draw:formula="?f33 / ?f6"/><draw:equation draw:name="f66" draw:formula="?f34 / ?f7"/><draw:equation draw:name="f67" draw:formula="?f35 / ?f6"/><draw:equation draw:name="f68" draw:formula="?f36 / ?f7"/><draw:equation draw:name="f69" draw:formula="?f37 / ?f6"/><draw:equation draw:name="f70" draw:formula="?f38 / ?f7"/><draw:equation draw:name="f71" draw:formula="?f39 / ?f6"/><draw:equation draw:name="f72" draw:formula="0 / ?f6"/><draw:equation draw:name="f73" draw:formula="?f1 / ?f6"/><draw:equation draw:name="f74" draw:formula="0 / ?f7"/><draw:equation draw:name="f75" draw:formula="?f3 / ?f7"/></draw:enhanced-geometry></draw:custom-shape><draw:custom-shape svg:x="3.3602in" svg:y="0.2213in" svg:width="0.05706in" svg:height="0.04173in" draw:id="id24" draw:style-name="a24" draw:name="Freeform 255"><svg:title/><svg:desc/><draw:enhanced-geometry draw:type="non-primitive" svg:viewBox="0 0 186 232" draw:enhanced-path="M 132 85 L 124 85 124 85 124 85 124 64 124 64 124 64 117 64 117 64 117 64 109 64 109 43 109 43 101 43 101 43 93 43 93 43 93 43 85 43 85 43 78 43 78 43 70 64 70 64 70 64 70 64 62 64 62 64 62 64 62 85 62 85 54 85 54 85 132 85 Z M 186 127 L 54 127 54 127 54 148 54 148 54 148 62 148 62 169 62 169 62 169 70 169 70 169 78 169 78 169 85 190 85 190 93 190 93 190 101 190 101 190 109 190 109 190 109 169 117 169 117 169 117 169 124 169 124 169 124 169 124 169 132 169 132 169 132 169 132 148 179 169 179 190 179 190 171 190 171 211 163 211 163 211 155 211 148 211 148 211 140 232 132 232 124 232 124 232 117 232 109 232 101 232 85 232 78 232 70 232 54 232 47 211 39 211 31 211 23 190 16 190 16 190 8 169 0 169 0 148 0 148 0 127 0 127 0 106 0 85 0 85 0 64 8 64 16 43 16 43 23 43 31 21 39 21 47 21 54 0 62 0 78 0 85 0 93 0 109 0 117 0 124 0 132 0 140 21 148 21 155 21 163 43 171 43 179 64 179 64 186 85 186 85 186 106 186 106 186 127 186 127 Z N" draw:text-areas="?f74 ?f76 ?f75 ?f77" draw:glue-points="?f41 ?f42 ?f41 ?f43 ?f44 ?f43 ?f45 ?f46 ?f47 ?f46 ?f48 ?f46 ?f49 ?f46 ?f50 ?f43 ?f51 ?f43 ?f51 ?f42 ?f52 ?f42 ?f52 ?f53 ?f52 ?f54 ?f51 ?f55 ?f50 ?f55 ?f49 ?f55 ?f48 ?f56 ?f47 ?f56 ?f45 ?f55 ?f44 ?f55 ?f41 ?f55 ?f57 ?f55 ?f58 ?f55 ?f59 ?f56 ?f60 ?f61 ?f62 ?f61 ?f41 ?f63 ?f45 ?f63 ?f49 ?f63 ?f64 ?f61 ?f65 ?f56 ?f66 ?f55 ?f67 ?f54 ?f67 ?f68 ?f67 ?f43 ?f69 ?f46 ?f70 ?f71 ?f51 ?f72 ?f48 ?f72 ?f41 ?f72 ?f62 ?f71 ?f59 ?f46 ?f73 ?f42 ?f73 ?f68"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232"/><draw:equation draw:name="f8" draw:formula="124 * ?f5 / 186"/><draw:equation draw:name="f9" draw:formula="85 * ?f4 / 232"/><draw:equation draw:name="f10" draw:formula="64 * ?f4 / 232"/><draw:equation draw:name="f11" draw:formula="117 * ?f5 / 186"/><draw:equation draw:name="f12" draw:formula="109 * ?f5 / 186"/><draw:equation draw:name="f13" draw:formula="43 * ?f4 / 232"/><draw:equation draw:name="f14" draw:formula="101 * ?f5 / 186"/><draw:equation draw:name="f15" draw:formula="93 * ?f5 / 186"/><draw:equation draw:name="f16" draw:formula="78 * ?f5 / 186"/><draw:equation draw:name="f17" draw:formula="70 * ?f5 / 186"/><draw:equation draw:name="f18" draw:formula="62 * ?f5 / 186"/><draw:equation draw:name="f19" draw:formula="54 * ?f5 / 186"/><draw:equation draw:name="f20" draw:formula="127 * ?f4 / 232"/><draw:equation draw:name="f21" draw:formula="148 * ?f4 / 232"/><draw:equation draw:name="f22" draw:formula="169 * ?f4 / 232"/><draw:equation draw:name="f23" draw:formula="190 * ?f4 / 232"/><draw:equation draw:name="f24" draw:formula="132 * ?f5 / 186"/><draw:equation draw:name="f25" draw:formula="179 * ?f5 / 186"/><draw:equation draw:name="f26" draw:formula="171 * ?f5 / 186"/><draw:equation draw:name="f27" draw:formula="163 * ?f5 / 186"/><draw:equation draw:name="f28" draw:formula="211 * ?f4 / 232"/><draw:equation draw:name="f29" draw:formula="148 * ?f5 / 186"/><draw:equation draw:name="f30" draw:formula="232 * ?f4 / 232"/><draw:equation draw:name="f31" draw:formula="47 * ?f5 / 186"/><draw:equation draw:name="f32" draw:formula="23 * ?f5 / 186"/><draw:equation draw:name="f33" draw:formula="8 * ?f5 / 186"/><draw:equation draw:name="f34" draw:formula="0 * ?f5 / 186"/><draw:equation draw:name="f35" draw:formula="106 * ?f4 / 232"/><draw:equation draw:name="f36" draw:formula="16 * ?f5 / 186"/><draw:equation draw:name="f37" draw:formula="39 * ?f5 / 186"/><draw:equation draw:name="f38" draw:formula="21 * ?f4 / 232"/><draw:equation draw:name="f39" draw:formula="0 * ?f4 / 232"/><draw:equation draw:name="f40" draw:formula="186 * ?f5 / 186"/><draw:equation draw:name="f41" draw:formula="?f8 / ?f6"/><draw:equation draw:name="f42" draw:formula="?f9 / ?f7"/><draw:equation draw:name="f43" draw:formula="?f10 / ?f7"/><draw:equation draw:name="f44" draw:formula="?f11 / ?f6"/><draw:equation draw:name="f45" draw:formula="?f12 / ?f6"/><draw:equation draw:name="f46" draw:formula="?f13 / ?f7"/><draw:equation draw:name="f47" draw:formula="?f14 / ?f6"/><draw:equation draw:name="f48" draw:formula="?f15 / ?f6"/><draw:equation draw:name="f49" draw:formula="?f16 / ?f6"/><draw:equation draw:name="f50" draw:formula="?f17 / ?f6"/><draw:equation draw:name="f51" draw:formula="?f18 / ?f6"/><draw:equation draw:name="f52" draw:formula="?f19 / ?f6"/><draw:equation draw:name="f53" draw:formula="?f20 / ?f7"/><draw:equation draw:name="f54" draw:formula="?f21 / ?f7"/><draw:equation draw:name="f55" draw:formula="?f22 / ?f7"/><draw:equation draw:name="f56" draw:formula="?f23 / ?f7"/><draw:equation draw:name="f57" draw:formula="?f24 / ?f6"/><draw:equation draw:name="f58" draw:formula="?f25 / ?f6"/><draw:equation draw:name="f59" draw:formula="?f26 / ?f6"/><draw:equation draw:name="f60" draw:formula="?f27 / ?f6"/><draw:equation draw:name="f61" draw:formula="?f28 / ?f7"/><draw:equation draw:name="f62" draw:formula="?f29 / ?f6"/><draw:equation draw:name="f63" draw:formula="?f30 / ?f7"/><draw:equation draw:name="f64" draw:formula="?f31 / ?f6"/><draw:equation draw:name="f65" draw:formula="?f32 / ?f6"/><draw:equation draw:name="f66" draw:formula="?f33 / ?f6"/><draw:equation draw:name="f67" draw:formula="?f34 / ?f6"/><draw:equation draw:name="f68" draw:formula="?f35 / ?f7"/><draw:equation draw:name="f69" draw:formula="?f36 / ?f6"/><draw:equation draw:name="f70" draw:formula="?f37 / ?f6"/><draw:equation draw:name="f71" draw:formula="?f38 / ?f7"/><draw:equation draw:name="f72" draw:formula="?f39 / ?f7"/><draw:equation draw:name="f73" draw:formula="?f40 / ?f6"/><draw:equation draw:name="f74" draw:formula="0 / ?f6"/><draw:equation draw:name="f75" draw:formula="?f1 / ?f6"/><draw:equation draw:name="f76" draw:formula="0 / ?f7"/><draw:equation draw:name="f77" draw:formula="?f3 / ?f7"/></draw:enhanced-geometry></draw:custom-shape><draw:custom-shape svg:x="3.45561in" svg:y="0.20619in" svg:width="0.08099in" svg:height="0.05683in" draw:id="id25" draw:style-name="a25" draw:name="Freeform 256"><svg:title/><svg:desc/><draw:enhanced-geometry draw:type="non-primitive" svg:viewBox="0 0 264 316" draw:enhanced-path="M 101 190 L 170 190 139 84 139 84 139 84 139 84 139 84 139 84 139 84 139 84 139 84 139 63 139 63 139 63 139 63 132 63 132 63 132 42 132 42 132 42 132 63 132 63 132 63 132 63 132 63 132 63 132 63 132 63 124 84 124 84 124 84 124 84 124 84 124 84 124 84 101 190 Z M 0 316 L 93 0 178 0 264 316 194 316 186 253 85 253 70 316 0 316 Z N" draw:text-areas="?f48 ?f50 ?f49 ?f51" draw:glue-points="?f28 ?f29 ?f30 ?f29 ?f31 ?f32 ?f31 ?f32 ?f31 ?f32 ?f31 ?f32 ?f31 ?f32 ?f31 ?f32 ?f31 ?f32 ?f31 ?f32 ?f31 ?f32 ?f31 ?f33 ?f31 ?f33 ?f31 ?f33 ?f31 ?f33 ?f34 ?f33 ?f34 ?f33 ?f34 ?f35 ?f34 ?f35 ?f34 ?f35 ?f34 ?f33 ?f34 ?f33 ?f34 ?f33 ?f34 ?f33 ?f34 ?f33 ?f34 ?f33 ?f34 ?f33 ?f34 ?f33 ?f36 ?f32 ?f36 ?f32 ?f36 ?f32 ?f36 ?f32 ?f36 ?f32 ?f36 ?f32 ?f36 ?f32 ?f28 ?f29 ?f37 ?f38 ?f39 ?f40 ?f41 ?f40 ?f42 ?f38 ?f43 ?f38 ?f44 ?f45 ?f46 ?f45 ?f47 ?f38 ?f37 ?f3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316"/><draw:equation draw:name="f8" draw:formula="101 * ?f5 / 264"/><draw:equation draw:name="f9" draw:formula="190 * ?f4 / 316"/><draw:equation draw:name="f10" draw:formula="170 * ?f5 / 264"/><draw:equation draw:name="f11" draw:formula="139 * ?f5 / 264"/><draw:equation draw:name="f12" draw:formula="84 * ?f4 / 316"/><draw:equation draw:name="f13" draw:formula="63 * ?f4 / 316"/><draw:equation draw:name="f14" draw:formula="132 * ?f5 / 264"/><draw:equation draw:name="f15" draw:formula="42 * ?f4 / 316"/><draw:equation draw:name="f16" draw:formula="124 * ?f5 / 264"/><draw:equation draw:name="f17" draw:formula="0 * ?f5 / 264"/><draw:equation draw:name="f18" draw:formula="316 * ?f4 / 316"/><draw:equation draw:name="f19" draw:formula="93 * ?f5 / 264"/><draw:equation draw:name="f20" draw:formula="0 * ?f4 / 316"/><draw:equation draw:name="f21" draw:formula="178 * ?f5 / 264"/><draw:equation draw:name="f22" draw:formula="264 * ?f5 / 264"/><draw:equation draw:name="f23" draw:formula="194 * ?f5 / 264"/><draw:equation draw:name="f24" draw:formula="186 * ?f5 / 264"/><draw:equation draw:name="f25" draw:formula="253 * ?f4 / 316"/><draw:equation draw:name="f26" draw:formula="85 * ?f5 / 264"/><draw:equation draw:name="f27" draw:formula="70 * ?f5 / 264"/><draw:equation draw:name="f28" draw:formula="?f8 / ?f6"/><draw:equation draw:name="f29" draw:formula="?f9 / ?f7"/><draw:equation draw:name="f30" draw:formula="?f10 / ?f6"/><draw:equation draw:name="f31" draw:formula="?f11 / ?f6"/><draw:equation draw:name="f32" draw:formula="?f12 / ?f7"/><draw:equation draw:name="f33" draw:formula="?f13 / ?f7"/><draw:equation draw:name="f34" draw:formula="?f14 / ?f6"/><draw:equation draw:name="f35" draw:formula="?f15 / ?f7"/><draw:equation draw:name="f36" draw:formula="?f16 / ?f6"/><draw:equation draw:name="f37" draw:formula="?f17 / ?f6"/><draw:equation draw:name="f38" draw:formula="?f18 / ?f7"/><draw:equation draw:name="f39" draw:formula="?f19 / ?f6"/><draw:equation draw:name="f40" draw:formula="?f20 / ?f7"/><draw:equation draw:name="f41" draw:formula="?f21 / ?f6"/><draw:equation draw:name="f42" draw:formula="?f22 / ?f6"/><draw:equation draw:name="f43" draw:formula="?f23 / ?f6"/><draw:equation draw:name="f44" draw:formula="?f24 / ?f6"/><draw:equation draw:name="f45" draw:formula="?f25 / ?f7"/><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3.54365in" svg:y="0.2213in" svg:width="0.05951in" svg:height="0.05683in" draw:id="id26" draw:style-name="a26" draw:name="Freeform 257"><svg:title/><svg:desc/><draw:enhanced-geometry draw:type="non-primitive" svg:viewBox="0 0 194 316" draw:enhanced-path="M 54 106 L 54 127 54 127 54 127 54 148 54 148 62 148 62 148 62 148 70 169 70 169 70 169 78 169 78 169 85 169 85 169 93 169 101 169 101 169 109 169 109 169 116 169 116 169 124 169 124 148 124 148 132 148 132 148 132 148 132 127 132 127 132 127 132 106 132 106 132 106 132 106 132 85 132 85 132 85 124 85 124 85 124 64 116 64 116 64 109 64 109 64 101 64 101 64 93 64 85 64 85 64 78 64 78 64 70 64 70 64 70 64 62 85 62 85 62 85 54 85 54 85 54 106 54 106 54 106 54 106 Z M 0 316 L 0 0 54 0 54 43 62 43 62 43 62 21 70 21 70 21 78 21 78 21 85 21 85 0 93 0 93 0 101 0 101 0 109 0 109 0 116 0 124 0 132 0 140 0 147 0 155 21 163 21 171 21 171 43 179 43 186 43 186 64 194 64 194 85 194 85 194 106 194 106 194 127 194 148 194 148 194 169 186 169 186 190 179 190 171 190 171 211 163 211 155 211 147 232 140 232 132 232 124 232 116 232 109 232 109 232 101 232 93 232 93 232 85 232 85 232 78 211 78 211 78 211 70 211 70 211 62 211 62 190 62 190 54 190 54 190 54 190 54 190 54 190 54 190 54 190 54 211 54 211 54 211 54 211 54 211 54 211 54 211 54 211 54 232 54 232 54 316 0 316 Z N" draw:text-areas="?f70 ?f72 ?f71 ?f73" draw:glue-points="?f39 ?f40 ?f39 ?f41 ?f42 ?f41 ?f43 ?f44 ?f45 ?f44 ?f46 ?f44 ?f47 ?f44 ?f48 ?f44 ?f49 ?f41 ?f49 ?f40 ?f49 ?f50 ?f49 ?f50 ?f49 ?f51 ?f48 ?f52 ?f47 ?f52 ?f46 ?f52 ?f45 ?f52 ?f43 ?f52 ?f42 ?f51 ?f39 ?f51 ?f39 ?f50 ?f53 ?f54 ?f39 ?f55 ?f42 ?f56 ?f57 ?f56 ?f45 ?f58 ?f46 ?f58 ?f47 ?f58 ?f49 ?f58 ?f59 ?f56 ?f60 ?f55 ?f61 ?f52 ?f62 ?f51 ?f62 ?f40 ?f62 ?f44 ?f63 ?f64 ?f65 ?f66 ?f67 ?f68 ?f69 ?f68 ?f46 ?f68 ?f45 ?f68 ?f57 ?f66 ?f43 ?f66 ?f42 ?f64 ?f39 ?f64 ?f39 ?f64 ?f39 ?f66 ?f39 ?f66 ?f39 ?f66 ?f39 ?f5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316"/><draw:equation draw:name="f8" draw:formula="54 * ?f5 / 194"/><draw:equation draw:name="f9" draw:formula="127 * ?f4 / 316"/><draw:equation draw:name="f10" draw:formula="148 * ?f4 / 316"/><draw:equation draw:name="f11" draw:formula="62 * ?f5 / 194"/><draw:equation draw:name="f12" draw:formula="70 * ?f5 / 194"/><draw:equation draw:name="f13" draw:formula="169 * ?f4 / 316"/><draw:equation draw:name="f14" draw:formula="85 * ?f5 / 194"/><draw:equation draw:name="f15" draw:formula="101 * ?f5 / 194"/><draw:equation draw:name="f16" draw:formula="109 * ?f5 / 194"/><draw:equation draw:name="f17" draw:formula="124 * ?f5 / 194"/><draw:equation draw:name="f18" draw:formula="132 * ?f5 / 194"/><draw:equation draw:name="f19" draw:formula="106 * ?f4 / 316"/><draw:equation draw:name="f20" draw:formula="85 * ?f4 / 316"/><draw:equation draw:name="f21" draw:formula="64 * ?f4 / 316"/><draw:equation draw:name="f22" draw:formula="0 * ?f5 / 194"/><draw:equation draw:name="f23" draw:formula="316 * ?f4 / 316"/><draw:equation draw:name="f24" draw:formula="43 * ?f4 / 316"/><draw:equation draw:name="f25" draw:formula="21 * ?f4 / 316"/><draw:equation draw:name="f26" draw:formula="78 * ?f5 / 194"/><draw:equation draw:name="f27" draw:formula="0 * ?f4 / 316"/><draw:equation draw:name="f28" draw:formula="155 * ?f5 / 194"/><draw:equation draw:name="f29" draw:formula="171 * ?f5 / 194"/><draw:equation draw:name="f30" draw:formula="186 * ?f5 / 194"/><draw:equation draw:name="f31" draw:formula="194 * ?f5 / 194"/><draw:equation draw:name="f32" draw:formula="179 * ?f5 / 194"/><draw:equation draw:name="f33" draw:formula="190 * ?f4 / 316"/><draw:equation draw:name="f34" draw:formula="163 * ?f5 / 194"/><draw:equation draw:name="f35" draw:formula="211 * ?f4 / 316"/><draw:equation draw:name="f36" draw:formula="140 * ?f5 / 194"/><draw:equation draw:name="f37" draw:formula="232 * ?f4 / 316"/><draw:equation draw:name="f38" draw:formula="116 * ?f5 / 194"/><draw:equation draw:name="f39" draw:formula="?f8 / ?f6"/><draw:equation draw:name="f40" draw:formula="?f9 / ?f7"/><draw:equation draw:name="f41" draw:formula="?f10 / ?f7"/><draw:equation draw:name="f42" draw:formula="?f11 / ?f6"/><draw:equation draw:name="f43" draw:formula="?f12 / ?f6"/><draw:equation draw:name="f44" draw:formula="?f13 / ?f7"/><draw:equation draw:name="f45" draw:formula="?f14 / ?f6"/><draw:equation draw:name="f46" draw:formula="?f15 / ?f6"/><draw:equation draw:name="f47" draw:formula="?f16 / ?f6"/><draw:equation draw:name="f48" draw:formula="?f17 / ?f6"/><draw:equation draw:name="f49" draw:formula="?f18 / ?f6"/><draw:equation draw:name="f50" draw:formula="?f19 / ?f7"/><draw:equation draw:name="f51" draw:formula="?f20 / ?f7"/><draw:equation draw:name="f52" draw:formula="?f21 / ?f7"/><draw:equation draw:name="f53" draw:formula="?f22 / ?f6"/><draw:equation draw:name="f54" draw:formula="?f23 / ?f7"/><draw:equation draw:name="f55" draw:formula="?f24 / ?f7"/><draw:equation draw:name="f56" draw:formula="?f25 / ?f7"/><draw:equation draw:name="f57" draw:formula="?f26 / ?f6"/><draw:equation draw:name="f58" draw:formula="?f27 / ?f7"/><draw:equation draw:name="f59" draw:formula="?f28 / ?f6"/><draw:equation draw:name="f60" draw:formula="?f29 / ?f6"/><draw:equation draw:name="f61" draw:formula="?f30 / ?f6"/><draw:equation draw:name="f62" draw:formula="?f31 / ?f6"/><draw:equation draw:name="f63" draw:formula="?f32 / ?f6"/><draw:equation draw:name="f64" draw:formula="?f33 / ?f7"/><draw:equation draw:name="f65" draw:formula="?f34 / ?f6"/><draw:equation draw:name="f66" draw:formula="?f35 / ?f7"/><draw:equation draw:name="f67" draw:formula="?f36 / ?f6"/><draw:equation draw:name="f68" draw:formula="?f37 / ?f7"/><draw:equation draw:name="f69" draw:formula="?f38 / ?f6"/><draw:equation draw:name="f70" draw:formula="0 / ?f6"/><draw:equation draw:name="f71" draw:formula="?f1 / ?f6"/><draw:equation draw:name="f72" draw:formula="0 / ?f7"/><draw:equation draw:name="f73" draw:formula="?f3 / ?f7"/></draw:enhanced-geometry></draw:custom-shape><draw:custom-shape svg:x="3.61513in" svg:y="0.2213in" svg:width="0.04295in" svg:height="0.04173in" draw:id="id27" draw:style-name="a27" draw:name="Freeform 258"><svg:title/><svg:desc/><draw:enhanced-geometry draw:type="non-primitive" svg:viewBox="0 0 140 232" draw:enhanced-path="M 0 232 L 0 0 62 0 62 64 62 43 62 43 70 43 70 43 78 21 78 21 78 21 85 21 85 21 93 21 101 0 101 0 109 0 109 0 116 0 124 0 124 0 124 0 124 0 124 0 124 0 132 0 132 0 132 0 132 0 132 0 132 0 132 0 132 0 140 0 140 0 140 0 132 64 132 64 132 64 124 64 124 64 124 64 124 64 124 64 124 64 116 64 116 64 116 64 116 64 116 64 116 64 109 64 109 64 109 64 101 64 93 64 93 64 85 85 85 85 78 85 78 85 70 85 70 106 70 106 70 106 62 106 62 127 62 127 62 127 62 232 0 232 Z N" draw:text-areas="?f48 ?f50 ?f49 ?f51" draw:glue-points="?f28 ?f29 ?f30 ?f31 ?f30 ?f32 ?f33 ?f32 ?f34 ?f35 ?f36 ?f35 ?f37 ?f35 ?f38 ?f29 ?f39 ?f29 ?f40 ?f29 ?f40 ?f29 ?f40 ?f29 ?f41 ?f29 ?f41 ?f29 ?f41 ?f29 ?f41 ?f29 ?f42 ?f29 ?f42 ?f29 ?f41 ?f31 ?f40 ?f31 ?f40 ?f31 ?f40 ?f31 ?f43 ?f31 ?f43 ?f31 ?f43 ?f31 ?f39 ?f31 ?f39 ?f31 ?f37 ?f31 ?f36 ?f44 ?f34 ?f44 ?f33 ?f44 ?f33 ?f45 ?f30 ?f45 ?f30 ?f46 ?f30 ?f4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232"/><draw:equation draw:name="f8" draw:formula="0 * ?f5 / 140"/><draw:equation draw:name="f9" draw:formula="0 * ?f4 / 232"/><draw:equation draw:name="f10" draw:formula="62 * ?f5 / 140"/><draw:equation draw:name="f11" draw:formula="64 * ?f4 / 232"/><draw:equation draw:name="f12" draw:formula="43 * ?f4 / 232"/><draw:equation draw:name="f13" draw:formula="70 * ?f5 / 140"/><draw:equation draw:name="f14" draw:formula="78 * ?f5 / 140"/><draw:equation draw:name="f15" draw:formula="21 * ?f4 / 232"/><draw:equation draw:name="f16" draw:formula="85 * ?f5 / 140"/><draw:equation draw:name="f17" draw:formula="93 * ?f5 / 140"/><draw:equation draw:name="f18" draw:formula="101 * ?f5 / 140"/><draw:equation draw:name="f19" draw:formula="109 * ?f5 / 140"/><draw:equation draw:name="f20" draw:formula="124 * ?f5 / 140"/><draw:equation draw:name="f21" draw:formula="132 * ?f5 / 140"/><draw:equation draw:name="f22" draw:formula="140 * ?f5 / 140"/><draw:equation draw:name="f23" draw:formula="116 * ?f5 / 140"/><draw:equation draw:name="f24" draw:formula="85 * ?f4 / 232"/><draw:equation draw:name="f25" draw:formula="106 * ?f4 / 232"/><draw:equation draw:name="f26" draw:formula="127 * ?f4 / 232"/><draw:equation draw:name="f27" draw:formula="232 * ?f4 / 232"/><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7"/><draw:equation draw:name="f36" draw:formula="?f16 / ?f6"/><draw:equation draw:name="f37" draw:formula="?f17 / ?f6"/><draw:equation draw:name="f38" draw:formula="?f18 / ?f6"/><draw:equation draw:name="f39" draw:formula="?f19 / ?f6"/><draw:equation draw:name="f40" draw:formula="?f20 / ?f6"/><draw:equation draw:name="f41" draw:formula="?f21 / ?f6"/><draw:equation draw:name="f42" draw:formula="?f22 / ?f6"/><draw:equation draw:name="f43" draw:formula="?f23 / ?f6"/><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3.66022in" svg:y="0.2213in" svg:width="0.05982in" svg:height="0.04173in" draw:id="id28" draw:style-name="a28" draw:name="Freeform 259"><svg:title/><svg:desc/><draw:enhanced-geometry draw:type="non-primitive" svg:viewBox="0 0 195 232" draw:enhanced-path="M 132 85 L 132 85 132 85 132 85 132 64 132 64 125 64 125 64 125 64 125 64 117 64 117 43 117 43 109 43 109 43 101 43 101 43 94 43 94 43 86 43 86 43 86 43 78 64 78 64 78 64 70 64 70 64 70 64 70 64 70 85 63 85 63 85 63 85 132 85 Z M 195 127 L 63 127 63 127 63 148 63 148 63 148 70 148 70 169 70 169 70 169 78 169 78 169 86 169 86 169 86 190 94 190 101 190 101 190 109 190 109 190 109 190 117 190 117 169 125 169 125 169 125 169 125 169 132 169 132 169 132 169 140 169 140 169 140 169 140 148 187 169 187 190 179 190 179 190 179 211 171 211 171 211 164 211 156 211 156 211 148 232 140 232 132 232 125 232 117 232 117 232 109 232 94 232 86 232 70 232 63 232 55 211 47 211 39 211 32 190 24 190 16 190 16 169 8 169 8 148 8 148 8 127 0 127 8 106 8 85 8 85 8 64 16 64 16 43 24 43 32 43 39 21 47 21 55 21 63 0 70 0 78 0 94 0 101 0 109 0 125 0 132 0 140 0 148 21 156 21 164 21 171 43 179 43 179 64 187 64 187 85 195 85 195 106 195 106 195 127 195 127 Z N" draw:text-areas="?f76 ?f78 ?f77 ?f79" draw:glue-points="?f42 ?f43 ?f42 ?f44 ?f45 ?f44 ?f46 ?f47 ?f48 ?f47 ?f49 ?f47 ?f50 ?f47 ?f51 ?f44 ?f52 ?f44 ?f52 ?f43 ?f53 ?f43 ?f53 ?f54 ?f53 ?f55 ?f52 ?f56 ?f51 ?f56 ?f50 ?f56 ?f57 ?f58 ?f48 ?f58 ?f46 ?f56 ?f45 ?f56 ?f42 ?f56 ?f59 ?f56 ?f60 ?f56 ?f61 ?f58 ?f62 ?f63 ?f64 ?f63 ?f42 ?f65 ?f46 ?f65 ?f50 ?f65 ?f66 ?f63 ?f67 ?f58 ?f68 ?f56 ?f69 ?f55 ?f69 ?f70 ?f69 ?f44 ?f71 ?f47 ?f72 ?f73 ?f52 ?f74 ?f57 ?f74 ?f42 ?f74 ?f64 ?f73 ?f61 ?f47 ?f60 ?f43 ?f75 ?f7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32"/><draw:equation draw:name="f8" draw:formula="132 * ?f5 / 195"/><draw:equation draw:name="f9" draw:formula="85 * ?f4 / 232"/><draw:equation draw:name="f10" draw:formula="64 * ?f4 / 232"/><draw:equation draw:name="f11" draw:formula="125 * ?f5 / 195"/><draw:equation draw:name="f12" draw:formula="117 * ?f5 / 195"/><draw:equation draw:name="f13" draw:formula="43 * ?f4 / 232"/><draw:equation draw:name="f14" draw:formula="109 * ?f5 / 195"/><draw:equation draw:name="f15" draw:formula="94 * ?f5 / 195"/><draw:equation draw:name="f16" draw:formula="86 * ?f5 / 195"/><draw:equation draw:name="f17" draw:formula="78 * ?f5 / 195"/><draw:equation draw:name="f18" draw:formula="70 * ?f5 / 195"/><draw:equation draw:name="f19" draw:formula="63 * ?f5 / 195"/><draw:equation draw:name="f20" draw:formula="127 * ?f4 / 232"/><draw:equation draw:name="f21" draw:formula="148 * ?f4 / 232"/><draw:equation draw:name="f22" draw:formula="169 * ?f4 / 232"/><draw:equation draw:name="f23" draw:formula="101 * ?f5 / 195"/><draw:equation draw:name="f24" draw:formula="190 * ?f4 / 232"/><draw:equation draw:name="f25" draw:formula="140 * ?f5 / 195"/><draw:equation draw:name="f26" draw:formula="187 * ?f5 / 195"/><draw:equation draw:name="f27" draw:formula="179 * ?f5 / 195"/><draw:equation draw:name="f28" draw:formula="171 * ?f5 / 195"/><draw:equation draw:name="f29" draw:formula="211 * ?f4 / 232"/><draw:equation draw:name="f30" draw:formula="156 * ?f5 / 195"/><draw:equation draw:name="f31" draw:formula="232 * ?f4 / 232"/><draw:equation draw:name="f32" draw:formula="55 * ?f5 / 195"/><draw:equation draw:name="f33" draw:formula="32 * ?f5 / 195"/><draw:equation draw:name="f34" draw:formula="16 * ?f5 / 195"/><draw:equation draw:name="f35" draw:formula="8 * ?f5 / 195"/><draw:equation draw:name="f36" draw:formula="106 * ?f4 / 232"/><draw:equation draw:name="f37" draw:formula="24 * ?f5 / 195"/><draw:equation draw:name="f38" draw:formula="47 * ?f5 / 195"/><draw:equation draw:name="f39" draw:formula="21 * ?f4 / 232"/><draw:equation draw:name="f40" draw:formula="0 * ?f4 / 232"/><draw:equation draw:name="f41" draw:formula="195 * ?f5 / 195"/><draw:equation draw:name="f42" draw:formula="?f8 / ?f6"/><draw:equation draw:name="f43" draw:formula="?f9 / ?f7"/><draw:equation draw:name="f44" draw:formula="?f10 / ?f7"/><draw:equation draw:name="f45" draw:formula="?f11 / ?f6"/><draw:equation draw:name="f46" draw:formula="?f12 / ?f6"/><draw:equation draw:name="f47" draw:formula="?f13 / ?f7"/><draw:equation draw:name="f48" draw:formula="?f14 / ?f6"/><draw:equation draw:name="f49" draw:formula="?f15 / ?f6"/><draw:equation draw:name="f50" draw:formula="?f16 / ?f6"/><draw:equation draw:name="f51" draw:formula="?f17 / ?f6"/><draw:equation draw:name="f52" draw:formula="?f18 / ?f6"/><draw:equation draw:name="f53" draw:formula="?f19 / ?f6"/><draw:equation draw:name="f54" draw:formula="?f20 / ?f7"/><draw:equation draw:name="f55" draw:formula="?f21 / ?f7"/><draw:equation draw:name="f56" draw:formula="?f22 / ?f7"/><draw:equation draw:name="f57" draw:formula="?f23 / ?f6"/><draw:equation draw:name="f58" draw:formula="?f24 / ?f7"/><draw:equation draw:name="f59" draw:formula="?f25 / ?f6"/><draw:equation draw:name="f60" draw:formula="?f26 / ?f6"/><draw:equation draw:name="f61" draw:formula="?f27 / ?f6"/><draw:equation draw:name="f62" draw:formula="?f28 / ?f6"/><draw:equation draw:name="f63" draw:formula="?f29 / ?f7"/><draw:equation draw:name="f64" draw:formula="?f30 / ?f6"/><draw:equation draw:name="f65" draw:formula="?f31 / ?f7"/><draw:equation draw:name="f66" draw:formula="?f32 / ?f6"/><draw:equation draw:name="f67" draw:formula="?f33 / ?f6"/><draw:equation draw:name="f68" draw:formula="?f34 / ?f6"/><draw:equation draw:name="f69" draw:formula="?f35 / ?f6"/><draw:equation draw:name="f70" draw:formula="?f36 / ?f7"/><draw:equation draw:name="f71" draw:formula="?f37 / ?f6"/><draw:equation draw:name="f72" draw:formula="?f38 / ?f6"/><draw:equation draw:name="f73" draw:formula="?f39 / ?f7"/><draw:equation draw:name="f74" draw:formula="?f40 / ?f7"/><draw:equation draw:name="f75" draw:formula="?f41 / ?f6"/><draw:equation draw:name="f76" draw:formula="0 / ?f6"/><draw:equation draw:name="f77" draw:formula="?f1 / ?f6"/><draw:equation draw:name="f78" draw:formula="0 / ?f7"/><draw:equation draw:name="f79" draw:formula="?f3 / ?f7"/></draw:enhanced-geometry></draw:custom-shape><draw:custom-shape svg:x="3.7317in" svg:y="0.2213in" svg:width="0.05737in" svg:height="0.04173in" draw:id="id29" draw:style-name="a29" draw:name="Freeform 260"><svg:title/><svg:desc/><draw:enhanced-geometry draw:type="non-primitive" svg:viewBox="0 0 187 232" draw:enhanced-path="M 0 232 L 0 0 55 0 55 43 63 43 63 43 63 43 70 21 70 21 78 21 78 21 86 21 86 21 94 0 101 0 101 0 109 0 117 0 117 0 125 0 125 0 132 0 140 0 140 0 140 0 148 0 148 0 156 0 156 0 163 21 163 21 163 21 171 21 171 21 171 21 179 21 179 21 179 43 179 43 179 43 187 43 187 43 187 43 187 64 187 64 187 64 187 64 187 64 187 85 187 85 187 85 187 106 187 232 125 232 125 106 125 106 125 106 125 85 125 85 125 85 125 85 125 64 117 64 117 64 117 64 117 64 109 64 109 64 101 64 101 64 101 64 94 64 86 64 86 64 78 64 78 64 78 64 70 64 70 85 70 85 63 85 63 85 63 106 63 106 63 106 63 127 63 127 63 232 0 232 Z N" draw:text-areas="?f62 ?f64 ?f63 ?f65" draw:glue-points="?f35 ?f36 ?f37 ?f38 ?f39 ?f38 ?f40 ?f41 ?f42 ?f41 ?f43 ?f41 ?f44 ?f36 ?f45 ?f36 ?f46 ?f36 ?f47 ?f36 ?f48 ?f36 ?f49 ?f36 ?f50 ?f36 ?f51 ?f36 ?f52 ?f41 ?f52 ?f41 ?f53 ?f41 ?f54 ?f41 ?f54 ?f38 ?f54 ?f38 ?f55 ?f38 ?f55 ?f56 ?f55 ?f56 ?f55 ?f56 ?f55 ?f57 ?f55 ?f58 ?f47 ?f59 ?f47 ?f58 ?f47 ?f57 ?f47 ?f57 ?f47 ?f56 ?f46 ?f56 ?f46 ?f56 ?f60 ?f56 ?f45 ?f56 ?f44 ?f56 ?f43 ?f56 ?f42 ?f56 ?f40 ?f56 ?f40 ?f57 ?f39 ?f57 ?f39 ?f58 ?f39 ?f61 ?f39 ?f5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draw:equation draw:name="f7" draw:formula="?f4 / 232"/><draw:equation draw:name="f8" draw:formula="0 * ?f5 / 187"/><draw:equation draw:name="f9" draw:formula="0 * ?f4 / 232"/><draw:equation draw:name="f10" draw:formula="55 * ?f5 / 187"/><draw:equation draw:name="f11" draw:formula="43 * ?f4 / 232"/><draw:equation draw:name="f12" draw:formula="63 * ?f5 / 187"/><draw:equation draw:name="f13" draw:formula="70 * ?f5 / 187"/><draw:equation draw:name="f14" draw:formula="21 * ?f4 / 232"/><draw:equation draw:name="f15" draw:formula="78 * ?f5 / 187"/><draw:equation draw:name="f16" draw:formula="86 * ?f5 / 187"/><draw:equation draw:name="f17" draw:formula="94 * ?f5 / 187"/><draw:equation draw:name="f18" draw:formula="101 * ?f5 / 187"/><draw:equation draw:name="f19" draw:formula="117 * ?f5 / 187"/><draw:equation draw:name="f20" draw:formula="125 * ?f5 / 187"/><draw:equation draw:name="f21" draw:formula="132 * ?f5 / 187"/><draw:equation draw:name="f22" draw:formula="140 * ?f5 / 187"/><draw:equation draw:name="f23" draw:formula="148 * ?f5 / 187"/><draw:equation draw:name="f24" draw:formula="156 * ?f5 / 187"/><draw:equation draw:name="f25" draw:formula="163 * ?f5 / 187"/><draw:equation draw:name="f26" draw:formula="171 * ?f5 / 187"/><draw:equation draw:name="f27" draw:formula="179 * ?f5 / 187"/><draw:equation draw:name="f28" draw:formula="187 * ?f5 / 187"/><draw:equation draw:name="f29" draw:formula="64 * ?f4 / 232"/><draw:equation draw:name="f30" draw:formula="85 * ?f4 / 232"/><draw:equation draw:name="f31" draw:formula="106 * ?f4 / 232"/><draw:equation draw:name="f32" draw:formula="232 * ?f4 / 232"/><draw:equation draw:name="f33" draw:formula="109 * ?f5 / 187"/><draw:equation draw:name="f34" draw:formula="127 * ?f4 / 232"/><draw:equation draw:name="f35" draw:formula="?f8 / ?f6"/><draw:equation draw:name="f36" draw:formula="?f9 / ?f7"/><draw:equation draw:name="f37" draw:formula="?f10 / ?f6"/><draw:equation draw:name="f38" draw:formula="?f11 / ?f7"/><draw:equation draw:name="f39" draw:formula="?f12 / ?f6"/><draw:equation draw:name="f40" draw:formula="?f13 / ?f6"/><draw:equation draw:name="f41" draw:formula="?f14 / ?f7"/><draw:equation draw:name="f42" draw:formula="?f15 / ?f6"/><draw:equation draw:name="f43" draw:formula="?f16 / ?f6"/><draw:equation draw:name="f44" draw:formula="?f17 / ?f6"/><draw:equation draw:name="f45" draw:formula="?f18 / ?f6"/><draw:equation draw:name="f46" draw:formula="?f19 / ?f6"/><draw:equation draw:name="f47" draw:formula="?f20 / ?f6"/><draw:equation draw:name="f48" draw:formula="?f21 / ?f6"/><draw:equation draw:name="f49" draw:formula="?f22 / ?f6"/><draw:equation draw:name="f50" draw:formula="?f23 / ?f6"/><draw:equation draw:name="f51" draw:formula="?f24 / ?f6"/><draw:equation draw:name="f52" draw:formula="?f25 / ?f6"/><draw:equation draw:name="f53" draw:formula="?f26 / ?f6"/><draw:equation draw:name="f54" draw:formula="?f27 / ?f6"/><draw:equation draw:name="f55" draw:formula="?f28 / ?f6"/><draw:equation draw:name="f56" draw:formula="?f29 / ?f7"/><draw:equation draw:name="f57" draw:formula="?f30 / ?f7"/><draw:equation draw:name="f58" draw:formula="?f31 / ?f7"/><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3.80103in" svg:y="0.20241in" svg:width="0.05951in" svg:height="0.06061in" draw:id="id30" draw:style-name="a30" draw:name="Freeform 261"><svg:title/><svg:desc/><draw:enhanced-geometry draw:type="non-primitive" svg:viewBox="0 0 194 337" draw:enhanced-path="M 139 211 L 139 211 139 211 139 211 139 190 139 190 139 190 132 190 132 190 132 169 124 169 124 169 116 169 116 169 108 169 108 169 101 169 101 169 93 169 85 169 85 169 77 169 77 169 77 169 70 190 70 190 70 190 62 190 62 190 62 211 62 211 62 211 62 211 62 232 62 232 62 232 62 253 62 253 70 253 70 253 70 253 77 253 77 274 77 274 85 274 85 274 93 274 101 274 101 274 108 274 108 274 116 274 116 274 124 274 124 274 132 253 132 253 132 253 139 253 139 253 139 253 139 232 139 232 139 232 139 211 Z M 194 0 L 194 337 139 337 139 295 139 295 132 295 132 316 124 316 124 316 124 316 116 316 116 316 108 337 108 337 101 337 101 337 93 337 93 337 85 337 77 337 70 337 62 337 54 337 46 337 38 316 31 316 23 316 23 295 15 295 15 295 7 274 7 274 0 253 0 253 0 232 0 211 0 211 0 190 0 190 7 169 7 169 15 148 15 148 23 148 23 126 31 126 38 126 46 105 54 105 62 105 70 105 77 105 85 105 85 105 93 105 101 105 101 105 108 105 108 105 116 126 116 126 124 126 124 126 132 126 132 126 132 148 139 148 139 148 139 148 139 148 139 148 139 148 139 148 139 148 139 126 139 126 139 126 139 126 139 126 139 126 139 126 139 126 139 105 139 105 139 0 194 0 Z N" draw:text-areas="?f72 ?f74 ?f73 ?f75" draw:glue-points="?f40 ?f41 ?f40 ?f42 ?f43 ?f42 ?f44 ?f45 ?f46 ?f45 ?f47 ?f45 ?f48 ?f45 ?f49 ?f45 ?f50 ?f42 ?f51 ?f41 ?f51 ?f41 ?f51 ?f52 ?f50 ?f53 ?f49 ?f53 ?f48 ?f54 ?f47 ?f54 ?f46 ?f54 ?f44 ?f54 ?f43 ?f53 ?f40 ?f53 ?f40 ?f52 ?f55 ?f56 ?f40 ?f57 ?f43 ?f58 ?f44 ?f58 ?f46 ?f59 ?f47 ?f59 ?f48 ?f59 ?f51 ?f59 ?f60 ?f58 ?f61 ?f57 ?f62 ?f54 ?f63 ?f53 ?f63 ?f41 ?f62 ?f45 ?f64 ?f65 ?f66 ?f67 ?f68 ?f69 ?f49 ?f69 ?f70 ?f69 ?f46 ?f69 ?f71 ?f67 ?f43 ?f67 ?f40 ?f65 ?f40 ?f65 ?f40 ?f65 ?f40 ?f67 ?f40 ?f67 ?f40 ?f67 ?f40 ?f5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337"/><draw:equation draw:name="f8" draw:formula="139 * ?f5 / 194"/><draw:equation draw:name="f9" draw:formula="211 * ?f4 / 337"/><draw:equation draw:name="f10" draw:formula="190 * ?f4 / 337"/><draw:equation draw:name="f11" draw:formula="132 * ?f5 / 194"/><draw:equation draw:name="f12" draw:formula="124 * ?f5 / 194"/><draw:equation draw:name="f13" draw:formula="169 * ?f4 / 337"/><draw:equation draw:name="f14" draw:formula="108 * ?f5 / 194"/><draw:equation draw:name="f15" draw:formula="101 * ?f5 / 194"/><draw:equation draw:name="f16" draw:formula="85 * ?f5 / 194"/><draw:equation draw:name="f17" draw:formula="77 * ?f5 / 194"/><draw:equation draw:name="f18" draw:formula="70 * ?f5 / 194"/><draw:equation draw:name="f19" draw:formula="62 * ?f5 / 194"/><draw:equation draw:name="f20" draw:formula="232 * ?f4 / 337"/><draw:equation draw:name="f21" draw:formula="253 * ?f4 / 337"/><draw:equation draw:name="f22" draw:formula="274 * ?f4 / 337"/><draw:equation draw:name="f23" draw:formula="194 * ?f5 / 194"/><draw:equation draw:name="f24" draw:formula="0 * ?f4 / 337"/><draw:equation draw:name="f25" draw:formula="295 * ?f4 / 337"/><draw:equation draw:name="f26" draw:formula="316 * ?f4 / 337"/><draw:equation draw:name="f27" draw:formula="337 * ?f4 / 337"/><draw:equation draw:name="f28" draw:formula="38 * ?f5 / 194"/><draw:equation draw:name="f29" draw:formula="23 * ?f5 / 194"/><draw:equation draw:name="f30" draw:formula="7 * ?f5 / 194"/><draw:equation draw:name="f31" draw:formula="0 * ?f5 / 194"/><draw:equation draw:name="f32" draw:formula="15 * ?f5 / 194"/><draw:equation draw:name="f33" draw:formula="148 * ?f4 / 337"/><draw:equation draw:name="f34" draw:formula="31 * ?f5 / 194"/><draw:equation draw:name="f35" draw:formula="126 * ?f4 / 337"/><draw:equation draw:name="f36" draw:formula="54 * ?f5 / 194"/><draw:equation draw:name="f37" draw:formula="105 * ?f4 / 337"/><draw:equation draw:name="f38" draw:formula="93 * ?f5 / 194"/><draw:equation draw:name="f39" draw:formula="116 * ?f5 / 194"/><draw:equation draw:name="f40" draw:formula="?f8 / ?f6"/><draw:equation draw:name="f41" draw:formula="?f9 / ?f7"/><draw:equation draw:name="f42" draw:formula="?f10 / ?f7"/><draw:equation draw:name="f43" draw:formula="?f11 / ?f6"/><draw:equation draw:name="f44" draw:formula="?f12 / ?f6"/><draw:equation draw:name="f45" draw:formula="?f13 / ?f7"/><draw:equation draw:name="f46" draw:formula="?f14 / ?f6"/><draw:equation draw:name="f47" draw:formula="?f15 / ?f6"/><draw:equation draw:name="f48" draw:formula="?f16 / ?f6"/><draw:equation draw:name="f49" draw:formula="?f17 / ?f6"/><draw:equation draw:name="f50" draw:formula="?f18 / ?f6"/><draw:equation draw:name="f51" draw:formula="?f19 / ?f6"/><draw:equation draw:name="f52" draw:formula="?f20 / ?f7"/><draw:equation draw:name="f53" draw:formula="?f21 / ?f7"/><draw:equation draw:name="f54" draw:formula="?f22 / ?f7"/><draw:equation draw:name="f55" draw:formula="?f23 / ?f6"/><draw:equation draw:name="f56" draw:formula="?f24 / ?f7"/><draw:equation draw:name="f57" draw:formula="?f25 / ?f7"/><draw:equation draw:name="f58" draw:formula="?f26 / ?f7"/><draw:equation draw:name="f59" draw:formula="?f27 / ?f7"/><draw:equation draw:name="f60" draw:formula="?f28 / ?f6"/><draw:equation draw:name="f61" draw:formula="?f29 / ?f6"/><draw:equation draw:name="f62" draw:formula="?f30 / ?f6"/><draw:equation draw:name="f63" draw:formula="?f31 / ?f6"/><draw:equation draw:name="f64" draw:formula="?f32 / ?f6"/><draw:equation draw:name="f65" draw:formula="?f33 / ?f7"/><draw:equation draw:name="f66" draw:formula="?f34 / ?f6"/><draw:equation draw:name="f67" draw:formula="?f35 / ?f7"/><draw:equation draw:name="f68" draw:formula="?f36 / ?f6"/><draw:equation draw:name="f69" draw:formula="?f37 / ?f7"/><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draw:custom-shape svg:x="3.87466in" svg:y="0.20241in" svg:width="0.02147in" svg:height="0.06061in" draw:id="id31" draw:style-name="a31" draw:name="Freeform 262"><svg:title/><svg:desc/><draw:enhanced-geometry draw:type="non-primitive" svg:viewBox="0 0 70 337" draw:enhanced-path="M 0 42 L 0 42 0 42 0 42 8 42 8 21 8 21 8 21 16 21 16 21 16 21 24 21 24 0 24 0 31 0 31 0 39 0 39 0 47 0 47 0 47 0 55 21 55 21 55 21 62 21 62 21 62 21 70 21 70 42 70 42 70 42 70 42 70 42 70 42 70 63 70 63 70 63 70 63 62 63 62 84 62 84 55 84 55 84 55 84 47 84 47 84 47 84 39 84 39 84 31 84 31 84 24 84 24 84 24 84 16 84 16 84 16 84 8 84 8 63 8 63 8 63 0 63 0 63 0 42 0 42 Z M 8 337 L 8 105 70 105 70 337 8 337 Z N" draw:text-areas="?f42 ?f44 ?f43 ?f45" draw:glue-points="?f25 ?f26 ?f25 ?f26 ?f27 ?f28 ?f27 ?f28 ?f29 ?f28 ?f30 ?f28 ?f30 ?f31 ?f32 ?f31 ?f33 ?f31 ?f34 ?f31 ?f35 ?f28 ?f35 ?f28 ?f36 ?f28 ?f37 ?f28 ?f37 ?f26 ?f37 ?f26 ?f37 ?f26 ?f37 ?f38 ?f37 ?f38 ?f36 ?f39 ?f35 ?f39 ?f35 ?f39 ?f34 ?f39 ?f33 ?f39 ?f32 ?f39 ?f30 ?f39 ?f30 ?f39 ?f29 ?f39 ?f27 ?f39 ?f27 ?f38 ?f25 ?f38 ?f25 ?f26 ?f27 ?f40 ?f37 ?f41 ?f27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337"/><draw:equation draw:name="f8" draw:formula="0 * ?f5 / 70"/><draw:equation draw:name="f9" draw:formula="42 * ?f4 / 337"/><draw:equation draw:name="f10" draw:formula="8 * ?f5 / 70"/><draw:equation draw:name="f11" draw:formula="21 * ?f4 / 337"/><draw:equation draw:name="f12" draw:formula="16 * ?f5 / 70"/><draw:equation draw:name="f13" draw:formula="24 * ?f5 / 70"/><draw:equation draw:name="f14" draw:formula="0 * ?f4 / 337"/><draw:equation draw:name="f15" draw:formula="31 * ?f5 / 70"/><draw:equation draw:name="f16" draw:formula="39 * ?f5 / 70"/><draw:equation draw:name="f17" draw:formula="47 * ?f5 / 70"/><draw:equation draw:name="f18" draw:formula="55 * ?f5 / 70"/><draw:equation draw:name="f19" draw:formula="62 * ?f5 / 70"/><draw:equation draw:name="f20" draw:formula="70 * ?f5 / 70"/><draw:equation draw:name="f21" draw:formula="63 * ?f4 / 337"/><draw:equation draw:name="f22" draw:formula="84 * ?f4 / 337"/><draw:equation draw:name="f23" draw:formula="337 * ?f4 / 337"/><draw:equation draw:name="f24" draw:formula="105 * ?f4 / 337"/><draw:equation draw:name="f25" draw:formula="?f8 / ?f6"/><draw:equation draw:name="f26" draw:formula="?f9 / ?f7"/><draw:equation draw:name="f27" draw:formula="?f10 / ?f6"/><draw:equation draw:name="f28" draw:formula="?f11 / ?f7"/><draw:equation draw:name="f29" draw:formula="?f12 / ?f6"/><draw:equation draw:name="f30" draw:formula="?f13 / ?f6"/><draw:equation draw:name="f31" draw:formula="?f14 / ?f7"/><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3.90349in" svg:y="0.2213in" svg:width="0.05706in" svg:height="0.04173in" draw:id="id32" draw:style-name="a32" draw:name="Freeform 263"><svg:title/><svg:desc/><draw:enhanced-geometry draw:type="non-primitive" svg:viewBox="0 0 186 232" draw:enhanced-path="M 178 232 L 0 232 85 64 7 64 7 0 186 0 93 169 178 169 178 232 Z N" draw:text-areas="?f28 ?f30 ?f29 ?f31" draw:glue-points="?f18 ?f19 ?f20 ?f19 ?f21 ?f22 ?f23 ?f22 ?f23 ?f24 ?f25 ?f24 ?f26 ?f27 ?f18 ?f27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232"/><draw:equation draw:name="f8" draw:formula="178 * ?f5 / 186"/><draw:equation draw:name="f9" draw:formula="232 * ?f4 / 232"/><draw:equation draw:name="f10" draw:formula="0 * ?f5 / 186"/><draw:equation draw:name="f11" draw:formula="85 * ?f5 / 186"/><draw:equation draw:name="f12" draw:formula="64 * ?f4 / 232"/><draw:equation draw:name="f13" draw:formula="7 * ?f5 / 186"/><draw:equation draw:name="f14" draw:formula="0 * ?f4 / 232"/><draw:equation draw:name="f15" draw:formula="186 * ?f5 / 186"/><draw:equation draw:name="f16" draw:formula="93 * ?f5 / 186"/><draw:equation draw:name="f17" draw:formula="169 * ?f4 / 232"/><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3.96761in" svg:y="0.2213in" svg:width="0.05951in" svg:height="0.04173in" draw:id="id33" draw:style-name="a33" draw:name="Freeform 264"><svg:title/><svg:desc/><draw:enhanced-geometry draw:type="non-primitive" svg:viewBox="0 0 194 232" draw:enhanced-path="M 140 106 L 140 106 140 106 140 106 140 85 140 85 132 85 132 85 132 85 124 64 124 64 117 64 117 64 109 64 109 64 101 64 101 64 93 64 93 64 86 64 86 64 78 64 78 64 70 64 70 85 70 85 62 85 62 85 62 85 62 106 62 106 62 106 62 106 62 127 62 127 62 127 62 148 62 148 62 148 70 148 70 148 70 148 78 169 78 169 86 169 86 169 93 169 93 169 101 169 101 169 109 169 109 169 117 169 117 169 124 169 124 148 132 148 132 148 132 148 140 148 140 148 140 127 140 127 140 127 140 106 Z M 194 0 L 194 232 140 232 140 190 132 190 132 190 132 211 124 211 124 211 117 211 117 211 109 211 109 232 101 232 101 232 93 232 86 232 86 232 78 232 78 232 62 232 55 232 47 232 39 232 39 211 31 211 23 211 16 190 16 190 8 190 8 169 0 169 0 148 0 148 0 127 0 106 0 106 0 85 0 85 0 64 8 64 8 43 16 43 16 43 23 21 31 21 39 21 47 0 55 0 62 0 70 0 78 0 86 0 86 0 93 0 93 0 101 0 109 0 109 0 117 21 117 21 117 21 124 21 124 21 132 21 132 43 132 43 140 43 140 0 194 0 Z N" draw:text-areas="?f66 ?f68 ?f67 ?f69" draw:glue-points="?f37 ?f38 ?f37 ?f39 ?f40 ?f39 ?f41 ?f42 ?f43 ?f42 ?f44 ?f42 ?f45 ?f42 ?f46 ?f42 ?f47 ?f39 ?f47 ?f38 ?f47 ?f38 ?f47 ?f48 ?f47 ?f49 ?f46 ?f49 ?f45 ?f50 ?f44 ?f50 ?f43 ?f50 ?f41 ?f50 ?f40 ?f49 ?f37 ?f49 ?f37 ?f48 ?f51 ?f52 ?f37 ?f53 ?f40 ?f54 ?f41 ?f54 ?f43 ?f55 ?f44 ?f55 ?f56 ?f55 ?f57 ?f55 ?f58 ?f54 ?f59 ?f53 ?f60 ?f50 ?f61 ?f49 ?f61 ?f38 ?f61 ?f42 ?f59 ?f62 ?f63 ?f64 ?f57 ?f52 ?f56 ?f52 ?f44 ?f52 ?f43 ?f52 ?f41 ?f64 ?f65 ?f64 ?f40 ?f62 ?f51 ?f5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232"/><draw:equation draw:name="f8" draw:formula="140 * ?f5 / 194"/><draw:equation draw:name="f9" draw:formula="106 * ?f4 / 232"/><draw:equation draw:name="f10" draw:formula="85 * ?f4 / 232"/><draw:equation draw:name="f11" draw:formula="132 * ?f5 / 194"/><draw:equation draw:name="f12" draw:formula="117 * ?f5 / 194"/><draw:equation draw:name="f13" draw:formula="64 * ?f4 / 232"/><draw:equation draw:name="f14" draw:formula="109 * ?f5 / 194"/><draw:equation draw:name="f15" draw:formula="93 * ?f5 / 194"/><draw:equation draw:name="f16" draw:formula="86 * ?f5 / 194"/><draw:equation draw:name="f17" draw:formula="70 * ?f5 / 194"/><draw:equation draw:name="f18" draw:formula="62 * ?f5 / 194"/><draw:equation draw:name="f19" draw:formula="127 * ?f4 / 232"/><draw:equation draw:name="f20" draw:formula="148 * ?f4 / 232"/><draw:equation draw:name="f21" draw:formula="169 * ?f4 / 232"/><draw:equation draw:name="f22" draw:formula="194 * ?f5 / 194"/><draw:equation draw:name="f23" draw:formula="0 * ?f4 / 232"/><draw:equation draw:name="f24" draw:formula="190 * ?f4 / 232"/><draw:equation draw:name="f25" draw:formula="211 * ?f4 / 232"/><draw:equation draw:name="f26" draw:formula="232 * ?f4 / 232"/><draw:equation draw:name="f27" draw:formula="78 * ?f5 / 194"/><draw:equation draw:name="f28" draw:formula="55 * ?f5 / 194"/><draw:equation draw:name="f29" draw:formula="39 * ?f5 / 194"/><draw:equation draw:name="f30" draw:formula="16 * ?f5 / 194"/><draw:equation draw:name="f31" draw:formula="8 * ?f5 / 194"/><draw:equation draw:name="f32" draw:formula="0 * ?f5 / 194"/><draw:equation draw:name="f33" draw:formula="43 * ?f4 / 232"/><draw:equation draw:name="f34" draw:formula="31 * ?f5 / 194"/><draw:equation draw:name="f35" draw:formula="21 * ?f4 / 232"/><draw:equation draw:name="f36" draw:formula="124 * ?f5 / 194"/><draw:equation draw:name="f37" draw:formula="?f8 / ?f6"/><draw:equation draw:name="f38" draw:formula="?f9 / ?f7"/><draw:equation draw:name="f39" draw:formula="?f10 / ?f7"/><draw:equation draw:name="f40" draw:formula="?f11 / ?f6"/><draw:equation draw:name="f41" draw:formula="?f12 / ?f6"/><draw:equation draw:name="f42" draw:formula="?f13 / ?f7"/><draw:equation draw:name="f43" draw:formula="?f14 / ?f6"/><draw:equation draw:name="f44" draw:formula="?f15 / ?f6"/><draw:equation draw:name="f45" draw:formula="?f16 / ?f6"/><draw:equation draw:name="f46" draw:formula="?f17 / ?f6"/><draw:equation draw:name="f47" draw:formula="?f18 / ?f6"/><draw:equation draw:name="f48" draw:formula="?f19 / ?f7"/><draw:equation draw:name="f49" draw:formula="?f20 / ?f7"/><draw:equation draw:name="f50" draw:formula="?f21 / ?f7"/><draw:equation draw:name="f51" draw:formula="?f22 / ?f6"/><draw:equation draw:name="f52" draw:formula="?f23 / ?f7"/><draw:equation draw:name="f53" draw:formula="?f24 / ?f7"/><draw:equation draw:name="f54" draw:formula="?f25 / ?f7"/><draw:equation draw:name="f55" draw:formula="?f26 / ?f7"/><draw:equation draw:name="f56" draw:formula="?f27 / ?f6"/><draw:equation draw:name="f57" draw:formula="?f28 / ?f6"/><draw:equation draw:name="f58" draw:formula="?f29 / ?f6"/><draw:equation draw:name="f59" draw:formula="?f30 / ?f6"/><draw:equation draw:name="f60" draw:formula="?f31 / ?f6"/><draw:equation draw:name="f61" draw:formula="?f32 / ?f6"/><draw:equation draw:name="f62" draw:formula="?f33 / ?f7"/><draw:equation draw:name="f63" draw:formula="?f34 / ?f6"/><draw:equation draw:name="f64" draw:formula="?f35 / ?f7"/><draw:equation draw:name="f65" draw:formula="?f36 / ?f6"/><draw:equation draw:name="f66" draw:formula="0 / ?f6"/><draw:equation draw:name="f67" draw:formula="?f1 / ?f6"/><draw:equation draw:name="f68" draw:formula="0 / ?f7"/><draw:equation draw:name="f69" draw:formula="?f3 / ?f7"/></draw:enhanced-geometry></draw:custom-shape><draw:custom-shape svg:x="4.03909in" svg:y="0.2213in" svg:width="0.06197in" svg:height="0.05683in" draw:id="id34" draw:style-name="a34" draw:name="Freeform 265"><svg:title/><svg:desc/><draw:enhanced-geometry draw:type="non-primitive" svg:viewBox="0 0 202 316" draw:enhanced-path="M 140 106 L 140 106 140 106 140 106 140 85 140 85 140 85 132 85 132 85 132 64 124 64 124 64 117 64 117 64 109 64 109 64 101 64 101 64 93 64 86 64 86 64 78 64 78 64 78 64 70 85 70 85 70 85 62 85 62 85 62 106 62 106 62 106 62 106 62 127 62 127 62 127 62 127 62 148 70 148 70 148 70 148 78 148 78 169 78 169 86 169 86 169 93 169 101 169 101 169 109 169 109 169 117 169 117 169 124 169 124 169 132 148 132 148 132 148 140 148 140 148 140 127 140 127 140 127 140 127 140 106 Z M 202 0 L 202 211 194 232 194 253 194 253 194 253 187 274 187 274 179 295 171 295 171 295 163 295 155 316 140 316 132 316 124 316 109 316 101 316 86 316 78 316 70 316 62 316 55 316 47 295 39 295 31 295 31 295 23 295 16 274 16 274 16 274 8 253 8 253 8 253 70 253 78 253 78 253 78 253 78 253 78 253 78 253 78 253 86 253 86 253 86 253 86 274 93 274 93 274 101 274 101 274 101 274 109 274 109 274 117 274 117 253 124 253 124 253 132 253 132 253 132 253 132 253 132 232 140 232 140 232 140 232 140 211 140 211 140 190 140 190 132 190 132 190 124 211 124 211 124 211 117 211 117 211 109 211 109 211 101 232 93 232 93 232 86 232 86 232 78 232 70 232 62 232 55 211 47 211 39 211 31 211 23 211 23 190 16 190 16 169 8 169 8 169 0 148 0 148 0 127 0 106 0 106 0 85 0 85 8 64 8 64 16 43 16 43 23 43 31 21 31 21 39 21 47 0 55 0 62 0 70 0 86 0 86 0 93 0 93 0 101 0 101 0 109 0 109 0 117 21 117 21 124 21 124 21 132 21 132 21 132 43 140 43 140 43 140 0 202 0 Z N" draw:text-areas="?f82 ?f84 ?f83 ?f85" draw:glue-points="?f45 ?f46 ?f47 ?f48 ?f49 ?f50 ?f51 ?f50 ?f52 ?f50 ?f53 ?f50 ?f54 ?f48 ?f54 ?f46 ?f54 ?f55 ?f56 ?f57 ?f53 ?f58 ?f59 ?f58 ?f60 ?f58 ?f47 ?f57 ?f45 ?f57 ?f45 ?f55 ?f61 ?f62 ?f63 ?f64 ?f65 ?f66 ?f47 ?f67 ?f52 ?f67 ?f68 ?f67 ?f69 ?f66 ?f70 ?f64 ?f56 ?f71 ?f53 ?f71 ?f52 ?f71 ?f72 ?f64 ?f59 ?f64 ?f60 ?f71 ?f47 ?f71 ?f45 ?f62 ?f45 ?f73 ?f47 ?f74 ?f60 ?f73 ?f59 ?f62 ?f52 ?f62 ?f68 ?f73 ?f75 ?f73 ?f76 ?f58 ?f77 ?f55 ?f77 ?f48 ?f70 ?f78 ?f79 ?f80 ?f56 ?f81 ?f72 ?f81 ?f51 ?f81 ?f49 ?f80 ?f45 ?f7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316"/><draw:equation draw:name="f8" draw:formula="140 * ?f5 / 202"/><draw:equation draw:name="f9" draw:formula="106 * ?f4 / 316"/><draw:equation draw:name="f10" draw:formula="132 * ?f5 / 202"/><draw:equation draw:name="f11" draw:formula="85 * ?f4 / 316"/><draw:equation draw:name="f12" draw:formula="124 * ?f5 / 202"/><draw:equation draw:name="f13" draw:formula="64 * ?f4 / 316"/><draw:equation draw:name="f14" draw:formula="109 * ?f5 / 202"/><draw:equation draw:name="f15" draw:formula="86 * ?f5 / 202"/><draw:equation draw:name="f16" draw:formula="78 * ?f5 / 202"/><draw:equation draw:name="f17" draw:formula="62 * ?f5 / 202"/><draw:equation draw:name="f18" draw:formula="127 * ?f4 / 316"/><draw:equation draw:name="f19" draw:formula="70 * ?f5 / 202"/><draw:equation draw:name="f20" draw:formula="148 * ?f4 / 316"/><draw:equation draw:name="f21" draw:formula="169 * ?f4 / 316"/><draw:equation draw:name="f22" draw:formula="101 * ?f5 / 202"/><draw:equation draw:name="f23" draw:formula="117 * ?f5 / 202"/><draw:equation draw:name="f24" draw:formula="194 * ?f5 / 202"/><draw:equation draw:name="f25" draw:formula="232 * ?f4 / 316"/><draw:equation draw:name="f26" draw:formula="187 * ?f5 / 202"/><draw:equation draw:name="f27" draw:formula="274 * ?f4 / 316"/><draw:equation draw:name="f28" draw:formula="171 * ?f5 / 202"/><draw:equation draw:name="f29" draw:formula="295 * ?f4 / 316"/><draw:equation draw:name="f30" draw:formula="316 * ?f4 / 316"/><draw:equation draw:name="f31" draw:formula="55 * ?f5 / 202"/><draw:equation draw:name="f32" draw:formula="31 * ?f5 / 202"/><draw:equation draw:name="f33" draw:formula="16 * ?f5 / 202"/><draw:equation draw:name="f34" draw:formula="253 * ?f4 / 316"/><draw:equation draw:name="f35" draw:formula="93 * ?f5 / 202"/><draw:equation draw:name="f36" draw:formula="211 * ?f4 / 316"/><draw:equation draw:name="f37" draw:formula="190 * ?f4 / 316"/><draw:equation draw:name="f38" draw:formula="23 * ?f5 / 202"/><draw:equation draw:name="f39" draw:formula="8 * ?f5 / 202"/><draw:equation draw:name="f40" draw:formula="0 * ?f5 / 202"/><draw:equation draw:name="f41" draw:formula="43 * ?f4 / 316"/><draw:equation draw:name="f42" draw:formula="39 * ?f5 / 202"/><draw:equation draw:name="f43" draw:formula="21 * ?f4 / 316"/><draw:equation draw:name="f44" draw:formula="0 * ?f4 / 316"/><draw:equation draw:name="f45" draw:formula="?f8 / ?f6"/><draw:equation draw:name="f46" draw:formula="?f9 / ?f7"/><draw:equation draw:name="f47" draw:formula="?f10 / ?f6"/><draw:equation draw:name="f48" draw:formula="?f11 / ?f7"/><draw:equation draw:name="f49" draw:formula="?f12 / ?f6"/><draw:equation draw:name="f50" draw:formula="?f13 / ?f7"/><draw:equation draw:name="f51" draw:formula="?f14 / ?f6"/><draw:equation draw:name="f52" draw:formula="?f15 / ?f6"/><draw:equation draw:name="f53" draw:formula="?f16 / ?f6"/><draw:equation draw:name="f54" draw:formula="?f17 / ?f6"/><draw:equation draw:name="f55" draw:formula="?f18 / ?f7"/><draw:equation draw:name="f56" draw:formula="?f19 / ?f6"/><draw:equation draw:name="f57" draw:formula="?f20 / ?f7"/><draw:equation draw:name="f58" draw:formula="?f21 / ?f7"/><draw:equation draw:name="f59" draw:formula="?f22 / ?f6"/><draw:equation draw:name="f60" draw:formula="?f23 / ?f6"/><draw:equation draw:name="f61" draw:formula="?f24 / ?f6"/><draw:equation draw:name="f62" draw:formula="?f25 / ?f7"/><draw:equation draw:name="f63" draw:formula="?f26 / ?f6"/><draw:equation draw:name="f64" draw:formula="?f27 / ?f7"/><draw:equation draw:name="f65" draw:formula="?f28 / ?f6"/><draw:equation draw:name="f66" draw:formula="?f29 / ?f7"/><draw:equation draw:name="f67" draw:formula="?f30 / ?f7"/><draw:equation draw:name="f68" draw:formula="?f31 / ?f6"/><draw:equation draw:name="f69" draw:formula="?f32 / ?f6"/><draw:equation draw:name="f70" draw:formula="?f33 / ?f6"/><draw:equation draw:name="f71" draw:formula="?f34 / ?f7"/><draw:equation draw:name="f72" draw:formula="?f35 / ?f6"/><draw:equation draw:name="f73" draw:formula="?f36 / ?f7"/><draw:equation draw:name="f74" draw:formula="?f37 / ?f7"/><draw:equation draw:name="f75" draw:formula="?f38 / ?f6"/><draw:equation draw:name="f76" draw:formula="?f39 / ?f6"/><draw:equation draw:name="f77" draw:formula="?f40 / ?f6"/><draw:equation draw:name="f78" draw:formula="?f41 / ?f7"/><draw:equation draw:name="f79" draw:formula="?f42 / ?f6"/><draw:equation draw:name="f80" draw:formula="?f43 / ?f7"/><draw:equation draw:name="f81" draw:formula="?f44 / ?f7"/><draw:equation draw:name="f82" draw:formula="0 / ?f6"/><draw:equation draw:name="f83" draw:formula="?f1 / ?f6"/><draw:equation draw:name="f84" draw:formula="0 / ?f7"/><draw:equation draw:name="f85" draw:formula="?f3 / ?f7"/></draw:enhanced-geometry></draw:custom-shape><draw:custom-shape svg:x="4.11056in" svg:y="0.2213in" svg:width="0.05951in" svg:height="0.04173in" draw:id="id35" draw:style-name="a35" draw:name="Freeform 266"><svg:title/><svg:desc/><draw:enhanced-geometry draw:type="non-primitive" svg:viewBox="0 0 194 232" draw:enhanced-path="M 132 85 L 132 85 132 85 132 85 132 64 132 64 124 64 124 64 124 64 117 64 117 64 117 43 109 43 109 43 109 43 101 43 101 43 93 43 93 43 86 43 86 43 86 43 78 64 78 64 78 64 70 64 70 64 70 64 70 64 62 85 62 85 62 85 62 85 132 85 Z M 194 127 L 62 127 62 127 62 148 62 148 62 148 62 148 70 169 70 169 70 169 78 169 78 169 78 169 86 169 86 190 93 190 93 190 101 190 101 190 109 190 109 190 117 190 117 169 117 169 124 169 124 169 124 169 132 169 132 169 132 169 132 169 140 169 140 169 140 148 186 169 186 190 179 190 179 190 171 211 171 211 163 211 163 211 155 211 148 211 148 232 140 232 132 232 124 232 117 232 109 232 101 232 93 232 86 232 70 232 62 232 54 211 47 211 39 211 31 190 23 190 16 190 16 169 8 169 8 148 8 148 0 127 0 127 0 106 8 85 8 85 8 64 16 64 16 43 23 43 31 43 39 21 47 21 54 21 62 0 70 0 78 0 93 0 101 0 109 0 124 0 132 0 140 0 148 21 155 21 163 21 171 43 179 43 179 64 186 64 186 85 194 85 194 106 194 106 194 127 194 127 Z N" draw:text-areas="?f80 ?f82 ?f81 ?f83" draw:glue-points="?f44 ?f45 ?f44 ?f46 ?f47 ?f46 ?f48 ?f49 ?f50 ?f49 ?f51 ?f49 ?f52 ?f49 ?f53 ?f46 ?f54 ?f46 ?f55 ?f45 ?f55 ?f45 ?f55 ?f56 ?f55 ?f57 ?f54 ?f58 ?f53 ?f58 ?f52 ?f58 ?f51 ?f59 ?f50 ?f59 ?f48 ?f58 ?f47 ?f58 ?f44 ?f58 ?f60 ?f58 ?f61 ?f58 ?f62 ?f59 ?f63 ?f64 ?f65 ?f64 ?f44 ?f66 ?f50 ?f66 ?f52 ?f66 ?f67 ?f64 ?f68 ?f59 ?f69 ?f58 ?f70 ?f57 ?f71 ?f72 ?f70 ?f46 ?f73 ?f49 ?f74 ?f75 ?f54 ?f76 ?f77 ?f76 ?f44 ?f76 ?f78 ?f75 ?f62 ?f49 ?f61 ?f45 ?f79 ?f72"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232"/><draw:equation draw:name="f8" draw:formula="132 * ?f5 / 194"/><draw:equation draw:name="f9" draw:formula="85 * ?f4 / 232"/><draw:equation draw:name="f10" draw:formula="64 * ?f4 / 232"/><draw:equation draw:name="f11" draw:formula="124 * ?f5 / 194"/><draw:equation draw:name="f12" draw:formula="117 * ?f5 / 194"/><draw:equation draw:name="f13" draw:formula="43 * ?f4 / 232"/><draw:equation draw:name="f14" draw:formula="109 * ?f5 / 194"/><draw:equation draw:name="f15" draw:formula="93 * ?f5 / 194"/><draw:equation draw:name="f16" draw:formula="86 * ?f5 / 194"/><draw:equation draw:name="f17" draw:formula="78 * ?f5 / 194"/><draw:equation draw:name="f18" draw:formula="70 * ?f5 / 194"/><draw:equation draw:name="f19" draw:formula="62 * ?f5 / 194"/><draw:equation draw:name="f20" draw:formula="127 * ?f4 / 232"/><draw:equation draw:name="f21" draw:formula="148 * ?f4 / 232"/><draw:equation draw:name="f22" draw:formula="169 * ?f4 / 232"/><draw:equation draw:name="f23" draw:formula="190 * ?f4 / 232"/><draw:equation draw:name="f24" draw:formula="140 * ?f5 / 194"/><draw:equation draw:name="f25" draw:formula="186 * ?f5 / 194"/><draw:equation draw:name="f26" draw:formula="179 * ?f5 / 194"/><draw:equation draw:name="f27" draw:formula="163 * ?f5 / 194"/><draw:equation draw:name="f28" draw:formula="211 * ?f4 / 232"/><draw:equation draw:name="f29" draw:formula="148 * ?f5 / 194"/><draw:equation draw:name="f30" draw:formula="232 * ?f4 / 232"/><draw:equation draw:name="f31" draw:formula="54 * ?f5 / 194"/><draw:equation draw:name="f32" draw:formula="31 * ?f5 / 194"/><draw:equation draw:name="f33" draw:formula="16 * ?f5 / 194"/><draw:equation draw:name="f34" draw:formula="8 * ?f5 / 194"/><draw:equation draw:name="f35" draw:formula="0 * ?f5 / 194"/><draw:equation draw:name="f36" draw:formula="106 * ?f4 / 232"/><draw:equation draw:name="f37" draw:formula="23 * ?f5 / 194"/><draw:equation draw:name="f38" draw:formula="47 * ?f5 / 194"/><draw:equation draw:name="f39" draw:formula="21 * ?f4 / 232"/><draw:equation draw:name="f40" draw:formula="0 * ?f4 / 232"/><draw:equation draw:name="f41" draw:formula="101 * ?f5 / 194"/><draw:equation draw:name="f42" draw:formula="155 * ?f5 / 194"/><draw:equation draw:name="f43" draw:formula="194 * ?f5 / 194"/><draw:equation draw:name="f44" draw:formula="?f8 / ?f6"/><draw:equation draw:name="f45" draw:formula="?f9 / ?f7"/><draw:equation draw:name="f46" draw:formula="?f10 / ?f7"/><draw:equation draw:name="f47" draw:formula="?f11 / ?f6"/><draw:equation draw:name="f48" draw:formula="?f12 / ?f6"/><draw:equation draw:name="f49" draw:formula="?f13 / ?f7"/><draw:equation draw:name="f50" draw:formula="?f14 / ?f6"/><draw:equation draw:name="f51" draw:formula="?f15 / ?f6"/><draw:equation draw:name="f52" draw:formula="?f16 / ?f6"/><draw:equation draw:name="f53" draw:formula="?f17 / ?f6"/><draw:equation draw:name="f54" draw:formula="?f18 / ?f6"/><draw:equation draw:name="f55" draw:formula="?f19 / ?f6"/><draw:equation draw:name="f56" draw:formula="?f20 / ?f7"/><draw:equation draw:name="f57" draw:formula="?f21 / ?f7"/><draw:equation draw:name="f58" draw:formula="?f22 / ?f7"/><draw:equation draw:name="f59" draw:formula="?f23 / ?f7"/><draw:equation draw:name="f60" draw:formula="?f24 / ?f6"/><draw:equation draw:name="f61" draw:formula="?f25 / ?f6"/><draw:equation draw:name="f62" draw:formula="?f26 / ?f6"/><draw:equation draw:name="f63" draw:formula="?f27 / ?f6"/><draw:equation draw:name="f64" draw:formula="?f28 / ?f7"/><draw:equation draw:name="f65" draw:formula="?f29 / ?f6"/><draw:equation draw:name="f66" draw:formula="?f30 / ?f7"/><draw:equation draw:name="f67" draw:formula="?f31 / ?f6"/><draw:equation draw:name="f68" draw:formula="?f32 / ?f6"/><draw:equation draw:name="f69" draw:formula="?f33 / ?f6"/><draw:equation draw:name="f70" draw:formula="?f34 / ?f6"/><draw:equation draw:name="f71" draw:formula="?f35 / ?f6"/><draw:equation draw:name="f72" draw:formula="?f36 / ?f7"/><draw:equation draw:name="f73" draw:formula="?f37 / ?f6"/><draw:equation draw:name="f74" draw:formula="?f38 / ?f6"/><draw:equation draw:name="f75" draw:formula="?f39 / ?f7"/><draw:equation draw:name="f76" draw:formula="?f40 / ?f7"/><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custom-shape svg:x="4.18204in" svg:y="0.2213in" svg:width="0.0905in" svg:height="0.04173in" draw:id="id36" draw:style-name="a36" draw:name="Freeform 267"><svg:title/><svg:desc/><draw:enhanced-geometry draw:type="non-primitive" svg:viewBox="0 0 295 232" draw:enhanced-path="M 233 232 L 233 106 233 106 233 85 233 85 233 85 233 85 225 64 225 64 225 64 225 64 225 64 218 64 218 64 218 64 210 64 210 64 210 64 202 64 202 64 194 64 194 64 186 64 186 64 186 64 179 64 179 85 179 85 179 85 179 85 179 106 179 106 179 127 179 127 179 232 117 232 117 106 117 106 117 85 117 85 117 85 117 85 109 64 109 64 109 64 109 64 109 64 101 64 101 64 101 64 93 64 93 64 93 64 85 64 85 64 78 64 78 64 70 64 70 64 70 64 62 64 62 85 62 85 62 85 62 85 62 106 62 106 62 127 62 127 62 232 0 232 0 0 62 0 62 43 62 43 62 43 70 21 70 21 78 21 78 21 78 21 85 21 85 0 93 0 93 0 101 0 101 0 109 0 117 0 117 0 124 0 132 0 132 0 140 0 140 0 148 0 148 0 155 21 155 21 163 21 163 21 163 21 171 21 171 43 171 43 171 43 179 43 179 43 179 21 186 21 186 21 194 21 194 21 202 21 202 0 210 0 210 0 218 0 218 0 225 0 225 0 233 0 241 0 241 0 249 0 249 0 249 0 256 0 256 0 264 0 264 0 264 21 272 21 272 21 272 21 280 21 280 21 280 21 280 21 287 43 287 43 287 43 287 43 287 43 287 43 287 43 287 64 295 64 295 64 295 64 295 85 295 85 295 85 295 106 295 106 295 232 233 232 Z N" draw:text-areas="?f84 ?f86 ?f85 ?f87" draw:glue-points="?f46 ?f47 ?f46 ?f48 ?f49 ?f50 ?f49 ?f50 ?f51 ?f50 ?f52 ?f50 ?f53 ?f50 ?f54 ?f50 ?f55 ?f48 ?f55 ?f48 ?f55 ?f56 ?f57 ?f58 ?f57 ?f48 ?f57 ?f48 ?f59 ?f50 ?f60 ?f50 ?f61 ?f50 ?f62 ?f50 ?f63 ?f50 ?f64 ?f50 ?f65 ?f48 ?f65 ?f47 ?f65 ?f56 ?f66 ?f67 ?f65 ?f68 ?f64 ?f69 ?f63 ?f69 ?f61 ?f67 ?f60 ?f67 ?f57 ?f67 ?f70 ?f67 ?f71 ?f67 ?f72 ?f69 ?f73 ?f69 ?f74 ?f68 ?f55 ?f68 ?f54 ?f69 ?f75 ?f69 ?f52 ?f67 ?f49 ?f67 ?f76 ?f67 ?f77 ?f67 ?f78 ?f67 ?f79 ?f69 ?f80 ?f69 ?f81 ?f69 ?f82 ?f68 ?f82 ?f68 ?f82 ?f50 ?f83 ?f50 ?f83 ?f48 ?f83 ?f58"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232"/><draw:equation draw:name="f8" draw:formula="233 * ?f5 / 295"/><draw:equation draw:name="f9" draw:formula="106 * ?f4 / 232"/><draw:equation draw:name="f10" draw:formula="85 * ?f4 / 232"/><draw:equation draw:name="f11" draw:formula="225 * ?f5 / 295"/><draw:equation draw:name="f12" draw:formula="64 * ?f4 / 232"/><draw:equation draw:name="f13" draw:formula="218 * ?f5 / 295"/><draw:equation draw:name="f14" draw:formula="210 * ?f5 / 295"/><draw:equation draw:name="f15" draw:formula="194 * ?f5 / 295"/><draw:equation draw:name="f16" draw:formula="186 * ?f5 / 295"/><draw:equation draw:name="f17" draw:formula="179 * ?f5 / 295"/><draw:equation draw:name="f18" draw:formula="127 * ?f4 / 232"/><draw:equation draw:name="f19" draw:formula="117 * ?f5 / 295"/><draw:equation draw:name="f20" draw:formula="232 * ?f4 / 232"/><draw:equation draw:name="f21" draw:formula="109 * ?f5 / 295"/><draw:equation draw:name="f22" draw:formula="101 * ?f5 / 295"/><draw:equation draw:name="f23" draw:formula="93 * ?f5 / 295"/><draw:equation draw:name="f24" draw:formula="85 * ?f5 / 295"/><draw:equation draw:name="f25" draw:formula="78 * ?f5 / 295"/><draw:equation draw:name="f26" draw:formula="70 * ?f5 / 295"/><draw:equation draw:name="f27" draw:formula="62 * ?f5 / 295"/><draw:equation draw:name="f28" draw:formula="0 * ?f5 / 295"/><draw:equation draw:name="f29" draw:formula="0 * ?f4 / 232"/><draw:equation draw:name="f30" draw:formula="43 * ?f4 / 232"/><draw:equation draw:name="f31" draw:formula="21 * ?f4 / 232"/><draw:equation draw:name="f32" draw:formula="132 * ?f5 / 295"/><draw:equation draw:name="f33" draw:formula="148 * ?f5 / 295"/><draw:equation draw:name="f34" draw:formula="155 * ?f5 / 295"/><draw:equation draw:name="f35" draw:formula="163 * ?f5 / 295"/><draw:equation draw:name="f36" draw:formula="171 * ?f5 / 295"/><draw:equation draw:name="f37" draw:formula="202 * ?f5 / 295"/><draw:equation draw:name="f38" draw:formula="241 * ?f5 / 295"/><draw:equation draw:name="f39" draw:formula="249 * ?f5 / 295"/><draw:equation draw:name="f40" draw:formula="256 * ?f5 / 295"/><draw:equation draw:name="f41" draw:formula="264 * ?f5 / 295"/><draw:equation draw:name="f42" draw:formula="272 * ?f5 / 295"/><draw:equation draw:name="f43" draw:formula="280 * ?f5 / 295"/><draw:equation draw:name="f44" draw:formula="287 * ?f5 / 295"/><draw:equation draw:name="f45" draw:formula="295 * ?f5 / 295"/><draw:equation draw:name="f46" draw:formula="?f8 / ?f6"/><draw:equation draw:name="f47" draw:formula="?f9 / ?f7"/><draw:equation draw:name="f48" draw:formula="?f10 / ?f7"/><draw:equation draw:name="f49" draw:formula="?f11 / ?f6"/><draw:equation draw:name="f50" draw:formula="?f12 / ?f7"/><draw:equation draw:name="f51" draw:formula="?f13 / ?f6"/><draw:equation draw:name="f52" draw:formula="?f14 / ?f6"/><draw:equation draw:name="f53" draw:formula="?f15 / ?f6"/><draw:equation draw:name="f54" draw:formula="?f16 / ?f6"/><draw:equation draw:name="f55" draw:formula="?f17 / ?f6"/><draw:equation draw:name="f56" draw:formula="?f18 / ?f7"/><draw:equation draw:name="f57" draw:formula="?f19 / ?f6"/><draw:equation draw:name="f58" draw:formula="?f20 / ?f7"/><draw:equation draw:name="f59" draw:formula="?f21 / ?f6"/><draw:equation draw:name="f60" draw:formula="?f22 / ?f6"/><draw:equation draw:name="f61" draw:formula="?f23 / ?f6"/><draw:equation draw:name="f62" draw:formula="?f24 / ?f6"/><draw:equation draw:name="f63" draw:formula="?f25 / ?f6"/><draw:equation draw:name="f64" draw:formula="?f26 / ?f6"/><draw:equation draw:name="f65" draw:formula="?f27 / ?f6"/><draw:equation draw:name="f66" draw:formula="?f28 / ?f6"/><draw:equation draw:name="f67" draw:formula="?f29 / ?f7"/><draw:equation draw:name="f68" draw:formula="?f30 / ?f7"/><draw:equation draw:name="f69" draw:formula="?f31 / ?f7"/><draw:equation draw:name="f70" draw:formula="?f32 / ?f6"/><draw:equation draw:name="f71" draw:formula="?f33 / ?f6"/><draw:equation draw:name="f72" draw:formula="?f34 / ?f6"/><draw:equation draw:name="f73" draw:formula="?f35 / ?f6"/><draw:equation draw:name="f74" draw:formula="?f36 / ?f6"/><draw:equation draw:name="f75" draw:formula="?f37 / ?f6"/><draw:equation draw:name="f76" draw:formula="?f38 / ?f6"/><draw:equation draw:name="f77" draw:formula="?f39 / ?f6"/><draw:equation draw:name="f78" draw:formula="?f40 / ?f6"/><draw:equation draw:name="f79" draw:formula="?f41 / ?f6"/><draw:equation draw:name="f80" draw:formula="?f42 / ?f6"/><draw:equation draw:name="f81" draw:formula="?f43 / ?f6"/><draw:equation draw:name="f82" draw:formula="?f44 / ?f6"/><draw:equation draw:name="f83" draw:formula="?f45 / ?f6"/><draw:equation draw:name="f84" draw:formula="0 / ?f6"/><draw:equation draw:name="f85" draw:formula="?f1 / ?f6"/><draw:equation draw:name="f86" draw:formula="0 / ?f7"/><draw:equation draw:name="f87" draw:formula="?f3 / ?f7"/></draw:enhanced-geometry></draw:custom-shape><draw:custom-shape svg:x="2.77182in" svg:y="0.2972in" svg:width="0.06197in" svg:height="0.05665in" draw:id="id37" draw:style-name="a37" draw:name="Freeform 268"><svg:title/><svg:desc/><draw:enhanced-geometry draw:type="non-primitive" svg:viewBox="0 0 202 315" draw:enhanced-path="M 148 210 L 148 210 148 189 148 189 140 189 140 189 140 189 140 168 132 168 132 168 132 168 124 168 124 168 116 168 116 168 109 147 101 147 101 147 93 168 93 168 85 168 85 168 78 168 78 168 78 168 70 168 70 189 70 189 70 189 62 189 62 189 62 210 62 210 62 210 62 231 62 231 70 231 70 231 70 252 70 252 78 252 78 252 78 252 85 252 85 252 93 252 93 273 101 273 101 273 109 273 116 273 116 252 124 252 124 252 132 252 132 252 132 252 140 252 140 252 140 231 140 231 148 231 148 231 148 210 148 210 Z M 202 0 L 202 315 140 315 140 273 140 294 140 294 132 294 132 294 124 294 124 315 116 315 116 315 116 315 109 315 109 315 101 315 93 315 93 315 85 315 85 315 78 315 62 315 54 315 47 315 47 315 39 315 31 294 23 294 16 294 16 273 8 273 8 252 8 252 0 231 0 231 0 210 0 189 0 189 8 168 8 168 8 147 16 147 16 147 23 126 31 126 39 105 39 105 47 105 54 105 62 105 70 105 78 105 85 105 93 105 101 105 101 105 109 105 109 105 116 105 116 105 124 105 124 105 124 126 132 126 132 126 140 126 140 126 140 147 140 147 140 126 140 126 140 126 140 126 140 126 140 126 140 126 140 126 140 126 140 105 140 105 140 105 140 105 140 105 140 105 140 0 202 0 Z N" draw:text-areas="?f70 ?f72 ?f71 ?f73" draw:glue-points="?f39 ?f40 ?f41 ?f40 ?f42 ?f43 ?f44 ?f43 ?f45 ?f43 ?f46 ?f47 ?f48 ?f43 ?f49 ?f43 ?f50 ?f40 ?f51 ?f40 ?f51 ?f52 ?f51 ?f53 ?f50 ?f54 ?f49 ?f54 ?f48 ?f54 ?f46 ?f55 ?f45 ?f55 ?f44 ?f54 ?f42 ?f54 ?f41 ?f53 ?f39 ?f53 ?f56 ?f57 ?f41 ?f55 ?f42 ?f58 ?f44 ?f59 ?f45 ?f59 ?f46 ?f59 ?f48 ?f59 ?f51 ?f59 ?f60 ?f59 ?f61 ?f58 ?f62 ?f55 ?f63 ?f53 ?f63 ?f40 ?f62 ?f43 ?f64 ?f47 ?f65 ?f66 ?f67 ?f66 ?f49 ?f66 ?f46 ?f66 ?f68 ?f66 ?f44 ?f66 ?f42 ?f69 ?f41 ?f69 ?f41 ?f69 ?f41 ?f69 ?f41 ?f69 ?f41 ?f66 ?f41 ?f66 ?f41 ?f5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315"/><draw:equation draw:name="f8" draw:formula="148 * ?f5 / 202"/><draw:equation draw:name="f9" draw:formula="189 * ?f4 / 315"/><draw:equation draw:name="f10" draw:formula="140 * ?f5 / 202"/><draw:equation draw:name="f11" draw:formula="132 * ?f5 / 202"/><draw:equation draw:name="f12" draw:formula="168 * ?f4 / 315"/><draw:equation draw:name="f13" draw:formula="124 * ?f5 / 202"/><draw:equation draw:name="f14" draw:formula="116 * ?f5 / 202"/><draw:equation draw:name="f15" draw:formula="101 * ?f5 / 202"/><draw:equation draw:name="f16" draw:formula="147 * ?f4 / 315"/><draw:equation draw:name="f17" draw:formula="85 * ?f5 / 202"/><draw:equation draw:name="f18" draw:formula="78 * ?f5 / 202"/><draw:equation draw:name="f19" draw:formula="70 * ?f5 / 202"/><draw:equation draw:name="f20" draw:formula="62 * ?f5 / 202"/><draw:equation draw:name="f21" draw:formula="210 * ?f4 / 315"/><draw:equation draw:name="f22" draw:formula="231 * ?f4 / 315"/><draw:equation draw:name="f23" draw:formula="252 * ?f4 / 315"/><draw:equation draw:name="f24" draw:formula="273 * ?f4 / 315"/><draw:equation draw:name="f25" draw:formula="202 * ?f5 / 202"/><draw:equation draw:name="f26" draw:formula="0 * ?f4 / 315"/><draw:equation draw:name="f27" draw:formula="294 * ?f4 / 315"/><draw:equation draw:name="f28" draw:formula="315 * ?f4 / 315"/><draw:equation draw:name="f29" draw:formula="47 * ?f5 / 202"/><draw:equation draw:name="f30" draw:formula="23 * ?f5 / 202"/><draw:equation draw:name="f31" draw:formula="8 * ?f5 / 202"/><draw:equation draw:name="f32" draw:formula="0 * ?f5 / 202"/><draw:equation draw:name="f33" draw:formula="16 * ?f5 / 202"/><draw:equation draw:name="f34" draw:formula="39 * ?f5 / 202"/><draw:equation draw:name="f35" draw:formula="105 * ?f4 / 315"/><draw:equation draw:name="f36" draw:formula="54 * ?f5 / 202"/><draw:equation draw:name="f37" draw:formula="109 * ?f5 / 202"/><draw:equation draw:name="f38" draw:formula="126 * ?f4 / 315"/><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6"/><draw:equation draw:name="f46" draw:formula="?f15 / ?f6"/><draw:equation draw:name="f47" draw:formula="?f16 / ?f7"/><draw:equation draw:name="f48" draw:formula="?f17 / ?f6"/><draw:equation draw:name="f49" draw:formula="?f18 / ?f6"/><draw:equation draw:name="f50" draw:formula="?f19 / ?f6"/><draw:equation draw:name="f51" draw:formula="?f20 / ?f6"/><draw:equation draw:name="f52" draw:formula="?f21 / ?f7"/><draw:equation draw:name="f53" draw:formula="?f22 / ?f7"/><draw:equation draw:name="f54" draw:formula="?f23 / ?f7"/><draw:equation draw:name="f55" draw:formula="?f24 / ?f7"/><draw:equation draw:name="f56" draw:formula="?f25 / ?f6"/><draw:equation draw:name="f57" draw:formula="?f26 / ?f7"/><draw:equation draw:name="f58" draw:formula="?f27 / ?f7"/><draw:equation draw:name="f59" draw:formula="?f28 / ?f7"/><draw:equation draw:name="f60" draw:formula="?f29 / ?f6"/><draw:equation draw:name="f61" draw:formula="?f30 / ?f6"/><draw:equation draw:name="f62" draw:formula="?f31 / ?f6"/><draw:equation draw:name="f63" draw:formula="?f32 / ?f6"/><draw:equation draw:name="f64" draw:formula="?f33 / ?f6"/><draw:equation draw:name="f65" draw:formula="?f34 / ?f6"/><draw:equation draw:name="f66" draw:formula="?f35 / ?f7"/><draw:equation draw:name="f67" draw:formula="?f36 / ?f6"/><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2.84329in" svg:y="0.31608in" svg:width="0.06197in" svg:height="0.03777in" draw:id="id38" draw:style-name="a38" draw:name="Freeform 269"><svg:title/><svg:desc/><draw:enhanced-geometry draw:type="non-primitive" svg:viewBox="0 0 202 210" draw:enhanced-path="M 140 105 L 140 105 140 105 140 84 140 84 132 84 132 84 132 63 132 63 124 63 124 63 124 63 116 63 116 63 109 63 109 63 101 63 101 63 93 63 93 63 85 63 85 63 78 63 78 63 78 63 70 63 70 84 70 84 70 84 70 84 62 105 62 105 62 105 62 105 62 126 70 126 70 126 70 126 70 126 70 147 78 147 78 147 78 147 85 147 85 147 93 147 93 147 101 147 101 147 109 147 109 147 116 147 116 147 124 147 124 147 124 147 132 147 132 147 132 126 132 126 140 126 140 126 140 126 140 105 140 105 Z M 202 105 L 202 105 202 126 202 126 202 126 202 126 194 147 194 147 194 147 194 147 186 168 186 168 186 168 179 168 179 168 179 189 171 189 171 189 163 189 163 189 155 210 155 210 147 210 147 210 140 210 132 210 132 210 124 210 124 210 116 210 109 210 109 210 101 210 101 210 93 210 85 210 85 210 78 210 70 210 70 210 62 210 62 210 54 210 54 210 47 210 47 189 39 189 39 189 31 189 31 189 23 168 23 168 23 168 15 168 15 168 15 147 8 147 8 147 8 147 8 126 8 126 8 126 8 126 8 105 0 105 8 105 8 84 8 84 8 84 8 84 8 63 8 63 8 63 15 63 15 42 15 42 23 42 23 42 23 42 31 21 31 21 39 21 39 21 47 21 47 21 54 0 54 0 62 0 62 0 70 0 70 0 78 0 85 0 85 0 93 0 101 0 101 0 109 0 109 0 116 0 124 0 124 0 132 0 132 0 140 0 147 0 147 0 155 0 155 21 163 21 163 21 171 21 171 21 179 21 179 42 179 42 186 42 186 42 186 42 194 63 194 63 194 63 194 63 202 84 202 84 202 84 202 84 202 105 202 105 Z N" draw:text-areas="?f74 ?f76 ?f75 ?f77" draw:glue-points="?f41 ?f42 ?f43 ?f44 ?f45 ?f44 ?f46 ?f44 ?f47 ?f44 ?f48 ?f44 ?f49 ?f42 ?f50 ?f51 ?f49 ?f52 ?f49 ?f53 ?f54 ?f53 ?f55 ?f53 ?f56 ?f53 ?f45 ?f53 ?f43 ?f52 ?f41 ?f51 ?f57 ?f52 ?f58 ?f53 ?f59 ?f60 ?f61 ?f60 ?f62 ?f63 ?f64 ?f65 ?f43 ?f65 ?f46 ?f65 ?f47 ?f65 ?f49 ?f65 ?f66 ?f65 ?f67 ?f63 ?f68 ?f60 ?f69 ?f60 ?f70 ?f53 ?f70 ?f52 ?f70 ?f42 ?f70 ?f44 ?f69 ?f71 ?f68 ?f71 ?f67 ?f72 ?f66 ?f73 ?f49 ?f73 ?f47 ?f73 ?f46 ?f73 ?f43 ?f73 ?f64 ?f73 ?f62 ?f72 ?f61 ?f71 ?f59 ?f71 ?f58 ?f44 ?f57 ?f42"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210"/><draw:equation draw:name="f8" draw:formula="140 * ?f5 / 202"/><draw:equation draw:name="f9" draw:formula="84 * ?f4 / 210"/><draw:equation draw:name="f10" draw:formula="132 * ?f5 / 202"/><draw:equation draw:name="f11" draw:formula="63 * ?f4 / 210"/><draw:equation draw:name="f12" draw:formula="124 * ?f5 / 202"/><draw:equation draw:name="f13" draw:formula="109 * ?f5 / 202"/><draw:equation draw:name="f14" draw:formula="93 * ?f5 / 202"/><draw:equation draw:name="f15" draw:formula="78 * ?f5 / 202"/><draw:equation draw:name="f16" draw:formula="70 * ?f5 / 202"/><draw:equation draw:name="f17" draw:formula="62 * ?f5 / 202"/><draw:equation draw:name="f18" draw:formula="105 * ?f4 / 210"/><draw:equation draw:name="f19" draw:formula="126 * ?f4 / 210"/><draw:equation draw:name="f20" draw:formula="147 * ?f4 / 210"/><draw:equation draw:name="f21" draw:formula="85 * ?f5 / 202"/><draw:equation draw:name="f22" draw:formula="101 * ?f5 / 202"/><draw:equation draw:name="f23" draw:formula="116 * ?f5 / 202"/><draw:equation draw:name="f24" draw:formula="202 * ?f5 / 202"/><draw:equation draw:name="f25" draw:formula="194 * ?f5 / 202"/><draw:equation draw:name="f26" draw:formula="186 * ?f5 / 202"/><draw:equation draw:name="f27" draw:formula="168 * ?f4 / 210"/><draw:equation draw:name="f28" draw:formula="179 * ?f5 / 202"/><draw:equation draw:name="f29" draw:formula="163 * ?f5 / 202"/><draw:equation draw:name="f30" draw:formula="189 * ?f4 / 210"/><draw:equation draw:name="f31" draw:formula="147 * ?f5 / 202"/><draw:equation draw:name="f32" draw:formula="210 * ?f4 / 210"/><draw:equation draw:name="f33" draw:formula="54 * ?f5 / 202"/><draw:equation draw:name="f34" draw:formula="39 * ?f5 / 202"/><draw:equation draw:name="f35" draw:formula="23 * ?f5 / 202"/><draw:equation draw:name="f36" draw:formula="15 * ?f5 / 202"/><draw:equation draw:name="f37" draw:formula="8 * ?f5 / 202"/><draw:equation draw:name="f38" draw:formula="42 * ?f4 / 210"/><draw:equation draw:name="f39" draw:formula="21 * ?f4 / 210"/><draw:equation draw:name="f40" draw:formula="0 * ?f4 / 210"/><draw:equation draw:name="f41" draw:formula="?f8 / ?f6"/><draw:equation draw:name="f42" draw:formula="?f9 / ?f7"/><draw:equation draw:name="f43" draw:formula="?f10 / ?f6"/><draw:equation draw:name="f44" draw:formula="?f11 / ?f7"/><draw:equation draw:name="f45" draw:formula="?f12 / ?f6"/><draw:equation draw:name="f46" draw:formula="?f13 / ?f6"/><draw:equation draw:name="f47" draw:formula="?f14 / ?f6"/><draw:equation draw:name="f48" draw:formula="?f15 / ?f6"/><draw:equation draw:name="f49" draw:formula="?f16 / ?f6"/><draw:equation draw:name="f50" draw:formula="?f17 / ?f6"/><draw:equation draw:name="f51" draw:formula="?f18 / ?f7"/><draw:equation draw:name="f52" draw:formula="?f19 / ?f7"/><draw:equation draw:name="f53" draw:formula="?f20 / ?f7"/><draw:equation draw:name="f54" draw:formula="?f21 / ?f6"/><draw:equation draw:name="f55" draw:formula="?f22 / ?f6"/><draw:equation draw:name="f56" draw:formula="?f23 / ?f6"/><draw:equation draw:name="f57" draw:formula="?f24 / ?f6"/><draw:equation draw:name="f58" draw:formula="?f25 / ?f6"/><draw:equation draw:name="f59" draw:formula="?f26 / ?f6"/><draw:equation draw:name="f60" draw:formula="?f27 / ?f7"/><draw:equation draw:name="f61" draw:formula="?f28 / ?f6"/><draw:equation draw:name="f62" draw:formula="?f29 / ?f6"/><draw:equation draw:name="f63" draw:formula="?f30 / ?f7"/><draw:equation draw:name="f64" draw:formula="?f31 / ?f6"/><draw:equation draw:name="f65" draw:formula="?f32 / ?f7"/><draw:equation draw:name="f66" draw:formula="?f33 / ?f6"/><draw:equation draw:name="f67" draw:formula="?f34 / ?f6"/><draw:equation draw:name="f68" draw:formula="?f35 / ?f6"/><draw:equation draw:name="f69" draw:formula="?f36 / ?f6"/><draw:equation draw:name="f70" draw:formula="?f37 / ?f6"/><draw:equation draw:name="f71" draw:formula="?f38 / ?f7"/><draw:equation draw:name="f72" draw:formula="?f39 / ?f7"/><draw:equation draw:name="f73" draw:formula="?f40 / ?f7"/><draw:equation draw:name="f74" draw:formula="0 / ?f6"/><draw:equation draw:name="f75" draw:formula="?f1 / ?f6"/><draw:equation draw:name="f76" draw:formula="0 / ?f7"/><draw:equation draw:name="f77" draw:formula="?f3 / ?f7"/></draw:enhanced-geometry></draw:custom-shape><draw:custom-shape svg:x="2.94821in" svg:y="0.2972in" svg:width="0.05951in" svg:height="0.05665in" draw:id="id39" draw:style-name="a39" draw:name="Freeform 270"><svg:title/><svg:desc/><draw:enhanced-geometry draw:type="non-primitive" svg:viewBox="0 0 194 315" draw:enhanced-path="M 194 21 L 194 105 194 105 186 105 186 105 186 105 178 84 178 84 170 84 170 84 163 84 163 84 155 84 155 84 147 84 147 84 139 84 139 84 132 84 124 84 116 84 108 84 101 84 101 84 93 84 85 105 85 105 77 105 77 126 77 126 70 147 70 147 70 147 70 168 70 168 70 189 70 189 77 189 77 210 77 210 85 210 93 231 93 231 101 231 108 231 108 252 116 252 124 252 132 252 139 252 139 252 147 252 147 252 155 252 155 252 163 252 163 252 170 231 170 231 178 231 178 231 186 231 186 231 186 231 194 210 194 210 194 315 194 315 186 315 186 315 178 315 178 315 170 315 170 315 163 315 163 315 155 315 147 315 147 315 139 315 139 315 132 315 132 315 124 315 116 315 116 315 108 315 108 315 101 315 93 315 93 315 85 315 85 315 77 315 77 315 70 315 70 315 62 294 62 294 54 294 46 294 38 273 31 273 31 273 23 252 23 252 15 252 15 231 7 231 7 210 7 210 0 189 0 189 0 168 0 168 0 147 0 147 0 147 0 126 7 126 7 105 7 105 7 105 15 84 15 84 15 84 23 63 23 63 31 63 31 42 38 42 46 42 46 42 54 21 54 21 62 21 70 21 77 21 77 21 85 0 93 0 101 0 101 0 108 0 116 0 124 0 132 0 132 0 139 0 139 0 147 0 147 0 155 0 163 0 163 0 170 0 170 0 178 21 178 21 186 21 186 21 194 21 194 21 Z N" draw:text-areas="?f92 ?f94 ?f93 ?f95" draw:glue-points="?f50 ?f51 ?f52 ?f51 ?f53 ?f54 ?f55 ?f54 ?f56 ?f54 ?f57 ?f54 ?f58 ?f54 ?f59 ?f54 ?f60 ?f51 ?f61 ?f62 ?f63 ?f64 ?f63 ?f65 ?f61 ?f66 ?f67 ?f68 ?f69 ?f68 ?f70 ?f71 ?f57 ?f71 ?f72 ?f71 ?f55 ?f71 ?f73 ?f68 ?f52 ?f68 ?f50 ?f66 ?f52 ?f74 ?f73 ?f74 ?f55 ?f74 ?f56 ?f74 ?f57 ?f74 ?f70 ?f74 ?f69 ?f74 ?f67 ?f74 ?f60 ?f74 ?f63 ?f74 ?f75 ?f76 ?f77 ?f78 ?f79 ?f71 ?f80 ?f68 ?f81 ?f66 ?f82 ?f83 ?f82 ?f64 ?f81 ?f62 ?f81 ?f51 ?f80 ?f54 ?f84 ?f85 ?f86 ?f87 ?f88 ?f89 ?f61 ?f89 ?f67 ?f90 ?f69 ?f90 ?f91 ?f90 ?f57 ?f90 ?f72 ?f90 ?f53 ?f90 ?f73 ?f89 ?f50 ?f8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315"/><draw:equation draw:name="f8" draw:formula="194 * ?f5 / 194"/><draw:equation draw:name="f9" draw:formula="105 * ?f4 / 315"/><draw:equation draw:name="f10" draw:formula="186 * ?f5 / 194"/><draw:equation draw:name="f11" draw:formula="170 * ?f5 / 194"/><draw:equation draw:name="f12" draw:formula="84 * ?f4 / 315"/><draw:equation draw:name="f13" draw:formula="163 * ?f5 / 194"/><draw:equation draw:name="f14" draw:formula="147 * ?f5 / 194"/><draw:equation draw:name="f15" draw:formula="139 * ?f5 / 194"/><draw:equation draw:name="f16" draw:formula="116 * ?f5 / 194"/><draw:equation draw:name="f17" draw:formula="101 * ?f5 / 194"/><draw:equation draw:name="f18" draw:formula="85 * ?f5 / 194"/><draw:equation draw:name="f19" draw:formula="77 * ?f5 / 194"/><draw:equation draw:name="f20" draw:formula="126 * ?f4 / 315"/><draw:equation draw:name="f21" draw:formula="70 * ?f5 / 194"/><draw:equation draw:name="f22" draw:formula="147 * ?f4 / 315"/><draw:equation draw:name="f23" draw:formula="189 * ?f4 / 315"/><draw:equation draw:name="f24" draw:formula="210 * ?f4 / 315"/><draw:equation draw:name="f25" draw:formula="93 * ?f5 / 194"/><draw:equation draw:name="f26" draw:formula="231 * ?f4 / 315"/><draw:equation draw:name="f27" draw:formula="108 * ?f5 / 194"/><draw:equation draw:name="f28" draw:formula="124 * ?f5 / 194"/><draw:equation draw:name="f29" draw:formula="252 * ?f4 / 315"/><draw:equation draw:name="f30" draw:formula="155 * ?f5 / 194"/><draw:equation draw:name="f31" draw:formula="178 * ?f5 / 194"/><draw:equation draw:name="f32" draw:formula="315 * ?f4 / 315"/><draw:equation draw:name="f33" draw:formula="62 * ?f5 / 194"/><draw:equation draw:name="f34" draw:formula="294 * ?f4 / 315"/><draw:equation draw:name="f35" draw:formula="38 * ?f5 / 194"/><draw:equation draw:name="f36" draw:formula="273 * ?f4 / 315"/><draw:equation draw:name="f37" draw:formula="23 * ?f5 / 194"/><draw:equation draw:name="f38" draw:formula="15 * ?f5 / 194"/><draw:equation draw:name="f39" draw:formula="7 * ?f5 / 194"/><draw:equation draw:name="f40" draw:formula="0 * ?f5 / 194"/><draw:equation draw:name="f41" draw:formula="168 * ?f4 / 315"/><draw:equation draw:name="f42" draw:formula="31 * ?f5 / 194"/><draw:equation draw:name="f43" draw:formula="63 * ?f4 / 315"/><draw:equation draw:name="f44" draw:formula="46 * ?f5 / 194"/><draw:equation draw:name="f45" draw:formula="42 * ?f4 / 315"/><draw:equation draw:name="f46" draw:formula="54 * ?f5 / 194"/><draw:equation draw:name="f47" draw:formula="21 * ?f4 / 315"/><draw:equation draw:name="f48" draw:formula="0 * ?f4 / 315"/><draw:equation draw:name="f49" draw:formula="132 * ?f5 / 194"/><draw:equation draw:name="f50" draw:formula="?f8 / ?f6"/><draw:equation draw:name="f51" draw:formula="?f9 / ?f7"/><draw:equation draw:name="f52" draw:formula="?f10 / ?f6"/><draw:equation draw:name="f53" draw:formula="?f11 / ?f6"/><draw:equation draw:name="f54" draw:formula="?f12 / ?f7"/><draw:equation draw:name="f55" draw:formula="?f13 / ?f6"/><draw:equation draw:name="f56" draw:formula="?f14 / ?f6"/><draw:equation draw:name="f57" draw:formula="?f15 / ?f6"/><draw:equation draw:name="f58" draw:formula="?f16 / ?f6"/><draw:equation draw:name="f59" draw:formula="?f17 / ?f6"/><draw:equation draw:name="f60" draw:formula="?f18 / ?f6"/><draw:equation draw:name="f61" draw:formula="?f19 / ?f6"/><draw:equation draw:name="f62" draw:formula="?f20 / ?f7"/><draw:equation draw:name="f63" draw:formula="?f21 / ?f6"/><draw:equation draw:name="f64" draw:formula="?f22 / ?f7"/><draw:equation draw:name="f65" draw:formula="?f23 / ?f7"/><draw:equation draw:name="f66" draw:formula="?f24 / ?f7"/><draw:equation draw:name="f67" draw:formula="?f25 / ?f6"/><draw:equation draw:name="f68" draw:formula="?f26 / ?f7"/><draw:equation draw:name="f69" draw:formula="?f27 / ?f6"/><draw:equation draw:name="f70" draw:formula="?f28 / ?f6"/><draw:equation draw:name="f71" draw:formula="?f29 / ?f7"/><draw:equation draw:name="f72" draw:formula="?f30 / ?f6"/><draw:equation draw:name="f73" draw:formula="?f31 / ?f6"/><draw:equation draw:name="f74" draw:formula="?f32 / ?f7"/><draw:equation draw:name="f75" draw:formula="?f33 / ?f6"/><draw:equation draw:name="f76" draw:formula="?f34 / ?f7"/><draw:equation draw:name="f77" draw:formula="?f35 / ?f6"/><draw:equation draw:name="f78" draw:formula="?f36 / ?f7"/><draw:equation draw:name="f79" draw:formula="?f37 / ?f6"/><draw:equation draw:name="f80" draw:formula="?f38 / ?f6"/><draw:equation draw:name="f81" draw:formula="?f39 / ?f6"/><draw:equation draw:name="f82" draw:formula="?f40 / ?f6"/><draw:equation draw:name="f83" draw:formula="?f41 / ?f7"/><draw:equation draw:name="f84" draw:formula="?f42 / ?f6"/><draw:equation draw:name="f85" draw:formula="?f43 / ?f7"/><draw:equation draw:name="f86" draw:formula="?f44 / ?f6"/><draw:equation draw:name="f87" draw:formula="?f45 / ?f7"/><draw:equation draw:name="f88" draw:formula="?f46 / ?f6"/><draw:equation draw:name="f89" draw:formula="?f47 / ?f7"/><draw:equation draw:name="f90" draw:formula="?f48 / ?f7"/><draw:equation draw:name="f91" draw:formula="?f49 / ?f6"/><draw:equation draw:name="f92" draw:formula="0 / ?f6"/><draw:equation draw:name="f93" draw:formula="?f1 / ?f6"/><draw:equation draw:name="f94" draw:formula="0 / ?f7"/><draw:equation draw:name="f95" draw:formula="?f3 / ?f7"/></draw:enhanced-geometry></draw:custom-shape><draw:custom-shape svg:x="3.01723in" svg:y="0.31608in" svg:width="0.05951in" svg:height="0.03777in" draw:id="id40" draw:style-name="a40" draw:name="Freeform 271"><svg:title/><svg:desc/><draw:enhanced-geometry draw:type="non-primitive" svg:viewBox="0 0 194 210" draw:enhanced-path="M 132 105 L 132 105 132 105 132 84 132 84 124 84 124 84 124 63 124 63 116 63 116 63 116 63 109 63 109 63 101 63 101 63 93 63 93 63 85 63 85 63 77 63 77 63 70 63 70 63 70 63 62 63 62 84 62 84 62 84 62 84 62 105 62 105 54 105 62 105 62 126 62 126 62 126 62 126 62 126 62 147 70 147 70 147 70 147 77 147 77 147 85 147 85 147 93 147 93 147 101 147 101 147 109 147 109 147 116 147 116 147 116 147 124 147 124 147 124 126 124 126 132 126 132 126 132 126 132 105 132 105 Z M 194 105 L 194 105 194 126 194 126 194 126 194 126 186 147 186 147 186 147 186 147 178 168 178 168 178 168 171 168 171 168 171 189 163 189 163 189 155 189 155 189 147 210 147 210 140 210 140 210 132 210 132 210 124 210 116 210 116 210 109 210 109 210 101 210 93 210 93 210 85 210 77 210 77 210 70 210 70 210 62 210 54 210 54 210 46 210 46 210 39 210 39 189 31 189 31 189 23 189 23 189 15 168 15 168 15 168 8 168 8 168 8 147 8 147 0 147 0 147 0 126 0 126 0 126 0 126 0 105 0 105 0 105 0 84 0 84 0 84 0 84 0 63 0 63 8 63 8 63 8 42 8 42 15 42 15 42 15 42 23 21 23 21 31 21 31 21 39 21 39 21 46 0 46 0 54 0 54 0 62 0 62 0 70 0 77 0 77 0 85 0 93 0 93 0 101 0 109 0 109 0 116 0 116 0 124 0 132 0 132 0 140 0 140 0 147 0 147 21 155 21 155 21 163 21 163 21 171 21 171 42 171 42 178 42 178 42 178 42 186 63 186 63 186 63 186 63 194 84 194 84 194 84 194 84 194 105 194 105 Z N" draw:text-areas="?f72 ?f74 ?f73 ?f75" draw:glue-points="?f40 ?f41 ?f42 ?f43 ?f44 ?f43 ?f45 ?f43 ?f46 ?f43 ?f47 ?f43 ?f48 ?f41 ?f48 ?f49 ?f48 ?f50 ?f48 ?f51 ?f52 ?f51 ?f53 ?f51 ?f54 ?f51 ?f44 ?f51 ?f42 ?f50 ?f40 ?f49 ?f55 ?f50 ?f56 ?f51 ?f57 ?f58 ?f59 ?f58 ?f60 ?f61 ?f62 ?f63 ?f42 ?f63 ?f54 ?f63 ?f46 ?f63 ?f47 ?f63 ?f64 ?f63 ?f65 ?f61 ?f66 ?f58 ?f67 ?f58 ?f68 ?f51 ?f68 ?f50 ?f68 ?f41 ?f68 ?f43 ?f67 ?f69 ?f66 ?f69 ?f65 ?f70 ?f64 ?f71 ?f48 ?f71 ?f46 ?f71 ?f54 ?f71 ?f42 ?f71 ?f62 ?f71 ?f60 ?f70 ?f59 ?f69 ?f57 ?f69 ?f56 ?f43 ?f55 ?f4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210"/><draw:equation draw:name="f8" draw:formula="132 * ?f5 / 194"/><draw:equation draw:name="f9" draw:formula="84 * ?f4 / 210"/><draw:equation draw:name="f10" draw:formula="124 * ?f5 / 194"/><draw:equation draw:name="f11" draw:formula="63 * ?f4 / 210"/><draw:equation draw:name="f12" draw:formula="116 * ?f5 / 194"/><draw:equation draw:name="f13" draw:formula="101 * ?f5 / 194"/><draw:equation draw:name="f14" draw:formula="85 * ?f5 / 194"/><draw:equation draw:name="f15" draw:formula="70 * ?f5 / 194"/><draw:equation draw:name="f16" draw:formula="62 * ?f5 / 194"/><draw:equation draw:name="f17" draw:formula="105 * ?f4 / 210"/><draw:equation draw:name="f18" draw:formula="126 * ?f4 / 210"/><draw:equation draw:name="f19" draw:formula="147 * ?f4 / 210"/><draw:equation draw:name="f20" draw:formula="77 * ?f5 / 194"/><draw:equation draw:name="f21" draw:formula="93 * ?f5 / 194"/><draw:equation draw:name="f22" draw:formula="109 * ?f5 / 194"/><draw:equation draw:name="f23" draw:formula="194 * ?f5 / 194"/><draw:equation draw:name="f24" draw:formula="186 * ?f5 / 194"/><draw:equation draw:name="f25" draw:formula="178 * ?f5 / 194"/><draw:equation draw:name="f26" draw:formula="168 * ?f4 / 210"/><draw:equation draw:name="f27" draw:formula="171 * ?f5 / 194"/><draw:equation draw:name="f28" draw:formula="155 * ?f5 / 194"/><draw:equation draw:name="f29" draw:formula="189 * ?f4 / 210"/><draw:equation draw:name="f30" draw:formula="140 * ?f5 / 194"/><draw:equation draw:name="f31" draw:formula="210 * ?f4 / 210"/><draw:equation draw:name="f32" draw:formula="46 * ?f5 / 194"/><draw:equation draw:name="f33" draw:formula="31 * ?f5 / 194"/><draw:equation draw:name="f34" draw:formula="15 * ?f5 / 194"/><draw:equation draw:name="f35" draw:formula="8 * ?f5 / 194"/><draw:equation draw:name="f36" draw:formula="0 * ?f5 / 194"/><draw:equation draw:name="f37" draw:formula="42 * ?f4 / 210"/><draw:equation draw:name="f38" draw:formula="21 * ?f4 / 210"/><draw:equation draw:name="f39" draw:formula="0 * ?f4 / 210"/><draw:equation draw:name="f40" draw:formula="?f8 / ?f6"/><draw:equation draw:name="f41" draw:formula="?f9 / ?f7"/><draw:equation draw:name="f42" draw:formula="?f10 / ?f6"/><draw:equation draw:name="f43" draw:formula="?f11 / ?f7"/><draw:equation draw:name="f44" draw:formula="?f12 / ?f6"/><draw:equation draw:name="f45" draw:formula="?f13 / ?f6"/><draw:equation draw:name="f46" draw:formula="?f14 / ?f6"/><draw:equation draw:name="f47" draw:formula="?f15 / ?f6"/><draw:equation draw:name="f48" draw:formula="?f16 / ?f6"/><draw:equation draw:name="f49" draw:formula="?f17 / ?f7"/><draw:equation draw:name="f50" draw:formula="?f18 / ?f7"/><draw:equation draw:name="f51" draw:formula="?f19 / ?f7"/><draw:equation draw:name="f52" draw:formula="?f20 / ?f6"/><draw:equation draw:name="f53" draw:formula="?f21 / ?f6"/><draw:equation draw:name="f54" draw:formula="?f22 / ?f6"/><draw:equation draw:name="f55" draw:formula="?f23 / ?f6"/><draw:equation draw:name="f56" draw:formula="?f24 / ?f6"/><draw:equation draw:name="f57" draw:formula="?f25 / ?f6"/><draw:equation draw:name="f58" draw:formula="?f26 / ?f7"/><draw:equation draw:name="f59" draw:formula="?f27 / ?f6"/><draw:equation draw:name="f60" draw:formula="?f28 / ?f6"/><draw:equation draw:name="f61" draw:formula="?f29 / ?f7"/><draw:equation draw:name="f62" draw:formula="?f30 / ?f6"/><draw:equation draw:name="f63" draw:formula="?f31 / ?f7"/><draw:equation draw:name="f64" draw:formula="?f32 / ?f6"/><draw:equation draw:name="f65" draw:formula="?f33 / ?f6"/><draw:equation draw:name="f66" draw:formula="?f34 / ?f6"/><draw:equation draw:name="f67" draw:formula="?f35 / ?f6"/><draw:equation draw:name="f68" draw:formula="?f36 / ?f6"/><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0838in" svg:y="0.31608in" svg:width="0.06197in" svg:height="0.03777in" draw:id="id41" draw:style-name="a41" draw:name="Freeform 272"><svg:title/><svg:desc/><draw:enhanced-geometry draw:type="non-primitive" svg:viewBox="0 0 202 210" draw:enhanced-path="M 140 105 L 140 105 140 105 140 84 132 84 132 84 132 84 132 63 124 63 124 63 124 63 117 63 117 63 109 63 109 63 101 63 101 63 93 63 93 63 86 63 86 63 86 63 78 63 78 63 70 63 70 63 70 84 70 84 70 84 62 84 62 105 62 105 62 105 62 105 62 126 62 126 70 126 70 126 70 126 70 147 70 147 78 147 78 147 86 147 86 147 86 147 93 147 93 147 101 147 101 147 109 147 109 147 117 147 117 147 124 147 124 147 124 147 132 147 132 126 132 126 132 126 140 126 140 126 140 105 140 105 Z M 202 105 L 202 105 202 126 202 126 194 126 194 126 194 147 194 147 194 147 187 147 187 168 187 168 187 168 179 168 179 168 171 189 171 189 163 189 163 189 156 189 156 210 148 210 148 210 140 210 140 210 132 210 132 210 124 210 117 210 117 210 109 210 109 210 101 210 93 210 93 210 86 210 78 210 78 210 70 210 70 210 62 210 55 210 55 210 47 210 47 210 39 189 39 189 31 189 31 189 31 189 24 168 24 168 16 168 16 168 16 168 8 147 8 147 8 147 8 147 8 126 8 126 0 126 0 126 0 105 0 105 0 105 0 84 0 84 8 84 8 84 8 63 8 63 8 63 8 63 16 42 16 42 16 42 24 42 24 42 31 21 31 21 31 21 39 21 39 21 47 21 47 0 55 0 55 0 62 0 70 0 70 0 78 0 78 0 86 0 93 0 93 0 101 0 109 0 109 0 117 0 117 0 124 0 132 0 132 0 140 0 140 0 148 0 148 0 156 21 163 21 163 21 163 21 171 21 171 21 179 42 179 42 187 42 187 42 187 42 187 63 194 63 194 63 194 63 194 84 194 84 202 84 202 84 202 105 202 105 Z N" draw:text-areas="?f76 ?f78 ?f77 ?f79" draw:glue-points="?f42 ?f43 ?f44 ?f45 ?f46 ?f45 ?f47 ?f45 ?f48 ?f45 ?f49 ?f45 ?f50 ?f43 ?f51 ?f52 ?f51 ?f53 ?f50 ?f54 ?f48 ?f54 ?f55 ?f54 ?f56 ?f54 ?f57 ?f54 ?f44 ?f53 ?f42 ?f52 ?f58 ?f53 ?f59 ?f54 ?f60 ?f61 ?f62 ?f61 ?f63 ?f64 ?f65 ?f66 ?f44 ?f66 ?f56 ?f66 ?f55 ?f66 ?f50 ?f66 ?f67 ?f66 ?f68 ?f64 ?f69 ?f61 ?f70 ?f61 ?f71 ?f54 ?f72 ?f53 ?f72 ?f43 ?f71 ?f45 ?f70 ?f73 ?f69 ?f73 ?f68 ?f74 ?f67 ?f75 ?f50 ?f75 ?f55 ?f75 ?f56 ?f75 ?f44 ?f75 ?f65 ?f75 ?f63 ?f74 ?f62 ?f73 ?f60 ?f73 ?f59 ?f45 ?f58 ?f4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210"/><draw:equation draw:name="f8" draw:formula="140 * ?f5 / 202"/><draw:equation draw:name="f9" draw:formula="84 * ?f4 / 210"/><draw:equation draw:name="f10" draw:formula="132 * ?f5 / 202"/><draw:equation draw:name="f11" draw:formula="63 * ?f4 / 210"/><draw:equation draw:name="f12" draw:formula="117 * ?f5 / 202"/><draw:equation draw:name="f13" draw:formula="101 * ?f5 / 202"/><draw:equation draw:name="f14" draw:formula="86 * ?f5 / 202"/><draw:equation draw:name="f15" draw:formula="78 * ?f5 / 202"/><draw:equation draw:name="f16" draw:formula="70 * ?f5 / 202"/><draw:equation draw:name="f17" draw:formula="62 * ?f5 / 202"/><draw:equation draw:name="f18" draw:formula="105 * ?f4 / 210"/><draw:equation draw:name="f19" draw:formula="126 * ?f4 / 210"/><draw:equation draw:name="f20" draw:formula="147 * ?f4 / 210"/><draw:equation draw:name="f21" draw:formula="93 * ?f5 / 202"/><draw:equation draw:name="f22" draw:formula="109 * ?f5 / 202"/><draw:equation draw:name="f23" draw:formula="124 * ?f5 / 202"/><draw:equation draw:name="f24" draw:formula="202 * ?f5 / 202"/><draw:equation draw:name="f25" draw:formula="194 * ?f5 / 202"/><draw:equation draw:name="f26" draw:formula="187 * ?f5 / 202"/><draw:equation draw:name="f27" draw:formula="168 * ?f4 / 210"/><draw:equation draw:name="f28" draw:formula="179 * ?f5 / 202"/><draw:equation draw:name="f29" draw:formula="163 * ?f5 / 202"/><draw:equation draw:name="f30" draw:formula="189 * ?f4 / 210"/><draw:equation draw:name="f31" draw:formula="148 * ?f5 / 202"/><draw:equation draw:name="f32" draw:formula="210 * ?f4 / 210"/><draw:equation draw:name="f33" draw:formula="55 * ?f5 / 202"/><draw:equation draw:name="f34" draw:formula="39 * ?f5 / 202"/><draw:equation draw:name="f35" draw:formula="24 * ?f5 / 202"/><draw:equation draw:name="f36" draw:formula="16 * ?f5 / 202"/><draw:equation draw:name="f37" draw:formula="8 * ?f5 / 202"/><draw:equation draw:name="f38" draw:formula="0 * ?f5 / 202"/><draw:equation draw:name="f39" draw:formula="42 * ?f4 / 210"/><draw:equation draw:name="f40" draw:formula="21 * ?f4 / 210"/><draw:equation draw:name="f41" draw:formula="0 * ?f4 / 210"/><draw:equation draw:name="f42" draw:formula="?f8 / ?f6"/><draw:equation draw:name="f43" draw:formula="?f9 / ?f7"/><draw:equation draw:name="f44" draw:formula="?f10 / ?f6"/><draw:equation draw:name="f45" draw:formula="?f11 / ?f7"/><draw:equation draw:name="f46" draw:formula="?f12 / ?f6"/><draw:equation draw:name="f47" draw:formula="?f13 / ?f6"/><draw:equation draw:name="f48" draw:formula="?f14 / ?f6"/><draw:equation draw:name="f49" draw:formula="?f15 / ?f6"/><draw:equation draw:name="f50" draw:formula="?f16 / ?f6"/><draw:equation draw:name="f51" draw:formula="?f17 / ?f6"/><draw:equation draw:name="f52" draw:formula="?f18 / ?f7"/><draw:equation draw:name="f53" draw:formula="?f19 / ?f7"/><draw:equation draw:name="f54" draw:formula="?f20 / ?f7"/><draw:equation draw:name="f55" draw:formula="?f21 / ?f6"/><draw:equation draw:name="f56" draw:formula="?f22 / ?f6"/><draw:equation draw:name="f57" draw:formula="?f23 / ?f6"/><draw:equation draw:name="f58" draw:formula="?f24 / ?f6"/><draw:equation draw:name="f59" draw:formula="?f25 / ?f6"/><draw:equation draw:name="f60" draw:formula="?f26 / ?f6"/><draw:equation draw:name="f61" draw:formula="?f27 / ?f7"/><draw:equation draw:name="f62" draw:formula="?f28 / ?f6"/><draw:equation draw:name="f63" draw:formula="?f29 / ?f6"/><draw:equation draw:name="f64" draw:formula="?f30 / ?f7"/><draw:equation draw:name="f65" draw:formula="?f31 / ?f6"/><draw:equation draw:name="f66" draw:formula="?f32 / ?f7"/><draw:equation draw:name="f67" draw:formula="?f33 / ?f6"/><draw:equation draw:name="f68" draw:formula="?f34 / ?f6"/><draw:equation draw:name="f69" draw:formula="?f35 / ?f6"/><draw:equation draw:name="f70" draw:formula="?f36 / ?f6"/><draw:equation draw:name="f71" draw:formula="?f37 / ?f6"/><draw:equation draw:name="f72" draw:formula="?f38 / ?f6"/><draw:equation draw:name="f73" draw:formula="?f39 / ?f7"/><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custom-shape svg:x="3.15528in" svg:y="0.31608in" svg:width="0.06197in" svg:height="0.05683in" draw:id="id42" draw:style-name="a42" draw:name="Freeform 273"><svg:title/><svg:desc/><draw:enhanced-geometry draw:type="non-primitive" svg:viewBox="0 0 202 316" draw:enhanced-path="M 55 105 L 55 105 62 126 62 126 62 126 62 126 62 147 62 147 70 147 70 147 78 147 78 147 78 147 86 147 86 168 93 168 101 168 101 168 109 168 109 147 117 147 117 147 124 147 124 147 124 147 132 147 132 147 132 126 140 126 140 126 140 126 140 105 140 105 140 105 140 84 140 84 140 84 132 84 132 84 132 63 124 63 124 63 124 63 117 63 117 63 109 63 109 63 101 63 101 63 93 63 86 63 86 63 78 63 78 63 78 63 70 63 70 63 62 63 62 84 62 84 62 84 62 84 62 84 55 105 55 105 Z M 0 316 L 0 0 62 0 62 42 62 21 62 21 70 21 70 21 78 21 78 0 86 0 86 0 93 0 93 0 101 0 101 0 109 0 109 0 117 0 117 0 132 0 140 0 148 0 156 0 163 0 163 0 171 21 179 21 187 21 187 42 194 42 194 63 194 63 202 84 202 84 202 105 202 126 202 126 194 147 194 147 194 168 187 168 187 189 179 189 171 189 171 210 163 210 156 210 148 210 140 210 132 210 124 210 117 210 109 210 109 210 101 210 93 210 93 210 86 210 86 210 86 210 78 210 78 210 70 189 70 189 62 189 62 189 62 168 62 189 62 189 62 189 62 189 62 189 62 189 62 189 62 189 62 189 62 189 62 210 62 210 62 210 62 210 62 210 62 210 62 316 0 316 Z N" draw:text-areas="?f70 ?f72 ?f71 ?f73" draw:glue-points="?f39 ?f40 ?f39 ?f40 ?f41 ?f42 ?f43 ?f42 ?f44 ?f45 ?f46 ?f45 ?f47 ?f42 ?f48 ?f42 ?f49 ?f42 ?f50 ?f40 ?f50 ?f51 ?f50 ?f52 ?f49 ?f52 ?f48 ?f53 ?f47 ?f53 ?f46 ?f53 ?f44 ?f53 ?f43 ?f53 ?f41 ?f53 ?f39 ?f52 ?f39 ?f52 ?f54 ?f55 ?f39 ?f56 ?f41 ?f57 ?f43 ?f58 ?f59 ?f58 ?f46 ?f58 ?f47 ?f58 ?f50 ?f58 ?f60 ?f58 ?f61 ?f57 ?f62 ?f56 ?f63 ?f52 ?f63 ?f40 ?f62 ?f42 ?f64 ?f65 ?f66 ?f67 ?f68 ?f67 ?f48 ?f67 ?f69 ?f67 ?f59 ?f67 ?f44 ?f67 ?f41 ?f65 ?f39 ?f65 ?f39 ?f65 ?f39 ?f65 ?f39 ?f65 ?f39 ?f67 ?f39 ?f67 ?f39 ?f5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316"/><draw:equation draw:name="f8" draw:formula="62 * ?f5 / 202"/><draw:equation draw:name="f9" draw:formula="126 * ?f4 / 316"/><draw:equation draw:name="f10" draw:formula="70 * ?f5 / 202"/><draw:equation draw:name="f11" draw:formula="147 * ?f4 / 316"/><draw:equation draw:name="f12" draw:formula="78 * ?f5 / 202"/><draw:equation draw:name="f13" draw:formula="86 * ?f5 / 202"/><draw:equation draw:name="f14" draw:formula="168 * ?f4 / 316"/><draw:equation draw:name="f15" draw:formula="101 * ?f5 / 202"/><draw:equation draw:name="f16" draw:formula="117 * ?f5 / 202"/><draw:equation draw:name="f17" draw:formula="124 * ?f5 / 202"/><draw:equation draw:name="f18" draw:formula="132 * ?f5 / 202"/><draw:equation draw:name="f19" draw:formula="140 * ?f5 / 202"/><draw:equation draw:name="f20" draw:formula="105 * ?f4 / 316"/><draw:equation draw:name="f21" draw:formula="84 * ?f4 / 316"/><draw:equation draw:name="f22" draw:formula="63 * ?f4 / 316"/><draw:equation draw:name="f23" draw:formula="0 * ?f5 / 202"/><draw:equation draw:name="f24" draw:formula="316 * ?f4 / 316"/><draw:equation draw:name="f25" draw:formula="42 * ?f4 / 316"/><draw:equation draw:name="f26" draw:formula="21 * ?f4 / 316"/><draw:equation draw:name="f27" draw:formula="0 * ?f4 / 316"/><draw:equation draw:name="f28" draw:formula="93 * ?f5 / 202"/><draw:equation draw:name="f29" draw:formula="163 * ?f5 / 202"/><draw:equation draw:name="f30" draw:formula="179 * ?f5 / 202"/><draw:equation draw:name="f31" draw:formula="194 * ?f5 / 202"/><draw:equation draw:name="f32" draw:formula="202 * ?f5 / 202"/><draw:equation draw:name="f33" draw:formula="187 * ?f5 / 202"/><draw:equation draw:name="f34" draw:formula="189 * ?f4 / 316"/><draw:equation draw:name="f35" draw:formula="171 * ?f5 / 202"/><draw:equation draw:name="f36" draw:formula="210 * ?f4 / 316"/><draw:equation draw:name="f37" draw:formula="148 * ?f5 / 202"/><draw:equation draw:name="f38" draw:formula="109 * ?f5 / 202"/><draw:equation draw:name="f39" draw:formula="?f8 / ?f6"/><draw:equation draw:name="f40" draw:formula="?f9 / ?f7"/><draw:equation draw:name="f41" draw:formula="?f10 / ?f6"/><draw:equation draw:name="f42" draw:formula="?f11 / ?f7"/><draw:equation draw:name="f43" draw:formula="?f12 / ?f6"/><draw:equation draw:name="f44" draw:formula="?f13 / ?f6"/><draw:equation draw:name="f45" draw:formula="?f14 / ?f7"/><draw:equation draw:name="f46" draw:formula="?f15 / ?f6"/><draw:equation draw:name="f47" draw:formula="?f16 / ?f6"/><draw:equation draw:name="f48" draw:formula="?f17 / ?f6"/><draw:equation draw:name="f49" draw:formula="?f18 / ?f6"/><draw:equation draw:name="f50" draw:formula="?f19 / ?f6"/><draw:equation draw:name="f51" draw:formula="?f20 / ?f7"/><draw:equation draw:name="f52" draw:formula="?f21 / ?f7"/><draw:equation draw:name="f53" draw:formula="?f22 / ?f7"/><draw:equation draw:name="f54" draw:formula="?f23 / ?f6"/><draw:equation draw:name="f55" draw:formula="?f24 / ?f7"/><draw:equation draw:name="f56" draw:formula="?f25 / ?f7"/><draw:equation draw:name="f57" draw:formula="?f26 / ?f7"/><draw:equation draw:name="f58" draw:formula="?f27 / ?f7"/><draw:equation draw:name="f59" draw:formula="?f28 / ?f6"/><draw:equation draw:name="f60" draw:formula="?f29 / ?f6"/><draw:equation draw:name="f61" draw:formula="?f30 / ?f6"/><draw:equation draw:name="f62" draw:formula="?f31 / ?f6"/><draw:equation draw:name="f63" draw:formula="?f32 / ?f6"/><draw:equation draw:name="f64" draw:formula="?f33 / ?f6"/><draw:equation draw:name="f65" draw:formula="?f34 / ?f7"/><draw:equation draw:name="f66" draw:formula="?f35 / ?f6"/><draw:equation draw:name="f67" draw:formula="?f36 / ?f7"/><draw:equation draw:name="f68" draw:formula="?f37 / ?f6"/><draw:equation draw:name="f69" draw:formula="?f38 / ?f6"/><draw:equation draw:name="f70" draw:formula="0 / ?f6"/><draw:equation draw:name="f71" draw:formula="?f1 / ?f6"/><draw:equation draw:name="f72" draw:formula="0 / ?f7"/><draw:equation draw:name="f73" draw:formula="?f3 / ?f7"/></draw:enhanced-geometry></draw:custom-shape><draw:custom-shape svg:x="3.2243in" svg:y="0.31608in" svg:width="0.05982in" svg:height="0.03777in" draw:id="id43" draw:style-name="a43" draw:name="Freeform 274"><svg:title/><svg:desc/><draw:enhanced-geometry draw:type="non-primitive" svg:viewBox="0 0 195 210" draw:enhanced-path="M 132 84 L 132 84 132 63 132 63 132 63 132 63 125 63 125 42 125 42 125 42 117 42 117 42 109 42 109 42 109 42 101 42 101 42 94 42 94 42 86 42 86 42 86 42 78 42 78 42 78 42 70 42 70 63 70 63 70 63 70 63 63 63 63 63 63 84 132 84 Z M 195 126 L 63 126 63 126 63 126 63 147 63 147 63 147 70 147 70 147 70 168 78 168 78 168 78 168 86 168 86 168 94 168 94 168 101 168 109 168 109 168 109 168 117 168 117 168 117 168 125 168 125 168 125 168 132 168 132 168 132 147 132 147 140 147 140 147 140 147 187 168 187 168 179 189 179 189 179 189 171 189 171 189 163 210 156 210 156 210 148 210 140 210 132 210 125 210 117 210 109 210 109 210 94 210 86 210 70 210 63 210 55 210 47 210 39 189 31 189 24 189 16 168 16 168 8 147 8 147 8 126 0 126 0 105 0 105 8 84 8 63 8 63 16 42 16 42 24 42 31 21 39 21 47 21 55 0 63 0 70 0 78 0 94 0 101 0 109 0 125 0 132 0 140 0 148 0 156 21 163 21 171 21 179 42 179 42 187 63 187 63 195 84 195 84 195 105 195 126 195 126 Z N" draw:text-areas="?f76 ?f78 ?f77 ?f79" draw:glue-points="?f42 ?f43 ?f42 ?f43 ?f44 ?f45 ?f46 ?f45 ?f47 ?f45 ?f48 ?f45 ?f49 ?f45 ?f50 ?f45 ?f51 ?f43 ?f51 ?f43 ?f52 ?f53 ?f52 ?f54 ?f52 ?f55 ?f51 ?f55 ?f50 ?f56 ?f49 ?f56 ?f48 ?f56 ?f47 ?f56 ?f46 ?f56 ?f44 ?f56 ?f42 ?f56 ?f57 ?f55 ?f58 ?f56 ?f59 ?f60 ?f61 ?f60 ?f62 ?f63 ?f42 ?f63 ?f47 ?f63 ?f49 ?f63 ?f64 ?f63 ?f65 ?f60 ?f66 ?f56 ?f67 ?f54 ?f68 ?f69 ?f67 ?f43 ?f70 ?f45 ?f71 ?f72 ?f51 ?f73 ?f74 ?f73 ?f42 ?f73 ?f62 ?f72 ?f59 ?f45 ?f58 ?f43 ?f75 ?f6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10"/><draw:equation draw:name="f8" draw:formula="132 * ?f5 / 195"/><draw:equation draw:name="f9" draw:formula="63 * ?f4 / 210"/><draw:equation draw:name="f10" draw:formula="125 * ?f5 / 195"/><draw:equation draw:name="f11" draw:formula="42 * ?f4 / 210"/><draw:equation draw:name="f12" draw:formula="117 * ?f5 / 195"/><draw:equation draw:name="f13" draw:formula="109 * ?f5 / 195"/><draw:equation draw:name="f14" draw:formula="94 * ?f5 / 195"/><draw:equation draw:name="f15" draw:formula="86 * ?f5 / 195"/><draw:equation draw:name="f16" draw:formula="78 * ?f5 / 195"/><draw:equation draw:name="f17" draw:formula="70 * ?f5 / 195"/><draw:equation draw:name="f18" draw:formula="63 * ?f5 / 195"/><draw:equation draw:name="f19" draw:formula="84 * ?f4 / 210"/><draw:equation draw:name="f20" draw:formula="126 * ?f4 / 210"/><draw:equation draw:name="f21" draw:formula="147 * ?f4 / 210"/><draw:equation draw:name="f22" draw:formula="168 * ?f4 / 210"/><draw:equation draw:name="f23" draw:formula="140 * ?f5 / 195"/><draw:equation draw:name="f24" draw:formula="187 * ?f5 / 195"/><draw:equation draw:name="f25" draw:formula="179 * ?f5 / 195"/><draw:equation draw:name="f26" draw:formula="189 * ?f4 / 210"/><draw:equation draw:name="f27" draw:formula="171 * ?f5 / 195"/><draw:equation draw:name="f28" draw:formula="156 * ?f5 / 195"/><draw:equation draw:name="f29" draw:formula="210 * ?f4 / 210"/><draw:equation draw:name="f30" draw:formula="55 * ?f5 / 195"/><draw:equation draw:name="f31" draw:formula="31 * ?f5 / 195"/><draw:equation draw:name="f32" draw:formula="16 * ?f5 / 195"/><draw:equation draw:name="f33" draw:formula="8 * ?f5 / 195"/><draw:equation draw:name="f34" draw:formula="0 * ?f5 / 195"/><draw:equation draw:name="f35" draw:formula="105 * ?f4 / 210"/><draw:equation draw:name="f36" draw:formula="24 * ?f5 / 195"/><draw:equation draw:name="f37" draw:formula="47 * ?f5 / 195"/><draw:equation draw:name="f38" draw:formula="21 * ?f4 / 210"/><draw:equation draw:name="f39" draw:formula="0 * ?f4 / 210"/><draw:equation draw:name="f40" draw:formula="101 * ?f5 / 195"/><draw:equation draw:name="f41" draw:formula="195 * ?f5 / 195"/><draw:equation draw:name="f42" draw:formula="?f8 / ?f6"/><draw:equation draw:name="f43" draw:formula="?f9 / ?f7"/><draw:equation draw:name="f44" draw:formula="?f10 / ?f6"/><draw:equation draw:name="f45" draw:formula="?f11 / ?f7"/><draw:equation draw:name="f46" draw:formula="?f12 / ?f6"/><draw:equation draw:name="f47" draw:formula="?f13 / ?f6"/><draw:equation draw:name="f48" draw:formula="?f14 / ?f6"/><draw:equation draw:name="f49" draw:formula="?f15 / ?f6"/><draw:equation draw:name="f50" draw:formula="?f16 / ?f6"/><draw:equation draw:name="f51" draw:formula="?f17 / ?f6"/><draw:equation draw:name="f52" draw:formula="?f18 / ?f6"/><draw:equation draw:name="f53" draw:formula="?f19 / ?f7"/><draw:equation draw:name="f54" draw:formula="?f20 / ?f7"/><draw:equation draw:name="f55" draw:formula="?f21 / ?f7"/><draw:equation draw:name="f56" draw:formula="?f22 / ?f7"/><draw:equation draw:name="f57" draw:formula="?f23 / ?f6"/><draw:equation draw:name="f58" draw:formula="?f24 / ?f6"/><draw:equation draw:name="f59" draw:formula="?f25 / ?f6"/><draw:equation draw:name="f60" draw:formula="?f26 / ?f7"/><draw:equation draw:name="f61" draw:formula="?f27 / ?f6"/><draw:equation draw:name="f62" draw:formula="?f28 / ?f6"/><draw:equation draw:name="f63" draw:formula="?f29 / ?f7"/><draw:equation draw:name="f64" draw:formula="?f30 / ?f6"/><draw:equation draw:name="f65" draw:formula="?f31 / ?f6"/><draw:equation draw:name="f66" draw:formula="?f32 / ?f6"/><draw:equation draw:name="f67" draw:formula="?f33 / ?f6"/><draw:equation draw:name="f68" draw:formula="?f34 / ?f6"/><draw:equation draw:name="f69" draw:formula="?f35 / ?f7"/><draw:equation draw:name="f70" draw:formula="?f36 / ?f6"/><draw:equation draw:name="f71" draw:formula="?f37 / ?f6"/><draw:equation draw:name="f72" draw:formula="?f38 / ?f7"/><draw:equation draw:name="f73" draw:formula="?f39 / ?f7"/><draw:equation draw:name="f74" draw:formula="?f40 / ?f6"/><draw:equation draw:name="f75" draw:formula="?f41 / ?f6"/><draw:equation draw:name="f76" draw:formula="0 / ?f6"/><draw:equation draw:name="f77" draw:formula="?f1 / ?f6"/><draw:equation draw:name="f78" draw:formula="0 / ?f7"/><draw:equation draw:name="f79" draw:formula="?f3 / ?f7"/></draw:enhanced-geometry></draw:custom-shape><draw:custom-shape svg:x="3.29578in" svg:y="0.31608in" svg:width="0.04049in" svg:height="0.03777in" draw:id="id44" draw:style-name="a44" draw:name="Freeform 275"><svg:title/><svg:desc/><draw:enhanced-geometry draw:type="non-primitive" svg:viewBox="0 0 132 210" draw:enhanced-path="M 0 210 L 0 0 55 0 55 42 62 42 62 42 62 21 70 21 70 21 78 21 78 21 86 0 86 0 94 0 94 0 101 0 109 0 109 0 117 0 125 0 125 0 125 0 125 0 125 0 125 0 125 0 125 0 132 0 132 0 132 0 132 0 132 0 132 0 132 0 132 0 132 0 132 63 132 63 125 63 125 63 125 63 125 63 125 63 117 63 117 63 117 63 117 63 117 63 117 63 109 63 109 63 109 63 109 63 101 63 101 63 94 63 86 63 86 63 78 63 78 63 70 84 70 84 70 84 62 84 62 105 62 105 62 105 62 126 62 126 62 210 0 210 Z N" draw:text-areas="?f48 ?f50 ?f49 ?f51" draw:glue-points="?f28 ?f29 ?f30 ?f31 ?f32 ?f31 ?f33 ?f34 ?f35 ?f34 ?f36 ?f29 ?f37 ?f29 ?f38 ?f29 ?f39 ?f29 ?f40 ?f29 ?f40 ?f29 ?f40 ?f29 ?f40 ?f29 ?f41 ?f29 ?f41 ?f29 ?f41 ?f29 ?f41 ?f29 ?f41 ?f29 ?f41 ?f42 ?f40 ?f42 ?f40 ?f42 ?f43 ?f42 ?f43 ?f42 ?f43 ?f42 ?f39 ?f42 ?f39 ?f42 ?f38 ?f42 ?f37 ?f42 ?f36 ?f42 ?f35 ?f42 ?f33 ?f44 ?f32 ?f44 ?f32 ?f45 ?f32 ?f46 ?f32 ?f4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210"/><draw:equation draw:name="f8" draw:formula="0 * ?f5 / 132"/><draw:equation draw:name="f9" draw:formula="0 * ?f4 / 210"/><draw:equation draw:name="f10" draw:formula="55 * ?f5 / 132"/><draw:equation draw:name="f11" draw:formula="42 * ?f4 / 210"/><draw:equation draw:name="f12" draw:formula="62 * ?f5 / 132"/><draw:equation draw:name="f13" draw:formula="70 * ?f5 / 132"/><draw:equation draw:name="f14" draw:formula="21 * ?f4 / 210"/><draw:equation draw:name="f15" draw:formula="78 * ?f5 / 132"/><draw:equation draw:name="f16" draw:formula="86 * ?f5 / 132"/><draw:equation draw:name="f17" draw:formula="94 * ?f5 / 132"/><draw:equation draw:name="f18" draw:formula="101 * ?f5 / 132"/><draw:equation draw:name="f19" draw:formula="109 * ?f5 / 132"/><draw:equation draw:name="f20" draw:formula="125 * ?f5 / 132"/><draw:equation draw:name="f21" draw:formula="132 * ?f5 / 132"/><draw:equation draw:name="f22" draw:formula="63 * ?f4 / 210"/><draw:equation draw:name="f23" draw:formula="117 * ?f5 / 132"/><draw:equation draw:name="f24" draw:formula="84 * ?f4 / 210"/><draw:equation draw:name="f25" draw:formula="105 * ?f4 / 210"/><draw:equation draw:name="f26" draw:formula="126 * ?f4 / 210"/><draw:equation draw:name="f27" draw:formula="210 * ?f4 / 210"/><draw:equation draw:name="f28" draw:formula="?f8 / ?f6"/><draw:equation draw:name="f29" draw:formula="?f9 / ?f7"/><draw:equation draw:name="f30" draw:formula="?f10 / ?f6"/><draw:equation draw:name="f31" draw:formula="?f11 / ?f7"/><draw:equation draw:name="f32" draw:formula="?f12 / ?f6"/><draw:equation draw:name="f33" draw:formula="?f13 / ?f6"/><draw:equation draw:name="f34" draw:formula="?f14 / ?f7"/><draw:equation draw:name="f35" draw:formula="?f15 / ?f6"/><draw:equation draw:name="f36" draw:formula="?f16 / ?f6"/><draw:equation draw:name="f37" draw:formula="?f17 / ?f6"/><draw:equation draw:name="f38" draw:formula="?f18 / ?f6"/><draw:equation draw:name="f39" draw:formula="?f19 / ?f6"/><draw:equation draw:name="f40" draw:formula="?f20 / ?f6"/><draw:equation draw:name="f41" draw:formula="?f21 / ?f6"/><draw:equation draw:name="f42" draw:formula="?f22 / ?f7"/><draw:equation draw:name="f43" draw:formula="?f23 / ?f6"/><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3.34118in" svg:y="0.31608in" svg:width="0.06197in" svg:height="0.03777in" draw:id="id45" draw:style-name="a45" draw:name="Freeform 276"><svg:title/><svg:desc/><draw:enhanced-geometry draw:type="non-primitive" svg:viewBox="0 0 202 210" draw:enhanced-path="M 147 105 L 147 105 147 84 147 84 140 84 140 84 140 84 140 63 132 63 132 63 132 63 124 63 124 63 116 63 116 42 109 42 101 42 101 42 93 42 93 63 85 63 85 63 78 63 78 63 78 63 70 63 70 63 70 84 70 84 62 84 62 84 62 105 62 105 62 105 62 126 62 126 70 126 70 126 70 126 70 147 78 147 78 147 78 147 85 147 85 147 93 147 93 147 101 168 101 168 109 168 116 147 116 147 124 147 124 147 132 147 132 147 132 147 140 147 140 126 140 126 140 126 147 126 147 126 147 105 147 105 Z M 202 0 L 202 210 140 210 140 168 140 189 140 189 132 189 132 189 124 210 124 210 116 210 116 210 109 210 109 210 101 210 101 210 93 210 93 210 85 210 78 210 70 210 62 210 54 210 46 210 39 210 31 210 31 189 23 189 15 189 15 168 8 168 8 147 8 147 0 126 0 126 0 105 0 84 0 84 8 63 8 63 8 42 15 42 15 21 23 21 31 21 39 0 46 0 46 0 54 0 70 0 78 0 85 0 85 0 93 0 101 0 101 0 109 0 109 0 116 0 116 0 124 0 124 0 132 21 132 21 132 21 140 21 140 21 140 42 140 0 202 0 Z N" draw:text-areas="?f66 ?f68 ?f67 ?f69" draw:glue-points="?f37 ?f38 ?f39 ?f38 ?f40 ?f41 ?f42 ?f41 ?f43 ?f44 ?f45 ?f44 ?f46 ?f41 ?f47 ?f41 ?f48 ?f41 ?f49 ?f38 ?f49 ?f50 ?f49 ?f51 ?f48 ?f51 ?f47 ?f52 ?f46 ?f52 ?f45 ?f53 ?f43 ?f52 ?f42 ?f52 ?f40 ?f52 ?f39 ?f51 ?f37 ?f51 ?f54 ?f55 ?f39 ?f53 ?f40 ?f56 ?f42 ?f57 ?f58 ?f57 ?f45 ?f57 ?f46 ?f57 ?f49 ?f57 ?f59 ?f57 ?f60 ?f56 ?f61 ?f53 ?f62 ?f51 ?f62 ?f38 ?f61 ?f41 ?f63 ?f64 ?f59 ?f55 ?f65 ?f55 ?f46 ?f55 ?f45 ?f55 ?f58 ?f55 ?f42 ?f55 ?f40 ?f64 ?f39 ?f64 ?f54 ?f5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210"/><draw:equation draw:name="f8" draw:formula="147 * ?f5 / 202"/><draw:equation draw:name="f9" draw:formula="84 * ?f4 / 210"/><draw:equation draw:name="f10" draw:formula="140 * ?f5 / 202"/><draw:equation draw:name="f11" draw:formula="132 * ?f5 / 202"/><draw:equation draw:name="f12" draw:formula="63 * ?f4 / 210"/><draw:equation draw:name="f13" draw:formula="124 * ?f5 / 202"/><draw:equation draw:name="f14" draw:formula="116 * ?f5 / 202"/><draw:equation draw:name="f15" draw:formula="42 * ?f4 / 210"/><draw:equation draw:name="f16" draw:formula="101 * ?f5 / 202"/><draw:equation draw:name="f17" draw:formula="85 * ?f5 / 202"/><draw:equation draw:name="f18" draw:formula="78 * ?f5 / 202"/><draw:equation draw:name="f19" draw:formula="70 * ?f5 / 202"/><draw:equation draw:name="f20" draw:formula="62 * ?f5 / 202"/><draw:equation draw:name="f21" draw:formula="105 * ?f4 / 210"/><draw:equation draw:name="f22" draw:formula="126 * ?f4 / 210"/><draw:equation draw:name="f23" draw:formula="147 * ?f4 / 210"/><draw:equation draw:name="f24" draw:formula="168 * ?f4 / 210"/><draw:equation draw:name="f25" draw:formula="202 * ?f5 / 202"/><draw:equation draw:name="f26" draw:formula="0 * ?f4 / 210"/><draw:equation draw:name="f27" draw:formula="189 * ?f4 / 210"/><draw:equation draw:name="f28" draw:formula="210 * ?f4 / 210"/><draw:equation draw:name="f29" draw:formula="109 * ?f5 / 202"/><draw:equation draw:name="f30" draw:formula="39 * ?f5 / 202"/><draw:equation draw:name="f31" draw:formula="23 * ?f5 / 202"/><draw:equation draw:name="f32" draw:formula="8 * ?f5 / 202"/><draw:equation draw:name="f33" draw:formula="0 * ?f5 / 202"/><draw:equation draw:name="f34" draw:formula="15 * ?f5 / 202"/><draw:equation draw:name="f35" draw:formula="21 * ?f4 / 210"/><draw:equation draw:name="f36" draw:formula="54 * ?f5 / 202"/><draw:equation draw:name="f37" draw:formula="?f8 / ?f6"/><draw:equation draw:name="f38" draw:formula="?f9 / ?f7"/><draw:equation draw:name="f39" draw:formula="?f10 / ?f6"/><draw:equation draw:name="f40" draw:formula="?f11 / ?f6"/><draw:equation draw:name="f41" draw:formula="?f12 / ?f7"/><draw:equation draw:name="f42" draw:formula="?f13 / ?f6"/><draw:equation draw:name="f43" draw:formula="?f14 / ?f6"/><draw:equation draw:name="f44" draw:formula="?f15 / ?f7"/><draw:equation draw:name="f45" draw:formula="?f16 / ?f6"/><draw:equation draw:name="f46" draw:formula="?f17 / ?f6"/><draw:equation draw:name="f47" draw:formula="?f18 / ?f6"/><draw:equation draw:name="f48" draw:formula="?f19 / ?f6"/><draw:equation draw:name="f49" draw:formula="?f20 / ?f6"/><draw:equation draw:name="f50" draw:formula="?f21 / ?f7"/><draw:equation draw:name="f51" draw:formula="?f22 / ?f7"/><draw:equation draw:name="f52" draw:formula="?f23 / ?f7"/><draw:equation draw:name="f53" draw:formula="?f24 / ?f7"/><draw:equation draw:name="f54" draw:formula="?f25 / ?f6"/><draw:equation draw:name="f55" draw:formula="?f26 / ?f7"/><draw:equation draw:name="f56" draw:formula="?f27 / ?f7"/><draw:equation draw:name="f57" draw:formula="?f28 / ?f7"/><draw:equation draw:name="f58" draw:formula="?f29 / ?f6"/><draw:equation draw:name="f59" draw:formula="?f30 / ?f6"/><draw:equation draw:name="f60" draw:formula="?f31 / ?f6"/><draw:equation draw:name="f61" draw:formula="?f32 / ?f6"/><draw:equation draw:name="f62" draw:formula="?f33 / ?f6"/><draw:equation draw:name="f63" draw:formula="?f34 / ?f6"/><draw:equation draw:name="f64" draw:formula="?f35 / ?f7"/><draw:equation draw:name="f65" draw:formula="?f36 / ?f6"/><draw:equation draw:name="f66" draw:formula="0 / ?f6"/><draw:equation draw:name="f67" draw:formula="?f1 / ?f6"/><draw:equation draw:name="f68" draw:formula="0 / ?f7"/><draw:equation draw:name="f69" draw:formula="?f3 / ?f7"/></draw:enhanced-geometry></draw:custom-shape><draw:custom-shape svg:x="3.41266in" svg:y="0.30475in" svg:width="0.03344in" svg:height="0.0491in" draw:id="id46" draw:style-name="a46" draw:name="Freeform 277"><svg:title/><svg:desc/><draw:enhanced-geometry draw:type="non-primitive" svg:viewBox="0 0 109 273" draw:enhanced-path="M 23 273 L 23 105 0 105 0 63 23 63 23 0 85 0 85 63 109 63 109 105 85 105 85 273 23 273 Z N" draw:text-areas="?f24 ?f26 ?f25 ?f27" draw:glue-points="?f16 ?f17 ?f16 ?f18 ?f19 ?f18 ?f19 ?f20 ?f16 ?f20 ?f16 ?f21 ?f22 ?f21 ?f22 ?f20 ?f23 ?f20 ?f23 ?f18 ?f22 ?f18 ?f22 ?f17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273"/><draw:equation draw:name="f8" draw:formula="23 * ?f5 / 109"/><draw:equation draw:name="f9" draw:formula="273 * ?f4 / 273"/><draw:equation draw:name="f10" draw:formula="105 * ?f4 / 273"/><draw:equation draw:name="f11" draw:formula="0 * ?f5 / 109"/><draw:equation draw:name="f12" draw:formula="63 * ?f4 / 273"/><draw:equation draw:name="f13" draw:formula="0 * ?f4 / 273"/><draw:equation draw:name="f14" draw:formula="85 * ?f5 / 109"/><draw:equation draw:name="f15" draw:formula="109 * ?f5 / 109"/><draw:equation draw:name="f16" draw:formula="?f8 / ?f6"/><draw:equation draw:name="f17" draw:formula="?f9 / ?f7"/><draw:equation draw:name="f18" draw:formula="?f10 / ?f7"/><draw:equation draw:name="f19" draw:formula="?f11 / ?f6"/><draw:equation draw:name="f20" draw:formula="?f12 / ?f7"/><draw:equation draw:name="f21" draw:formula="?f13 / ?f7"/><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custom-shape svg:x="3.45561in" svg:y="0.2972in" svg:width="0.02147in" svg:height="0.05665in" draw:id="id47" draw:style-name="a47" draw:name="Freeform 278"><svg:title/><svg:desc/><draw:enhanced-geometry draw:type="non-primitive" svg:viewBox="0 0 70 315" draw:enhanced-path="M 0 42 L 0 42 0 21 0 21 0 21 0 21 7 21 7 21 7 0 15 0 15 0 15 0 23 0 23 0 23 0 31 0 31 0 38 0 38 0 46 0 46 0 46 0 54 0 54 0 62 0 62 21 62 21 62 21 62 21 70 21 70 21 70 42 70 42 70 42 70 42 70 42 62 63 62 63 62 63 62 63 62 63 54 63 54 63 46 84 46 84 46 84 38 84 38 84 31 84 31 84 23 84 23 84 23 84 15 84 15 63 15 63 7 63 7 63 7 63 0 63 0 63 0 42 0 42 0 42 0 42 Z M 0 315 L 0 105 62 105 62 315 0 315 Z N" draw:text-areas="?f42 ?f44 ?f43 ?f45" draw:glue-points="?f25 ?f26 ?f25 ?f27 ?f25 ?f27 ?f28 ?f27 ?f29 ?f30 ?f29 ?f30 ?f31 ?f30 ?f32 ?f30 ?f33 ?f30 ?f34 ?f30 ?f34 ?f30 ?f35 ?f30 ?f36 ?f27 ?f36 ?f27 ?f37 ?f27 ?f37 ?f26 ?f37 ?f26 ?f37 ?f26 ?f36 ?f38 ?f36 ?f38 ?f35 ?f38 ?f34 ?f39 ?f34 ?f39 ?f33 ?f39 ?f32 ?f39 ?f31 ?f39 ?f29 ?f39 ?f29 ?f38 ?f28 ?f38 ?f25 ?f38 ?f25 ?f26 ?f25 ?f26 ?f25 ?f40 ?f36 ?f41 ?f25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315"/><draw:equation draw:name="f8" draw:formula="0 * ?f5 / 70"/><draw:equation draw:name="f9" draw:formula="42 * ?f4 / 315"/><draw:equation draw:name="f10" draw:formula="21 * ?f4 / 315"/><draw:equation draw:name="f11" draw:formula="7 * ?f5 / 70"/><draw:equation draw:name="f12" draw:formula="15 * ?f5 / 70"/><draw:equation draw:name="f13" draw:formula="0 * ?f4 / 315"/><draw:equation draw:name="f14" draw:formula="23 * ?f5 / 70"/><draw:equation draw:name="f15" draw:formula="31 * ?f5 / 70"/><draw:equation draw:name="f16" draw:formula="38 * ?f5 / 70"/><draw:equation draw:name="f17" draw:formula="46 * ?f5 / 70"/><draw:equation draw:name="f18" draw:formula="54 * ?f5 / 70"/><draw:equation draw:name="f19" draw:formula="62 * ?f5 / 70"/><draw:equation draw:name="f20" draw:formula="70 * ?f5 / 70"/><draw:equation draw:name="f21" draw:formula="63 * ?f4 / 315"/><draw:equation draw:name="f22" draw:formula="84 * ?f4 / 315"/><draw:equation draw:name="f23" draw:formula="315 * ?f4 / 315"/><draw:equation draw:name="f24" draw:formula="105 * ?f4 / 315"/><draw:equation draw:name="f25" draw:formula="?f8 / ?f6"/><draw:equation draw:name="f26" draw:formula="?f9 / ?f7"/><draw:equation draw:name="f27" draw:formula="?f10 / ?f7"/><draw:equation draw:name="f28" draw:formula="?f11 / ?f6"/><draw:equation draw:name="f29" draw:formula="?f12 / ?f6"/><draw:equation draw:name="f30" draw:formula="?f13 / ?f7"/><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3.48168in" svg:y="0.31608in" svg:width="0.06442in" svg:height="0.03777in" draw:id="id48" draw:style-name="a48" draw:name="Freeform 279"><svg:title/><svg:desc/><draw:enhanced-geometry draw:type="non-primitive" svg:viewBox="0 0 210 210" draw:enhanced-path="M 78 210 L 0 0 70 0 101 84 101 84 101 84 101 84 101 84 101 105 101 105 101 105 101 105 101 105 101 105 101 105 101 105 101 126 109 126 109 126 109 126 109 126 109 126 109 126 109 105 109 105 109 105 109 105 117 105 117 105 117 105 117 105 117 105 117 105 117 84 117 84 117 84 148 0 210 0 132 210 78 210 Z N" draw:text-areas="?f36 ?f38 ?f37 ?f39" draw:glue-points="?f22 ?f23 ?f24 ?f25 ?f26 ?f25 ?f27 ?f28 ?f27 ?f28 ?f27 ?f28 ?f27 ?f28 ?f27 ?f28 ?f27 ?f29 ?f27 ?f29 ?f27 ?f29 ?f27 ?f29 ?f27 ?f29 ?f27 ?f29 ?f27 ?f29 ?f27 ?f29 ?f27 ?f30 ?f31 ?f30 ?f31 ?f30 ?f31 ?f30 ?f31 ?f30 ?f31 ?f30 ?f31 ?f30 ?f31 ?f29 ?f31 ?f29 ?f31 ?f29 ?f31 ?f29 ?f32 ?f29 ?f32 ?f29 ?f32 ?f29 ?f32 ?f29 ?f32 ?f29 ?f32 ?f29 ?f32 ?f28 ?f32 ?f28 ?f32 ?f28 ?f33 ?f25 ?f34 ?f25 ?f35 ?f23 ?f22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10"/><draw:equation draw:name="f8" draw:formula="78 * ?f5 / 210"/><draw:equation draw:name="f9" draw:formula="210 * ?f4 / 210"/><draw:equation draw:name="f10" draw:formula="0 * ?f5 / 210"/><draw:equation draw:name="f11" draw:formula="0 * ?f4 / 210"/><draw:equation draw:name="f12" draw:formula="70 * ?f5 / 210"/><draw:equation draw:name="f13" draw:formula="101 * ?f5 / 210"/><draw:equation draw:name="f14" draw:formula="84 * ?f4 / 210"/><draw:equation draw:name="f15" draw:formula="105 * ?f4 / 210"/><draw:equation draw:name="f16" draw:formula="126 * ?f4 / 210"/><draw:equation draw:name="f17" draw:formula="109 * ?f5 / 210"/><draw:equation draw:name="f18" draw:formula="117 * ?f5 / 210"/><draw:equation draw:name="f19" draw:formula="148 * ?f5 / 210"/><draw:equation draw:name="f20" draw:formula="210 * ?f5 / 210"/><draw:equation draw:name="f21" draw:formula="132 * ?f5 / 210"/><draw:equation draw:name="f22" draw:formula="?f8 / ?f6"/><draw:equation draw:name="f23" draw:formula="?f9 / ?f7"/><draw:equation draw:name="f24" draw:formula="?f10 / ?f6"/><draw:equation draw:name="f25" draw:formula="?f11 / ?f7"/><draw:equation draw:name="f26" draw:formula="?f12 / ?f6"/><draw:equation draw:name="f27" draw:formula="?f13 / ?f6"/><draw:equation draw:name="f28" draw:formula="?f14 / ?f7"/><draw:equation draw:name="f29" draw:formula="?f15 / ?f7"/><draw:equation draw:name="f30" draw:formula="?f16 / ?f7"/><draw:equation draw:name="f31" draw:formula="?f17 / ?f6"/><draw:equation draw:name="f32" draw:formula="?f18 / ?f6"/><draw:equation draw:name="f33" draw:formula="?f19 / ?f6"/><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3.55071in" svg:y="0.2972in" svg:width="0.02147in" svg:height="0.05665in" draw:id="id49" draw:style-name="a49" draw:name="Freeform 280"><svg:title/><svg:desc/><draw:enhanced-geometry draw:type="non-primitive" svg:viewBox="0 0 70 315" draw:enhanced-path="M 0 42 L 0 42 0 21 0 21 8 21 8 21 8 21 8 21 16 0 16 0 16 0 24 0 24 0 24 0 31 0 31 0 39 0 39 0 47 0 47 0 47 0 55 0 55 0 62 0 62 0 62 21 62 21 70 21 70 21 70 21 70 21 70 42 70 42 70 42 70 42 70 42 70 63 70 63 62 63 62 63 62 63 62 63 55 63 55 84 47 84 47 84 47 84 39 84 39 84 31 84 31 84 24 84 24 84 24 84 16 63 16 63 16 63 8 63 8 63 8 63 8 63 0 42 0 42 0 42 0 42 Z M 8 315 L 8 105 70 105 70 315 8 315 Z N" draw:text-areas="?f42 ?f44 ?f43 ?f45" draw:glue-points="?f25 ?f26 ?f25 ?f27 ?f28 ?f27 ?f28 ?f27 ?f29 ?f30 ?f31 ?f30 ?f31 ?f30 ?f32 ?f30 ?f33 ?f30 ?f34 ?f30 ?f35 ?f30 ?f36 ?f30 ?f36 ?f27 ?f37 ?f27 ?f37 ?f27 ?f37 ?f26 ?f37 ?f26 ?f37 ?f26 ?f37 ?f38 ?f36 ?f38 ?f36 ?f38 ?f35 ?f39 ?f34 ?f39 ?f33 ?f39 ?f32 ?f39 ?f31 ?f39 ?f31 ?f39 ?f29 ?f38 ?f28 ?f38 ?f28 ?f38 ?f25 ?f26 ?f25 ?f26 ?f28 ?f40 ?f37 ?f41 ?f28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315"/><draw:equation draw:name="f8" draw:formula="0 * ?f5 / 70"/><draw:equation draw:name="f9" draw:formula="42 * ?f4 / 315"/><draw:equation draw:name="f10" draw:formula="21 * ?f4 / 315"/><draw:equation draw:name="f11" draw:formula="8 * ?f5 / 70"/><draw:equation draw:name="f12" draw:formula="16 * ?f5 / 70"/><draw:equation draw:name="f13" draw:formula="0 * ?f4 / 315"/><draw:equation draw:name="f14" draw:formula="24 * ?f5 / 70"/><draw:equation draw:name="f15" draw:formula="31 * ?f5 / 70"/><draw:equation draw:name="f16" draw:formula="39 * ?f5 / 70"/><draw:equation draw:name="f17" draw:formula="47 * ?f5 / 70"/><draw:equation draw:name="f18" draw:formula="55 * ?f5 / 70"/><draw:equation draw:name="f19" draw:formula="62 * ?f5 / 70"/><draw:equation draw:name="f20" draw:formula="70 * ?f5 / 70"/><draw:equation draw:name="f21" draw:formula="63 * ?f4 / 315"/><draw:equation draw:name="f22" draw:formula="84 * ?f4 / 315"/><draw:equation draw:name="f23" draw:formula="315 * ?f4 / 315"/><draw:equation draw:name="f24" draw:formula="105 * ?f4 / 315"/><draw:equation draw:name="f25" draw:formula="?f8 / ?f6"/><draw:equation draw:name="f26" draw:formula="?f9 / ?f7"/><draw:equation draw:name="f27" draw:formula="?f10 / ?f7"/><draw:equation draw:name="f28" draw:formula="?f11 / ?f6"/><draw:equation draw:name="f29" draw:formula="?f12 / ?f6"/><draw:equation draw:name="f30" draw:formula="?f13 / ?f7"/><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3.58169in" svg:y="0.31608in" svg:width="0.04786in" svg:height="0.03777in" draw:id="id50" draw:style-name="a50" draw:name="Freeform 281"><svg:title/><svg:desc/><draw:enhanced-geometry draw:type="non-primitive" svg:viewBox="0 0 156 210" draw:enhanced-path="M 0 189 L 8 126 16 147 16 147 23 147 23 147 31 147 31 147 39 147 39 168 47 168 47 168 55 168 55 168 62 168 62 168 70 168 78 168 78 168 78 168 86 168 86 168 86 168 86 168 93 168 93 168 93 168 93 168 93 168 93 147 93 147 101 147 101 147 101 147 101 147 93 147 93 147 93 126 86 126 86 126 78 126 70 126 70 126 70 126 70 126 62 126 62 126 62 126 62 126 62 126 55 126 47 126 39 126 39 105 31 105 23 105 23 105 23 105 16 105 16 84 16 84 8 84 8 84 8 63 8 63 8 63 8 63 8 42 8 42 16 42 16 21 16 21 23 21 23 21 31 0 39 0 47 0 47 0 55 0 62 0 70 0 78 0 86 0 86 0 93 0 93 0 101 0 101 0 109 0 117 0 117 0 124 0 124 0 132 0 132 0 140 0 148 0 148 21 140 63 132 63 132 63 124 63 124 63 124 63 117 42 117 42 109 42 109 42 101 42 101 42 101 42 93 42 93 42 86 42 86 42 86 42 78 42 78 42 78 42 78 42 70 42 70 42 70 42 70 42 70 42 70 42 62 42 62 63 62 63 62 63 62 63 62 63 62 63 70 63 70 63 70 63 78 63 86 84 86 84 93 84 93 84 93 84 93 84 93 84 93 84 93 84 93 84 101 84 109 84 117 84 124 84 132 105 132 105 140 105 140 105 148 105 148 105 148 126 148 126 156 126 156 126 156 147 156 147 156 147 156 168 156 168 148 168 148 189 140 189 140 189 132 189 132 210 124 210 117 210 109 210 101 210 93 210 86 210 78 210 70 210 70 210 62 210 55 210 55 210 47 210 39 210 39 210 31 210 23 210 23 210 16 210 8 210 8 210 0 189 0 189 Z N" draw:text-areas="?f68 ?f70 ?f69 ?f71" draw:glue-points="?f38 ?f39 ?f40 ?f39 ?f41 ?f42 ?f43 ?f42 ?f44 ?f42 ?f45 ?f42 ?f46 ?f42 ?f47 ?f39 ?f46 ?f39 ?f45 ?f48 ?f49 ?f48 ?f43 ?f48 ?f41 ?f48 ?f50 ?f51 ?f38 ?f52 ?f53 ?f54 ?f53 ?f55 ?f38 ?f56 ?f57 ?f58 ?f43 ?f58 ?f45 ?f58 ?f47 ?f58 ?f59 ?f58 ?f60 ?f58 ?f61 ?f54 ?f59 ?f54 ?f62 ?f55 ?f46 ?f55 ?f45 ?f55 ?f44 ?f55 ?f49 ?f55 ?f43 ?f54 ?f43 ?f54 ?f49 ?f54 ?f46 ?f52 ?f46 ?f52 ?f47 ?f52 ?f61 ?f51 ?f63 ?f51 ?f64 ?f48 ?f64 ?f39 ?f63 ?f65 ?f61 ?f66 ?f47 ?f66 ?f49 ?f66 ?f67 ?f66 ?f40 ?f66 ?f53 ?f6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210"/><draw:equation draw:name="f8" draw:formula="16 * ?f5 / 156"/><draw:equation draw:name="f9" draw:formula="147 * ?f4 / 210"/><draw:equation draw:name="f10" draw:formula="31 * ?f5 / 156"/><draw:equation draw:name="f11" draw:formula="47 * ?f5 / 156"/><draw:equation draw:name="f12" draw:formula="168 * ?f4 / 210"/><draw:equation draw:name="f13" draw:formula="62 * ?f5 / 156"/><draw:equation draw:name="f14" draw:formula="78 * ?f5 / 156"/><draw:equation draw:name="f15" draw:formula="86 * ?f5 / 156"/><draw:equation draw:name="f16" draw:formula="93 * ?f5 / 156"/><draw:equation draw:name="f17" draw:formula="101 * ?f5 / 156"/><draw:equation draw:name="f18" draw:formula="126 * ?f4 / 210"/><draw:equation draw:name="f19" draw:formula="70 * ?f5 / 156"/><draw:equation draw:name="f20" draw:formula="23 * ?f5 / 156"/><draw:equation draw:name="f21" draw:formula="105 * ?f4 / 210"/><draw:equation draw:name="f22" draw:formula="84 * ?f4 / 210"/><draw:equation draw:name="f23" draw:formula="8 * ?f5 / 156"/><draw:equation draw:name="f24" draw:formula="63 * ?f4 / 210"/><draw:equation draw:name="f25" draw:formula="42 * ?f4 / 210"/><draw:equation draw:name="f26" draw:formula="21 * ?f4 / 210"/><draw:equation draw:name="f27" draw:formula="39 * ?f5 / 156"/><draw:equation draw:name="f28" draw:formula="0 * ?f4 / 210"/><draw:equation draw:name="f29" draw:formula="124 * ?f5 / 156"/><draw:equation draw:name="f30" draw:formula="140 * ?f5 / 156"/><draw:equation draw:name="f31" draw:formula="132 * ?f5 / 156"/><draw:equation draw:name="f32" draw:formula="109 * ?f5 / 156"/><draw:equation draw:name="f33" draw:formula="148 * ?f5 / 156"/><draw:equation draw:name="f34" draw:formula="156 * ?f5 / 156"/><draw:equation draw:name="f35" draw:formula="189 * ?f4 / 210"/><draw:equation draw:name="f36" draw:formula="210 * ?f4 / 210"/><draw:equation draw:name="f37" draw:formula="55 * ?f5 / 156"/><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6"/><draw:equation draw:name="f45" draw:formula="?f15 / ?f6"/><draw:equation draw:name="f46" draw:formula="?f16 / ?f6"/><draw:equation draw:name="f47" draw:formula="?f17 / ?f6"/><draw:equation draw:name="f48" draw:formula="?f18 / ?f7"/><draw:equation draw:name="f49" draw:formula="?f19 / ?f6"/><draw:equation draw:name="f50" draw:formula="?f20 / ?f6"/><draw:equation draw:name="f51" draw:formula="?f21 / ?f7"/><draw:equation draw:name="f52" draw:formula="?f22 / ?f7"/><draw:equation draw:name="f53" draw:formula="?f23 / ?f6"/><draw:equation draw:name="f54" draw:formula="?f24 / ?f7"/><draw:equation draw:name="f55" draw:formula="?f25 / ?f7"/><draw:equation draw:name="f56" draw:formula="?f26 / ?f7"/><draw:equation draw:name="f57" draw:formula="?f27 / ?f6"/><draw:equation draw:name="f58" draw:formula="?f28 / ?f7"/><draw:equation draw:name="f59" draw:formula="?f29 / ?f6"/><draw:equation draw:name="f60" draw:formula="?f30 / ?f6"/><draw:equation draw:name="f61" draw:formula="?f31 / ?f6"/><draw:equation draw:name="f62" draw:formula="?f32 / ?f6"/><draw:equation draw:name="f63" draw:formula="?f33 / ?f6"/><draw:equation draw:name="f64" draw:formula="?f34 / ?f6"/><draw:equation draw:name="f65" draw:formula="?f35 / ?f7"/><draw:equation draw:name="f66" draw:formula="?f36 / ?f7"/><draw:equation draw:name="f67" draw:formula="?f37 / ?f6"/><draw:equation draw:name="f68" draw:formula="0 / ?f6"/><draw:equation draw:name="f69" draw:formula="?f1 / ?f6"/><draw:equation draw:name="f70" draw:formula="0 / ?f7"/><draw:equation draw:name="f71" draw:formula="?f3 / ?f7"/></draw:enhanced-geometry></draw:custom-shape><draw:custom-shape svg:x="3.63906in" svg:y="0.31608in" svg:width="0.0905in" svg:height="0.03777in" draw:id="id51" draw:style-name="a51" draw:name="Freeform 282"><svg:title/><svg:desc/><draw:enhanced-geometry draw:type="non-primitive" svg:viewBox="0 0 295 210" draw:enhanced-path="M 233 210 L 233 105 233 84 233 84 233 84 233 63 233 63 233 63 233 63 233 63 225 63 225 63 225 42 225 42 217 42 217 42 209 42 209 42 201 42 201 42 201 42 194 42 194 63 186 63 186 63 186 63 186 63 178 63 178 84 178 84 178 84 178 105 178 105 178 126 178 210 116 210 116 105 116 84 116 84 116 84 116 63 116 63 116 63 116 63 116 63 108 63 108 63 108 42 108 42 101 42 101 42 93 42 93 42 85 42 85 42 85 42 77 42 77 63 69 63 69 63 69 63 69 63 62 63 62 84 62 84 62 84 62 105 62 105 62 126 62 210 0 210 0 0 62 0 62 42 62 21 69 21 69 21 77 21 77 21 77 0 85 0 85 0 93 0 93 0 101 0 101 0 108 0 108 0 116 0 124 0 124 0 132 0 139 0 139 0 147 0 147 0 155 0 155 0 163 0 163 0 163 21 170 21 170 21 170 21 178 21 178 42 178 21 178 21 186 21 186 21 194 21 194 0 201 0 201 0 201 0 209 0 217 0 217 0 225 0 225 0 233 0 240 0 240 0 240 0 248 0 248 0 256 0 256 0 264 0 264 0 264 0 271 0 271 0 279 0 279 0 279 21 279 21 287 21 287 21 287 21 287 21 287 21 295 42 295 42 295 42 295 42 295 42 295 42 295 63 295 63 295 63 295 63 295 84 295 84 295 84 295 210 233 210 Z N" draw:text-areas="?f82 ?f84 ?f83 ?f85" draw:glue-points="?f45 ?f46 ?f45 ?f47 ?f45 ?f47 ?f48 ?f47 ?f49 ?f50 ?f51 ?f50 ?f52 ?f50 ?f53 ?f47 ?f53 ?f47 ?f54 ?f46 ?f54 ?f55 ?f56 ?f57 ?f56 ?f46 ?f56 ?f47 ?f56 ?f47 ?f58 ?f50 ?f59 ?f50 ?f60 ?f50 ?f61 ?f50 ?f62 ?f47 ?f63 ?f47 ?f63 ?f46 ?f63 ?f64 ?f65 ?f66 ?f63 ?f67 ?f61 ?f67 ?f60 ?f66 ?f68 ?f66 ?f58 ?f66 ?f69 ?f66 ?f70 ?f66 ?f71 ?f66 ?f72 ?f66 ?f73 ?f67 ?f54 ?f67 ?f54 ?f67 ?f74 ?f67 ?f52 ?f66 ?f49 ?f66 ?f48 ?f66 ?f75 ?f66 ?f76 ?f66 ?f77 ?f66 ?f78 ?f66 ?f79 ?f66 ?f80 ?f67 ?f80 ?f67 ?f81 ?f50 ?f81 ?f50 ?f81 ?f47 ?f81 ?f46 ?f81 ?f5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210"/><draw:equation draw:name="f8" draw:formula="233 * ?f5 / 295"/><draw:equation draw:name="f9" draw:formula="84 * ?f4 / 210"/><draw:equation draw:name="f10" draw:formula="63 * ?f4 / 210"/><draw:equation draw:name="f11" draw:formula="225 * ?f5 / 295"/><draw:equation draw:name="f12" draw:formula="217 * ?f5 / 295"/><draw:equation draw:name="f13" draw:formula="42 * ?f4 / 210"/><draw:equation draw:name="f14" draw:formula="209 * ?f5 / 295"/><draw:equation draw:name="f15" draw:formula="201 * ?f5 / 295"/><draw:equation draw:name="f16" draw:formula="186 * ?f5 / 295"/><draw:equation draw:name="f17" draw:formula="178 * ?f5 / 295"/><draw:equation draw:name="f18" draw:formula="105 * ?f4 / 210"/><draw:equation draw:name="f19" draw:formula="116 * ?f5 / 295"/><draw:equation draw:name="f20" draw:formula="210 * ?f4 / 210"/><draw:equation draw:name="f21" draw:formula="108 * ?f5 / 295"/><draw:equation draw:name="f22" draw:formula="101 * ?f5 / 295"/><draw:equation draw:name="f23" draw:formula="85 * ?f5 / 295"/><draw:equation draw:name="f24" draw:formula="77 * ?f5 / 295"/><draw:equation draw:name="f25" draw:formula="69 * ?f5 / 295"/><draw:equation draw:name="f26" draw:formula="62 * ?f5 / 295"/><draw:equation draw:name="f27" draw:formula="126 * ?f4 / 210"/><draw:equation draw:name="f28" draw:formula="0 * ?f5 / 295"/><draw:equation draw:name="f29" draw:formula="0 * ?f4 / 210"/><draw:equation draw:name="f30" draw:formula="21 * ?f4 / 210"/><draw:equation draw:name="f31" draw:formula="93 * ?f5 / 295"/><draw:equation draw:name="f32" draw:formula="124 * ?f5 / 295"/><draw:equation draw:name="f33" draw:formula="139 * ?f5 / 295"/><draw:equation draw:name="f34" draw:formula="147 * ?f5 / 295"/><draw:equation draw:name="f35" draw:formula="163 * ?f5 / 295"/><draw:equation draw:name="f36" draw:formula="170 * ?f5 / 295"/><draw:equation draw:name="f37" draw:formula="194 * ?f5 / 295"/><draw:equation draw:name="f38" draw:formula="240 * ?f5 / 295"/><draw:equation draw:name="f39" draw:formula="248 * ?f5 / 295"/><draw:equation draw:name="f40" draw:formula="264 * ?f5 / 295"/><draw:equation draw:name="f41" draw:formula="271 * ?f5 / 295"/><draw:equation draw:name="f42" draw:formula="279 * ?f5 / 295"/><draw:equation draw:name="f43" draw:formula="287 * ?f5 / 295"/><draw:equation draw:name="f44" draw:formula="295 * ?f5 / 295"/><draw:equation draw:name="f45" draw:formula="?f8 / ?f6"/><draw:equation draw:name="f46" draw:formula="?f9 / ?f7"/><draw:equation draw:name="f47" draw:formula="?f10 / ?f7"/><draw:equation draw:name="f48" draw:formula="?f11 / ?f6"/><draw:equation draw:name="f49" draw:formula="?f12 / ?f6"/><draw:equation draw:name="f50" draw:formula="?f13 / ?f7"/><draw:equation draw:name="f51" draw:formula="?f14 / ?f6"/><draw:equation draw:name="f52" draw:formula="?f15 / ?f6"/><draw:equation draw:name="f53" draw:formula="?f16 / ?f6"/><draw:equation draw:name="f54" draw:formula="?f17 / ?f6"/><draw:equation draw:name="f55" draw:formula="?f18 / ?f7"/><draw:equation draw:name="f56" draw:formula="?f19 / ?f6"/><draw:equation draw:name="f57" draw:formula="?f20 / ?f7"/><draw:equation draw:name="f58" draw:formula="?f21 / ?f6"/><draw:equation draw:name="f59" draw:formula="?f22 / ?f6"/><draw:equation draw:name="f60" draw:formula="?f23 / ?f6"/><draw:equation draw:name="f61" draw:formula="?f24 / ?f6"/><draw:equation draw:name="f62" draw:formula="?f25 / ?f6"/><draw:equation draw:name="f63" draw:formula="?f26 / ?f6"/><draw:equation draw:name="f64" draw:formula="?f27 / ?f7"/><draw:equation draw:name="f65" draw:formula="?f28 / ?f6"/><draw:equation draw:name="f66" draw:formula="?f29 / ?f7"/><draw:equation draw:name="f67" draw:formula="?f30 / ?f7"/><draw:equation draw:name="f68" draw:formula="?f31 / ?f6"/><draw:equation draw:name="f69" draw:formula="?f32 / ?f6"/><draw:equation draw:name="f70" draw:formula="?f33 / ?f6"/><draw:equation draw:name="f71" draw:formula="?f34 / ?f6"/><draw:equation draw:name="f72" draw:formula="?f35 / ?f6"/><draw:equation draw:name="f73" draw:formula="?f36 / ?f6"/><draw:equation draw:name="f74" draw:formula="?f37 / ?f6"/><draw:equation draw:name="f75" draw:formula="?f38 / ?f6"/><draw:equation draw:name="f76" draw:formula="?f39 / ?f6"/><draw:equation draw:name="f77" draw:formula="?f40 / ?f6"/><draw:equation draw:name="f78" draw:formula="?f41 / ?f6"/><draw:equation draw:name="f79" draw:formula="?f42 / ?f6"/><draw:equation draw:name="f80" draw:formula="?f43 / ?f6"/><draw:equation draw:name="f81" draw:formula="?f44 / ?f6"/><draw:equation draw:name="f82" draw:formula="0 / ?f6"/><draw:equation draw:name="f83" draw:formula="?f1 / ?f6"/><draw:equation draw:name="f84" draw:formula="0 / ?f7"/><draw:equation draw:name="f85" draw:formula="?f3 / ?f7"/></draw:enhanced-geometry></draw:custom-shape><draw:custom-shape svg:x="3.74121in" svg:y="0.31608in" svg:width="0.05982in" svg:height="0.03777in" draw:id="id52" draw:style-name="a52" draw:name="Freeform 283"><svg:title/><svg:desc/><draw:enhanced-geometry draw:type="non-primitive" svg:viewBox="0 0 195 210" draw:enhanced-path="M 132 105 L 132 105 132 105 132 84 132 84 125 84 125 84 125 63 125 63 117 63 117 63 117 63 109 63 109 63 101 63 101 63 94 63 94 63 86 63 86 63 78 63 78 63 70 63 70 63 70 63 63 63 63 84 63 84 63 84 63 84 63 105 63 105 55 105 63 105 63 126 63 126 63 126 63 126 63 126 63 147 70 147 70 147 70 147 78 147 78 147 86 147 86 147 94 147 94 147 101 147 101 147 109 147 109 147 117 147 117 147 117 147 125 147 125 147 125 126 125 126 132 126 132 126 132 126 132 105 132 105 Z M 195 105 L 195 105 195 126 195 126 195 126 195 126 187 147 187 147 187 147 187 147 179 168 179 168 179 168 171 168 171 168 171 189 164 189 164 189 156 189 156 189 148 210 148 210 140 210 140 210 132 210 132 210 125 210 117 210 117 210 109 210 109 210 101 210 94 210 94 210 86 210 78 210 78 210 70 210 70 210 63 210 55 210 55 210 47 210 47 210 39 210 39 189 32 189 32 189 24 189 24 189 16 168 16 168 16 168 8 168 8 168 8 147 8 147 0 147 0 147 0 126 0 126 0 126 0 126 0 105 0 105 0 105 0 84 0 84 0 84 0 84 0 63 0 63 8 63 8 63 8 42 8 42 16 42 16 42 16 42 24 21 24 21 32 21 32 21 39 21 39 21 47 0 47 0 55 0 55 0 63 0 63 0 70 0 78 0 78 0 86 0 94 0 94 0 101 0 109 0 109 0 117 0 117 0 125 0 132 0 132 0 140 0 140 0 148 0 148 21 156 21 156 21 164 21 164 21 171 21 171 42 171 42 179 42 179 42 179 42 187 63 187 63 187 63 187 63 195 84 195 84 195 84 195 84 195 105 195 105 Z N" draw:text-areas="?f72 ?f74 ?f73 ?f75" draw:glue-points="?f40 ?f41 ?f42 ?f43 ?f44 ?f43 ?f45 ?f43 ?f46 ?f43 ?f47 ?f43 ?f48 ?f41 ?f48 ?f49 ?f48 ?f50 ?f48 ?f51 ?f52 ?f51 ?f53 ?f51 ?f54 ?f51 ?f44 ?f51 ?f42 ?f50 ?f40 ?f49 ?f55 ?f50 ?f56 ?f51 ?f57 ?f58 ?f59 ?f58 ?f60 ?f61 ?f62 ?f63 ?f42 ?f63 ?f54 ?f63 ?f46 ?f63 ?f47 ?f63 ?f64 ?f63 ?f65 ?f61 ?f66 ?f58 ?f67 ?f58 ?f68 ?f51 ?f68 ?f50 ?f68 ?f41 ?f68 ?f43 ?f67 ?f69 ?f66 ?f69 ?f65 ?f70 ?f64 ?f71 ?f48 ?f71 ?f46 ?f71 ?f54 ?f71 ?f42 ?f71 ?f62 ?f71 ?f60 ?f70 ?f59 ?f69 ?f57 ?f69 ?f56 ?f43 ?f55 ?f4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10"/><draw:equation draw:name="f8" draw:formula="132 * ?f5 / 195"/><draw:equation draw:name="f9" draw:formula="84 * ?f4 / 210"/><draw:equation draw:name="f10" draw:formula="125 * ?f5 / 195"/><draw:equation draw:name="f11" draw:formula="63 * ?f4 / 210"/><draw:equation draw:name="f12" draw:formula="117 * ?f5 / 195"/><draw:equation draw:name="f13" draw:formula="101 * ?f5 / 195"/><draw:equation draw:name="f14" draw:formula="86 * ?f5 / 195"/><draw:equation draw:name="f15" draw:formula="70 * ?f5 / 195"/><draw:equation draw:name="f16" draw:formula="63 * ?f5 / 195"/><draw:equation draw:name="f17" draw:formula="105 * ?f4 / 210"/><draw:equation draw:name="f18" draw:formula="126 * ?f4 / 210"/><draw:equation draw:name="f19" draw:formula="147 * ?f4 / 210"/><draw:equation draw:name="f20" draw:formula="78 * ?f5 / 195"/><draw:equation draw:name="f21" draw:formula="94 * ?f5 / 195"/><draw:equation draw:name="f22" draw:formula="109 * ?f5 / 195"/><draw:equation draw:name="f23" draw:formula="195 * ?f5 / 195"/><draw:equation draw:name="f24" draw:formula="187 * ?f5 / 195"/><draw:equation draw:name="f25" draw:formula="179 * ?f5 / 195"/><draw:equation draw:name="f26" draw:formula="168 * ?f4 / 210"/><draw:equation draw:name="f27" draw:formula="171 * ?f5 / 195"/><draw:equation draw:name="f28" draw:formula="156 * ?f5 / 195"/><draw:equation draw:name="f29" draw:formula="189 * ?f4 / 210"/><draw:equation draw:name="f30" draw:formula="140 * ?f5 / 195"/><draw:equation draw:name="f31" draw:formula="210 * ?f4 / 210"/><draw:equation draw:name="f32" draw:formula="47 * ?f5 / 195"/><draw:equation draw:name="f33" draw:formula="32 * ?f5 / 195"/><draw:equation draw:name="f34" draw:formula="16 * ?f5 / 195"/><draw:equation draw:name="f35" draw:formula="8 * ?f5 / 195"/><draw:equation draw:name="f36" draw:formula="0 * ?f5 / 195"/><draw:equation draw:name="f37" draw:formula="42 * ?f4 / 210"/><draw:equation draw:name="f38" draw:formula="21 * ?f4 / 210"/><draw:equation draw:name="f39" draw:formula="0 * ?f4 / 210"/><draw:equation draw:name="f40" draw:formula="?f8 / ?f6"/><draw:equation draw:name="f41" draw:formula="?f9 / ?f7"/><draw:equation draw:name="f42" draw:formula="?f10 / ?f6"/><draw:equation draw:name="f43" draw:formula="?f11 / ?f7"/><draw:equation draw:name="f44" draw:formula="?f12 / ?f6"/><draw:equation draw:name="f45" draw:formula="?f13 / ?f6"/><draw:equation draw:name="f46" draw:formula="?f14 / ?f6"/><draw:equation draw:name="f47" draw:formula="?f15 / ?f6"/><draw:equation draw:name="f48" draw:formula="?f16 / ?f6"/><draw:equation draw:name="f49" draw:formula="?f17 / ?f7"/><draw:equation draw:name="f50" draw:formula="?f18 / ?f7"/><draw:equation draw:name="f51" draw:formula="?f19 / ?f7"/><draw:equation draw:name="f52" draw:formula="?f20 / ?f6"/><draw:equation draw:name="f53" draw:formula="?f21 / ?f6"/><draw:equation draw:name="f54" draw:formula="?f22 / ?f6"/><draw:equation draw:name="f55" draw:formula="?f23 / ?f6"/><draw:equation draw:name="f56" draw:formula="?f24 / ?f6"/><draw:equation draw:name="f57" draw:formula="?f25 / ?f6"/><draw:equation draw:name="f58" draw:formula="?f26 / ?f7"/><draw:equation draw:name="f59" draw:formula="?f27 / ?f6"/><draw:equation draw:name="f60" draw:formula="?f28 / ?f6"/><draw:equation draw:name="f61" draw:formula="?f29 / ?f7"/><draw:equation draw:name="f62" draw:formula="?f30 / ?f6"/><draw:equation draw:name="f63" draw:formula="?f31 / ?f7"/><draw:equation draw:name="f64" draw:formula="?f32 / ?f6"/><draw:equation draw:name="f65" draw:formula="?f33 / ?f6"/><draw:equation draw:name="f66" draw:formula="?f34 / ?f6"/><draw:equation draw:name="f67" draw:formula="?f35 / ?f6"/><draw:equation draw:name="f68" draw:formula="?f36 / ?f6"/><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25in" svg:y="0.08874in" svg:width="0.17394in" svg:height="0.08345in" draw:id="id53" draw:style-name="a53" draw:name="Freeform 284"><svg:title/><svg:desc/><draw:enhanced-geometry draw:type="non-primitive" svg:viewBox="0 0 567 464" draw:enhanced-path="M 94 316 L 109 316 117 316 132 337 140 337 156 337 163 358 179 358 187 358 202 358 210 358 218 358 233 379 241 379 257 379 264 379 280 379 288 379 295 379 303 379 319 379 327 358 334 358 342 358 350 358 350 358 358 358 365 358 365 337 365 337 373 337 373 337 373 337 373 316 373 316 373 316 365 316 365 295 358 295 358 295 350 295 342 295 334 295 327 274 311 274 295 274 280 274 264 274 241 274 218 253 194 253 171 253 148 253 132 232 117 232 101 232 86 211 78 211 62 211 55 190 55 190 47 169 39 169 39 148 39 148 39 127 47 106 47 85 55 85 70 63 78 63 94 42 117 42 132 21 156 21 171 0 194 0 218 0 249 0 272 0 303 0 319 0 334 0 350 0 365 0 381 0 396 0 412 0 420 0 435 0 451 0 466 21 474 21 490 21 505 21 521 21 528 42 466 127 459 127 451 106 435 106 427 106 420 106 412 106 404 106 389 106 381 85 373 85 365 85 358 85 342 85 334 85 327 85 319 85 311 85 303 85 295 85 288 85 280 85 272 85 264 85 257 106 249 106 249 106 241 106 241 106 233 106 233 127 233 127 233 127 233 127 233 127 233 127 241 148 241 148 249 148 249 148 257 148 257 148 264 148 272 169 288 169 295 169 303 169 319 169 334 169 334 169 334 169 334 169 334 169 342 169 342 169 342 169 342 169 373 169 404 190 427 190 451 190 466 190 482 211 497 211 513 211 521 232 521 232 528 232 536 232 536 232 544 253 552 253 552 253 552 274 559 274 559 274 559 274 567 295 567 295 567 295 567 316 567 337 559 337 552 358 544 379 536 379 521 400 505 422 490 422 466 443 443 443 420 464 396 464 365 464 334 464 303 464 272 464 257 464 233 464 218 464 194 464 179 464 163 464 148 464 125 464 109 443 94 443 78 443 62 443 47 422 31 422 16 422 0 400 94 316 Z N" draw:text-areas="?f118 ?f120 ?f119 ?f121" draw:glue-points="?f63 ?f64 ?f65 ?f66 ?f67 ?f66 ?f68 ?f69 ?f70 ?f69 ?f71 ?f66 ?f72 ?f66 ?f73 ?f64 ?f73 ?f74 ?f75 ?f76 ?f77 ?f78 ?f68 ?f78 ?f79 ?f80 ?f81 ?f82 ?f83 ?f84 ?f85 ?f86 ?f87 ?f88 ?f89 ?f90 ?f79 ?f91 ?f92 ?f91 ?f93 ?f91 ?f94 ?f91 ?f95 ?f96 ?f97 ?f96 ?f98 ?f99 ?f94 ?f99 ?f73 ?f88 ?f100 ?f88 ?f70 ?f88 ?f92 ?f88 ?f101 ?f99 ?f102 ?f103 ?f102 ?f103 ?f101 ?f86 ?f68 ?f86 ?f70 ?f104 ?f100 ?f104 ?f71 ?f104 ?f105 ?f84 ?f106 ?f107 ?f97 ?f82 ?f108 ?f80 ?f109 ?f78 ?f110 ?f76 ?f109 ?f64 ?f97 ?f111 ?f112 ?f113 ?f100 ?f114 ?f102 ?f114 ?f115 ?f114 ?f89 ?f113 ?f116 ?f11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64"/><draw:equation draw:name="f8" draw:formula="132 * ?f5 / 567"/><draw:equation draw:name="f9" draw:formula="337 * ?f4 / 464"/><draw:equation draw:name="f10" draw:formula="179 * ?f5 / 567"/><draw:equation draw:name="f11" draw:formula="358 * ?f4 / 464"/><draw:equation draw:name="f12" draw:formula="218 * ?f5 / 567"/><draw:equation draw:name="f13" draw:formula="264 * ?f5 / 567"/><draw:equation draw:name="f14" draw:formula="379 * ?f4 / 464"/><draw:equation draw:name="f15" draw:formula="303 * ?f5 / 567"/><draw:equation draw:name="f16" draw:formula="342 * ?f5 / 567"/><draw:equation draw:name="f17" draw:formula="365 * ?f5 / 567"/><draw:equation draw:name="f18" draw:formula="373 * ?f5 / 567"/><draw:equation draw:name="f19" draw:formula="316 * ?f4 / 464"/><draw:equation draw:name="f20" draw:formula="358 * ?f5 / 567"/><draw:equation draw:name="f21" draw:formula="295 * ?f4 / 464"/><draw:equation draw:name="f22" draw:formula="327 * ?f5 / 567"/><draw:equation draw:name="f23" draw:formula="274 * ?f4 / 464"/><draw:equation draw:name="f24" draw:formula="171 * ?f5 / 567"/><draw:equation draw:name="f25" draw:formula="253 * ?f4 / 464"/><draw:equation draw:name="f26" draw:formula="101 * ?f5 / 567"/><draw:equation draw:name="f27" draw:formula="232 * ?f4 / 464"/><draw:equation draw:name="f28" draw:formula="55 * ?f5 / 567"/><draw:equation draw:name="f29" draw:formula="190 * ?f4 / 464"/><draw:equation draw:name="f30" draw:formula="39 * ?f5 / 567"/><draw:equation draw:name="f31" draw:formula="148 * ?f4 / 464"/><draw:equation draw:name="f32" draw:formula="47 * ?f5 / 567"/><draw:equation draw:name="f33" draw:formula="85 * ?f4 / 464"/><draw:equation draw:name="f34" draw:formula="94 * ?f5 / 567"/><draw:equation draw:name="f35" draw:formula="42 * ?f4 / 464"/><draw:equation draw:name="f36" draw:formula="0 * ?f4 / 464"/><draw:equation draw:name="f37" draw:formula="272 * ?f5 / 567"/><draw:equation draw:name="f38" draw:formula="350 * ?f5 / 567"/><draw:equation draw:name="f39" draw:formula="412 * ?f5 / 567"/><draw:equation draw:name="f40" draw:formula="466 * ?f5 / 567"/><draw:equation draw:name="f41" draw:formula="21 * ?f4 / 464"/><draw:equation draw:name="f42" draw:formula="521 * ?f5 / 567"/><draw:equation draw:name="f43" draw:formula="451 * ?f5 / 567"/><draw:equation draw:name="f44" draw:formula="106 * ?f4 / 464"/><draw:equation draw:name="f45" draw:formula="334 * ?f5 / 567"/><draw:equation draw:name="f46" draw:formula="249 * ?f5 / 567"/><draw:equation draw:name="f47" draw:formula="233 * ?f5 / 567"/><draw:equation draw:name="f48" draw:formula="127 * ?f4 / 464"/><draw:equation draw:name="f49" draw:formula="169 * ?f4 / 464"/><draw:equation draw:name="f50" draw:formula="404 * ?f5 / 567"/><draw:equation draw:name="f51" draw:formula="482 * ?f5 / 567"/><draw:equation draw:name="f52" draw:formula="211 * ?f4 / 464"/><draw:equation draw:name="f53" draw:formula="544 * ?f5 / 567"/><draw:equation draw:name="f54" draw:formula="559 * ?f5 / 567"/><draw:equation draw:name="f55" draw:formula="567 * ?f5 / 567"/><draw:equation draw:name="f56" draw:formula="400 * ?f4 / 464"/><draw:equation draw:name="f57" draw:formula="443 * ?f5 / 567"/><draw:equation draw:name="f58" draw:formula="443 * ?f4 / 464"/><draw:equation draw:name="f59" draw:formula="464 * ?f4 / 464"/><draw:equation draw:name="f60" draw:formula="163 * ?f5 / 567"/><draw:equation draw:name="f61" draw:formula="31 * ?f5 / 567"/><draw:equation draw:name="f62" draw:formula="422 * ?f4 / 464"/><draw:equation draw:name="f63" draw:formula="?f8 / ?f6"/><draw:equation draw:name="f64" draw:formula="?f9 / ?f7"/><draw:equation draw:name="f65" draw:formula="?f10 / ?f6"/><draw:equation draw:name="f66" draw:formula="?f11 / ?f7"/><draw:equation draw:name="f67" draw:formula="?f12 / ?f6"/><draw:equation draw:name="f68" draw:formula="?f13 / ?f6"/><draw:equation draw:name="f69" draw:formula="?f14 / ?f7"/><draw:equation draw:name="f70" draw:formula="?f15 / ?f6"/><draw:equation draw:name="f71" draw:formula="?f16 / ?f6"/><draw:equation draw:name="f72" draw:formula="?f17 / ?f6"/><draw:equation draw:name="f73" draw:formula="?f18 / ?f6"/><draw:equation draw:name="f74" draw:formula="?f19 / ?f7"/><draw:equation draw:name="f75" draw:formula="?f20 / ?f6"/><draw:equation draw:name="f76" draw:formula="?f21 / ?f7"/><draw:equation draw:name="f77" draw:formula="?f22 / ?f6"/><draw:equation draw:name="f78" draw:formula="?f23 / ?f7"/><draw:equation draw:name="f79" draw:formula="?f24 / ?f6"/><draw:equation draw:name="f80" draw:formula="?f25 / ?f7"/><draw:equation draw:name="f81" draw:formula="?f26 / ?f6"/><draw:equation draw:name="f82" draw:formula="?f27 / ?f7"/><draw:equation draw:name="f83" draw:formula="?f28 / ?f6"/><draw:equation draw:name="f84" draw:formula="?f29 / ?f7"/><draw:equation draw:name="f85" draw:formula="?f30 / ?f6"/><draw:equation draw:name="f86" draw:formula="?f31 / ?f7"/><draw:equation draw:name="f87" draw:formula="?f32 / ?f6"/><draw:equation draw:name="f88" draw:formula="?f33 / ?f7"/><draw:equation draw:name="f89" draw:formula="?f34 / ?f6"/><draw:equation draw:name="f90" draw:formula="?f35 / ?f7"/><draw:equation draw:name="f91" draw:formula="?f36 / ?f7"/><draw:equation draw:name="f92" draw:formula="?f37 / ?f6"/><draw:equation draw:name="f93" draw:formula="?f38 / ?f6"/><draw:equation draw:name="f94" draw:formula="?f39 / ?f6"/><draw:equation draw:name="f95" draw:formula="?f40 / ?f6"/><draw:equation draw:name="f96" draw:formula="?f41 / ?f7"/><draw:equation draw:name="f97" draw:formula="?f42 / ?f6"/><draw:equation draw:name="f98" draw:formula="?f43 / ?f6"/><draw:equation draw:name="f99" draw:formula="?f44 / ?f7"/><draw:equation draw:name="f100" draw:formula="?f45 / ?f6"/><draw:equation draw:name="f101" draw:formula="?f46 / ?f6"/><draw:equation draw:name="f102" draw:formula="?f47 / ?f6"/><draw:equation draw:name="f103" draw:formula="?f48 / ?f7"/><draw:equation draw:name="f104" draw:formula="?f49 / ?f7"/><draw:equation draw:name="f105" draw:formula="?f50 / ?f6"/><draw:equation draw:name="f106" draw:formula="?f51 / ?f6"/><draw:equation draw:name="f107" draw:formula="?f52 / ?f7"/><draw:equation draw:name="f108" draw:formula="?f53 / ?f6"/><draw:equation draw:name="f109" draw:formula="?f54 / ?f6"/><draw:equation draw:name="f110" draw:formula="?f55 / ?f6"/><draw:equation draw:name="f111" draw:formula="?f56 / ?f7"/><draw:equation draw:name="f112" draw:formula="?f57 / ?f6"/><draw:equation draw:name="f113" draw:formula="?f58 / ?f7"/><draw:equation draw:name="f114" draw:formula="?f59 / ?f7"/><draw:equation draw:name="f115" draw:formula="?f60 / ?f6"/><draw:equation draw:name="f116" draw:formula="?f61 / ?f6"/><draw:equation draw:name="f117" draw:formula="?f62 / ?f7"/><draw:equation draw:name="f118" draw:formula="0 / ?f6"/><draw:equation draw:name="f119" draw:formula="?f1 / ?f6"/><draw:equation draw:name="f120" draw:formula="0 / ?f7"/><draw:equation draw:name="f121" draw:formula="?f3 / ?f7"/></draw:enhanced-geometry></draw:custom-shape><draw:custom-shape svg:x="2.45983in" svg:y="0.08874in" svg:width="0.14295in" svg:height="0.08345in" draw:id="id54" draw:style-name="a54" draw:name="Freeform 285"><svg:title/><svg:desc/><draw:enhanced-geometry draw:type="non-primitive" svg:viewBox="0 0 466 464" draw:enhanced-path="M 0 464 L 0 0 466 0 466 106 202 106 202 190 450 190 450 274 202 274 202 358 466 358 466 464 0 464 Z N" draw:text-areas="?f28 ?f30 ?f29 ?f31" draw:glue-points="?f18 ?f19 ?f18 ?f20 ?f21 ?f20 ?f21 ?f22 ?f23 ?f22 ?f23 ?f24 ?f25 ?f24 ?f25 ?f26 ?f23 ?f26 ?f23 ?f27 ?f21 ?f27 ?f21 ?f19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464"/><draw:equation draw:name="f8" draw:formula="0 * ?f5 / 466"/><draw:equation draw:name="f9" draw:formula="464 * ?f4 / 464"/><draw:equation draw:name="f10" draw:formula="0 * ?f4 / 464"/><draw:equation draw:name="f11" draw:formula="466 * ?f5 / 466"/><draw:equation draw:name="f12" draw:formula="106 * ?f4 / 464"/><draw:equation draw:name="f13" draw:formula="202 * ?f5 / 466"/><draw:equation draw:name="f14" draw:formula="190 * ?f4 / 464"/><draw:equation draw:name="f15" draw:formula="450 * ?f5 / 466"/><draw:equation draw:name="f16" draw:formula="274 * ?f4 / 464"/><draw:equation draw:name="f17" draw:formula="358 * ?f4 / 464"/><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2.62641in" svg:y="0.08874in" svg:width="0.17394in" svg:height="0.08345in" draw:id="id55" draw:style-name="a55" draw:name="Freeform 286"><svg:title/><svg:desc/><draw:enhanced-geometry draw:type="non-primitive" svg:viewBox="0 0 567 464" draw:enhanced-path="M 93 316 L 109 316 117 316 132 337 140 337 156 337 163 358 171 358 187 358 194 358 210 358 218 358 233 379 241 379 257 379 264 379 280 379 288 379 295 379 303 379 311 379 319 358 326 358 334 358 342 358 350 358 357 358 357 358 365 337 365 337 373 337 373 337 373 337 373 316 373 316 365 316 365 316 365 295 357 295 357 295 350 295 342 295 334 295 326 274 311 274 295 274 280 274 264 274 241 274 218 253 194 253 171 253 148 253 132 232 109 232 101 232 86 211 70 211 62 211 55 190 47 190 47 169 39 169 39 148 39 148 39 127 39 106 47 85 55 85 70 63 78 63 93 42 109 42 132 21 148 21 171 0 194 0 218 0 249 0 272 0 303 0 319 0 334 0 350 0 365 0 381 0 396 0 404 0 420 0 435 0 451 0 466 21 474 21 490 21 505 21 513 21 528 42 466 127 451 127 443 106 435 106 427 106 420 106 412 106 396 106 389 106 381 85 373 85 365 85 350 85 342 85 334 85 326 85 319 85 311 85 295 85 288 85 280 85 272 85 272 85 264 85 257 106 249 106 249 106 241 106 241 106 233 106 233 127 233 127 233 127 233 127 233 127 233 127 241 148 241 148 241 148 249 148 257 148 257 148 264 148 272 169 280 169 295 169 303 169 319 169 334 169 334 169 334 169 334 169 334 169 334 169 342 169 342 169 342 169 373 169 396 190 427 190 451 190 466 190 482 211 497 211 513 211 513 232 521 232 528 232 536 232 536 232 544 253 544 253 552 253 552 274 559 274 559 274 559 274 559 295 567 295 567 295 567 316 559 337 559 337 552 358 544 379 536 379 521 400 505 422 482 422 466 443 443 443 420 464 389 464 365 464 334 464 303 464 272 464 249 464 233 464 218 464 194 464 179 464 163 464 140 464 125 464 109 443 93 443 78 443 62 443 47 422 31 422 16 422 0 400 93 316 Z N" draw:text-areas="?f122 ?f124 ?f123 ?f125" draw:glue-points="?f65 ?f66 ?f67 ?f68 ?f69 ?f68 ?f70 ?f71 ?f72 ?f71 ?f73 ?f68 ?f74 ?f68 ?f75 ?f66 ?f76 ?f77 ?f74 ?f78 ?f79 ?f80 ?f70 ?f80 ?f67 ?f81 ?f82 ?f83 ?f84 ?f85 ?f86 ?f87 ?f88 ?f89 ?f90 ?f91 ?f67 ?f92 ?f93 ?f92 ?f94 ?f92 ?f95 ?f92 ?f96 ?f97 ?f98 ?f97 ?f99 ?f100 ?f101 ?f100 ?f75 ?f89 ?f73 ?f89 ?f102 ?f89 ?f93 ?f89 ?f103 ?f100 ?f104 ?f105 ?f104 ?f105 ?f106 ?f87 ?f70 ?f87 ?f72 ?f107 ?f73 ?f107 ?f108 ?f107 ?f109 ?f85 ?f110 ?f111 ?f112 ?f83 ?f113 ?f81 ?f114 ?f80 ?f115 ?f78 ?f114 ?f66 ?f112 ?f116 ?f99 ?f117 ?f73 ?f118 ?f104 ?f118 ?f119 ?f118 ?f90 ?f117 ?f120 ?f12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64"/><draw:equation draw:name="f8" draw:formula="132 * ?f5 / 567"/><draw:equation draw:name="f9" draw:formula="337 * ?f4 / 464"/><draw:equation draw:name="f10" draw:formula="171 * ?f5 / 567"/><draw:equation draw:name="f11" draw:formula="358 * ?f4 / 464"/><draw:equation draw:name="f12" draw:formula="218 * ?f5 / 567"/><draw:equation draw:name="f13" draw:formula="264 * ?f5 / 567"/><draw:equation draw:name="f14" draw:formula="379 * ?f4 / 464"/><draw:equation draw:name="f15" draw:formula="303 * ?f5 / 567"/><draw:equation draw:name="f16" draw:formula="334 * ?f5 / 567"/><draw:equation draw:name="f17" draw:formula="357 * ?f5 / 567"/><draw:equation draw:name="f18" draw:formula="373 * ?f5 / 567"/><draw:equation draw:name="f19" draw:formula="365 * ?f5 / 567"/><draw:equation draw:name="f20" draw:formula="316 * ?f4 / 464"/><draw:equation draw:name="f21" draw:formula="295 * ?f4 / 464"/><draw:equation draw:name="f22" draw:formula="326 * ?f5 / 567"/><draw:equation draw:name="f23" draw:formula="274 * ?f4 / 464"/><draw:equation draw:name="f24" draw:formula="253 * ?f4 / 464"/><draw:equation draw:name="f25" draw:formula="101 * ?f5 / 567"/><draw:equation draw:name="f26" draw:formula="232 * ?f4 / 464"/><draw:equation draw:name="f27" draw:formula="55 * ?f5 / 567"/><draw:equation draw:name="f28" draw:formula="190 * ?f4 / 464"/><draw:equation draw:name="f29" draw:formula="39 * ?f5 / 567"/><draw:equation draw:name="f30" draw:formula="148 * ?f4 / 464"/><draw:equation draw:name="f31" draw:formula="47 * ?f5 / 567"/><draw:equation draw:name="f32" draw:formula="85 * ?f4 / 464"/><draw:equation draw:name="f33" draw:formula="93 * ?f5 / 567"/><draw:equation draw:name="f34" draw:formula="42 * ?f4 / 464"/><draw:equation draw:name="f35" draw:formula="0 * ?f4 / 464"/><draw:equation draw:name="f36" draw:formula="272 * ?f5 / 567"/><draw:equation draw:name="f37" draw:formula="350 * ?f5 / 567"/><draw:equation draw:name="f38" draw:formula="404 * ?f5 / 567"/><draw:equation draw:name="f39" draw:formula="466 * ?f5 / 567"/><draw:equation draw:name="f40" draw:formula="21 * ?f4 / 464"/><draw:equation draw:name="f41" draw:formula="513 * ?f5 / 567"/><draw:equation draw:name="f42" draw:formula="443 * ?f5 / 567"/><draw:equation draw:name="f43" draw:formula="106 * ?f4 / 464"/><draw:equation draw:name="f44" draw:formula="412 * ?f5 / 567"/><draw:equation draw:name="f45" draw:formula="295 * ?f5 / 567"/><draw:equation draw:name="f46" draw:formula="249 * ?f5 / 567"/><draw:equation draw:name="f47" draw:formula="233 * ?f5 / 567"/><draw:equation draw:name="f48" draw:formula="127 * ?f4 / 464"/><draw:equation draw:name="f49" draw:formula="241 * ?f5 / 567"/><draw:equation draw:name="f50" draw:formula="169 * ?f4 / 464"/><draw:equation draw:name="f51" draw:formula="342 * ?f5 / 567"/><draw:equation draw:name="f52" draw:formula="396 * ?f5 / 567"/><draw:equation draw:name="f53" draw:formula="482 * ?f5 / 567"/><draw:equation draw:name="f54" draw:formula="211 * ?f4 / 464"/><draw:equation draw:name="f55" draw:formula="521 * ?f5 / 567"/><draw:equation draw:name="f56" draw:formula="544 * ?f5 / 567"/><draw:equation draw:name="f57" draw:formula="559 * ?f5 / 567"/><draw:equation draw:name="f58" draw:formula="567 * ?f5 / 567"/><draw:equation draw:name="f59" draw:formula="400 * ?f4 / 464"/><draw:equation draw:name="f60" draw:formula="443 * ?f4 / 464"/><draw:equation draw:name="f61" draw:formula="464 * ?f4 / 464"/><draw:equation draw:name="f62" draw:formula="163 * ?f5 / 567"/><draw:equation draw:name="f63" draw:formula="31 * ?f5 / 567"/><draw:equation draw:name="f64" draw:formula="422 * ?f4 / 464"/><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6"/><draw:equation draw:name="f74" draw:formula="?f17 / ?f6"/><draw:equation draw:name="f75" draw:formula="?f18 / ?f6"/><draw:equation draw:name="f76" draw:formula="?f19 / ?f6"/><draw:equation draw:name="f77" draw:formula="?f20 / ?f7"/><draw:equation draw:name="f78" draw:formula="?f21 / ?f7"/><draw:equation draw:name="f79" draw:formula="?f22 / ?f6"/><draw:equation draw:name="f80" draw:formula="?f23 / ?f7"/><draw:equation draw:name="f81" draw:formula="?f24 / ?f7"/><draw:equation draw:name="f82" draw:formula="?f25 / ?f6"/><draw:equation draw:name="f83" draw:formula="?f26 / ?f7"/><draw:equation draw:name="f84" draw:formula="?f27 / ?f6"/><draw:equation draw:name="f85" draw:formula="?f28 / ?f7"/><draw:equation draw:name="f86" draw:formula="?f29 / ?f6"/><draw:equation draw:name="f87" draw:formula="?f30 / ?f7"/><draw:equation draw:name="f88" draw:formula="?f31 / ?f6"/><draw:equation draw:name="f89" draw:formula="?f32 / ?f7"/><draw:equation draw:name="f90" draw:formula="?f33 / ?f6"/><draw:equation draw:name="f91" draw:formula="?f34 / ?f7"/><draw:equation draw:name="f92" draw:formula="?f35 / ?f7"/><draw:equation draw:name="f93" draw:formula="?f36 / ?f6"/><draw:equation draw:name="f94" draw:formula="?f37 / ?f6"/><draw:equation draw:name="f95" draw:formula="?f38 / ?f6"/><draw:equation draw:name="f96" draw:formula="?f39 / ?f6"/><draw:equation draw:name="f97" draw:formula="?f40 / ?f7"/><draw:equation draw:name="f98" draw:formula="?f41 / ?f6"/><draw:equation draw:name="f99" draw:formula="?f42 / ?f6"/><draw:equation draw:name="f100" draw:formula="?f43 / ?f7"/><draw:equation draw:name="f101" draw:formula="?f44 / ?f6"/><draw:equation draw:name="f102" draw:formula="?f45 / ?f6"/><draw:equation draw:name="f103" draw:formula="?f46 / ?f6"/><draw:equation draw:name="f104" draw:formula="?f47 / ?f6"/><draw:equation draw:name="f105" draw:formula="?f48 / ?f7"/><draw:equation draw:name="f106" draw:formula="?f49 / ?f6"/><draw:equation draw:name="f107" draw:formula="?f50 / ?f7"/><draw:equation draw:name="f108" draw:formula="?f51 / ?f6"/><draw:equation draw:name="f109" draw:formula="?f52 / ?f6"/><draw:equation draw:name="f110" draw:formula="?f53 / ?f6"/><draw:equation draw:name="f111" draw:formula="?f54 / ?f7"/><draw:equation draw:name="f112" draw:formula="?f55 / ?f6"/><draw:equation draw:name="f113" draw:formula="?f56 / ?f6"/><draw:equation draw:name="f114" draw:formula="?f57 / ?f6"/><draw:equation draw:name="f115" draw:formula="?f58 / ?f6"/><draw:equation draw:name="f116" draw:formula="?f59 / ?f7"/><draw:equation draw:name="f117" draw:formula="?f60 / ?f7"/><draw:equation draw:name="f118" draw:formula="?f61 / ?f7"/><draw:equation draw:name="f119" draw:formula="?f62 / ?f6"/><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2.82427in" svg:y="0.08874in" svg:width="0.181in" svg:height="0.08345in" draw:id="id56" draw:style-name="a56" draw:name="Freeform 287"><svg:title/><svg:desc/><draw:enhanced-geometry draw:type="non-primitive" svg:viewBox="0 0 590 464" draw:enhanced-path="M 590 21 L 590 148 582 148 567 148 559 148 543 127 536 127 528 127 512 127 505 106 497 106 481 106 474 106 458 106 450 106 435 106 427 106 411 106 388 106 373 106 349 106 334 106 310 127 295 127 279 127 264 148 256 148 241 169 233 169 225 190 217 190 217 211 209 211 209 232 209 253 217 253 217 274 225 274 233 295 241 295 256 316 272 316 287 337 303 337 318 337 334 358 349 358 373 358 388 358 411 358 427 358 435 358 450 358 458 358 474 358 481 358 497 358 505 337 512 337 528 337 536 337 543 337 559 316 567 316 582 316 590 295 590 443 574 443 567 443 551 443 543 464 528 464 512 464 505 464 489 464 481 464 466 464 450 464 442 464 427 464 419 464 404 464 388 464 373 464 357 464 349 464 334 464 318 464 303 464 287 464 279 464 264 464 248 464 241 464 225 443 209 443 202 443 186 443 178 443 155 422 140 422 124 400 101 400 85 379 70 379 62 358 46 358 39 337 31 316 23 316 15 295 8 274 8 253 8 253 0 232 8 211 8 211 8 190 8 190 15 169 23 169 23 148 31 127 39 127 46 106 54 106 70 106 77 85 93 85 101 63 116 63 132 42 147 42 163 42 178 21 194 21 209 21 225 21 241 0 256 0 272 0 295 0 310 0 334 0 349 0 373 0 388 0 404 0 419 0 427 0 442 0 450 0 466 0 481 0 489 0 505 0 512 0 528 0 543 0 551 21 567 21 574 21 590 21 Z N" draw:text-areas="?f130 ?f132 ?f131 ?f133" draw:glue-points="?f69 ?f70 ?f71 ?f72 ?f73 ?f72 ?f74 ?f75 ?f76 ?f75 ?f77 ?f75 ?f78 ?f75 ?f79 ?f72 ?f80 ?f70 ?f81 ?f82 ?f83 ?f84 ?f85 ?f86 ?f87 ?f88 ?f89 ?f90 ?f91 ?f92 ?f93 ?f94 ?f95 ?f94 ?f96 ?f94 ?f97 ?f94 ?f98 ?f92 ?f99 ?f90 ?f100 ?f88 ?f101 ?f102 ?f98 ?f103 ?f104 ?f103 ?f76 ?f103 ?f105 ?f103 ?f93 ?f103 ?f106 ?f103 ?f107 ?f103 ?f108 ?f103 ?f83 ?f102 ?f109 ?f102 ?f110 ?f111 ?f112 ?f113 ?f114 ?f92 ?f115 ?f88 ?f116 ?f86 ?f116 ?f84 ?f115 ?f117 ?f118 ?f72 ?f119 ?f75 ?f120 ?f121 ?f122 ?f123 ?f109 ?f124 ?f81 ?f124 ?f89 ?f125 ?f106 ?f125 ?f126 ?f125 ?f95 ?f125 ?f127 ?f125 ?f128 ?f125 ?f71 ?f125 ?f129 ?f12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draw:equation draw:name="f7" draw:formula="?f4 / 464"/><draw:equation draw:name="f8" draw:formula="582 * ?f5 / 590"/><draw:equation draw:name="f9" draw:formula="148 * ?f4 / 464"/><draw:equation draw:name="f10" draw:formula="543 * ?f5 / 590"/><draw:equation draw:name="f11" draw:formula="127 * ?f4 / 464"/><draw:equation draw:name="f12" draw:formula="512 * ?f5 / 590"/><draw:equation draw:name="f13" draw:formula="481 * ?f5 / 590"/><draw:equation draw:name="f14" draw:formula="106 * ?f4 / 464"/><draw:equation draw:name="f15" draw:formula="450 * ?f5 / 590"/><draw:equation draw:name="f16" draw:formula="411 * ?f5 / 590"/><draw:equation draw:name="f17" draw:formula="349 * ?f5 / 590"/><draw:equation draw:name="f18" draw:formula="295 * ?f5 / 590"/><draw:equation draw:name="f19" draw:formula="256 * ?f5 / 590"/><draw:equation draw:name="f20" draw:formula="225 * ?f5 / 590"/><draw:equation draw:name="f21" draw:formula="190 * ?f4 / 464"/><draw:equation draw:name="f22" draw:formula="209 * ?f5 / 590"/><draw:equation draw:name="f23" draw:formula="211 * ?f4 / 464"/><draw:equation draw:name="f24" draw:formula="217 * ?f5 / 590"/><draw:equation draw:name="f25" draw:formula="253 * ?f4 / 464"/><draw:equation draw:name="f26" draw:formula="233 * ?f5 / 590"/><draw:equation draw:name="f27" draw:formula="295 * ?f4 / 464"/><draw:equation draw:name="f28" draw:formula="272 * ?f5 / 590"/><draw:equation draw:name="f29" draw:formula="316 * ?f4 / 464"/><draw:equation draw:name="f30" draw:formula="318 * ?f5 / 590"/><draw:equation draw:name="f31" draw:formula="337 * ?f4 / 464"/><draw:equation draw:name="f32" draw:formula="373 * ?f5 / 590"/><draw:equation draw:name="f33" draw:formula="358 * ?f4 / 464"/><draw:equation draw:name="f34" draw:formula="427 * ?f5 / 590"/><draw:equation draw:name="f35" draw:formula="458 * ?f5 / 590"/><draw:equation draw:name="f36" draw:formula="497 * ?f5 / 590"/><draw:equation draw:name="f37" draw:formula="528 * ?f5 / 590"/><draw:equation draw:name="f38" draw:formula="559 * ?f5 / 590"/><draw:equation draw:name="f39" draw:formula="590 * ?f5 / 590"/><draw:equation draw:name="f40" draw:formula="567 * ?f5 / 590"/><draw:equation draw:name="f41" draw:formula="443 * ?f4 / 464"/><draw:equation draw:name="f42" draw:formula="464 * ?f4 / 464"/><draw:equation draw:name="f43" draw:formula="489 * ?f5 / 590"/><draw:equation draw:name="f44" draw:formula="419 * ?f5 / 590"/><draw:equation draw:name="f45" draw:formula="334 * ?f5 / 590"/><draw:equation draw:name="f46" draw:formula="287 * ?f5 / 590"/><draw:equation draw:name="f47" draw:formula="248 * ?f5 / 590"/><draw:equation draw:name="f48" draw:formula="178 * ?f5 / 590"/><draw:equation draw:name="f49" draw:formula="124 * ?f5 / 590"/><draw:equation draw:name="f50" draw:formula="400 * ?f4 / 464"/><draw:equation draw:name="f51" draw:formula="70 * ?f5 / 590"/><draw:equation draw:name="f52" draw:formula="379 * ?f4 / 464"/><draw:equation draw:name="f53" draw:formula="39 * ?f5 / 590"/><draw:equation draw:name="f54" draw:formula="15 * ?f5 / 590"/><draw:equation draw:name="f55" draw:formula="8 * ?f5 / 590"/><draw:equation draw:name="f56" draw:formula="169 * ?f4 / 464"/><draw:equation draw:name="f57" draw:formula="31 * ?f5 / 590"/><draw:equation draw:name="f58" draw:formula="54 * ?f5 / 590"/><draw:equation draw:name="f59" draw:formula="93 * ?f5 / 590"/><draw:equation draw:name="f60" draw:formula="85 * ?f4 / 464"/><draw:equation draw:name="f61" draw:formula="132 * ?f5 / 590"/><draw:equation draw:name="f62" draw:formula="42 * ?f4 / 464"/><draw:equation draw:name="f63" draw:formula="21 * ?f4 / 464"/><draw:equation draw:name="f64" draw:formula="0 * ?f4 / 464"/><draw:equation draw:name="f65" draw:formula="388 * ?f5 / 590"/><draw:equation draw:name="f66" draw:formula="466 * ?f5 / 590"/><draw:equation draw:name="f67" draw:formula="505 * ?f5 / 590"/><draw:equation draw:name="f68" draw:formula="574 * ?f5 / 590"/><draw:equation draw:name="f69" draw:formula="?f8 / ?f6"/><draw:equation draw:name="f70" draw:formula="?f9 / ?f7"/><draw:equation draw:name="f71" draw:formula="?f10 / ?f6"/><draw:equation draw:name="f72" draw:formula="?f11 / ?f7"/><draw:equation draw:name="f73" draw:formula="?f12 / ?f6"/><draw:equation draw:name="f74" draw:formula="?f13 / ?f6"/><draw:equation draw:name="f75" draw:formula="?f14 / ?f7"/><draw:equation draw:name="f76" draw:formula="?f15 / ?f6"/><draw:equation draw:name="f77" draw:formula="?f16 / ?f6"/><draw:equation draw:name="f78" draw:formula="?f17 / ?f6"/><draw:equation draw:name="f79" draw:formula="?f18 / ?f6"/><draw:equation draw:name="f80" draw:formula="?f19 / ?f6"/><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7"/><draw:equation draw:name="f95" draw:formula="?f34 / ?f6"/><draw:equation draw:name="f96" draw:formula="?f35 / ?f6"/><draw:equation draw:name="f97" draw:formula="?f36 / ?f6"/><draw:equation draw:name="f98" draw:formula="?f37 / ?f6"/><draw:equation draw:name="f99" draw:formula="?f38 / ?f6"/><draw:equation draw:name="f100" draw:formula="?f39 / ?f6"/><draw:equation draw:name="f101" draw:formula="?f40 / ?f6"/><draw:equation draw:name="f102" draw:formula="?f41 / ?f7"/><draw:equation draw:name="f103" draw:formula="?f42 / ?f7"/><draw:equation draw:name="f104" draw:formula="?f43 / ?f6"/><draw:equation draw:name="f105" draw:formula="?f44 / ?f6"/><draw:equation draw:name="f106" draw:formula="?f45 / ?f6"/><draw:equation draw:name="f107" draw:formula="?f46 / ?f6"/><draw:equation draw:name="f108" draw:formula="?f47 / ?f6"/><draw:equation draw:name="f109" draw:formula="?f48 / ?f6"/><draw:equation draw:name="f110" draw:formula="?f49 / ?f6"/><draw:equation draw:name="f111" draw:formula="?f50 / ?f7"/><draw:equation draw:name="f112" draw:formula="?f51 / ?f6"/><draw:equation draw:name="f113" draw:formula="?f52 / ?f7"/><draw:equation draw:name="f114" draw:formula="?f53 / ?f6"/><draw:equation draw:name="f115" draw:formula="?f54 / ?f6"/><draw:equation draw:name="f116" draw:formula="?f55 / ?f6"/><draw:equation draw:name="f117" draw:formula="?f56 / ?f7"/><draw:equation draw:name="f118" draw:formula="?f57 / ?f6"/><draw:equation draw:name="f119" draw:formula="?f58 / ?f6"/><draw:equation draw:name="f120" draw:formula="?f59 / ?f6"/><draw:equation draw:name="f121" draw:formula="?f60 / ?f7"/><draw:equation draw:name="f122" draw:formula="?f61 / ?f6"/><draw:equation draw:name="f123" draw:formula="?f62 / ?f7"/><draw:equation draw:name="f124" draw:formula="?f63 / ?f7"/><draw:equation draw:name="f125" draw:formula="?f64 / ?f7"/><draw:equation draw:name="f126" draw:formula="?f65 / ?f6"/><draw:equation draw:name="f127" draw:formula="?f66 / ?f6"/><draw:equation draw:name="f128" draw:formula="?f67 / ?f6"/><draw:equation draw:name="f129" draw:formula="?f68 / ?f6"/><draw:equation draw:name="f130" draw:formula="0 / ?f6"/><draw:equation draw:name="f131" draw:formula="?f1 / ?f6"/><draw:equation draw:name="f132" draw:formula="0 / ?f7"/><draw:equation draw:name="f133" draw:formula="?f3 / ?f7"/></draw:enhanced-geometry></draw:custom-shape><draw:custom-shape svg:x="3.03135in" svg:y="0.08874in" svg:width="0.25032in" svg:height="0.08345in" draw:id="id57" draw:style-name="a57" draw:name="Freeform 288"><svg:title/><svg:desc/><draw:enhanced-geometry draw:type="non-primitive" svg:viewBox="0 0 816 464" draw:enhanced-path="M 816 232 L 816 253 816 253 808 274 808 274 800 295 800 295 792 316 785 316 777 337 769 337 761 358 746 358 738 379 723 379 707 400 699 400 684 400 668 422 653 422 637 422 614 443 598 443 583 443 560 443 544 464 528 464 505 464 490 464 466 464 451 464 427 464 404 464 389 464 365 464 350 464 327 464 311 464 288 464 272 464 249 443 233 443 218 443 195 443 179 422 163 422 148 422 132 400 117 400 101 400 94 379 78 379 70 358 55 358 47 337 39 337 31 316 24 316 16 295 8 295 8 274 0 274 0 253 0 253 0 232 0 211 0 211 0 190 8 190 8 169 16 169 24 148 31 148 39 127 47 127 55 106 70 106 78 85 94 85 101 63 117 63 132 63 148 42 163 42 179 42 195 21 218 21 233 21 249 21 272 0 288 0 311 0 327 0 350 0 365 0 389 0 404 0 427 0 451 0 466 0 490 0 505 0 528 0 544 0 567 21 583 21 598 21 622 21 637 42 653 42 668 42 684 63 699 63 707 63 723 85 738 85 746 106 761 106 769 127 777 127 785 148 792 148 800 169 800 169 808 190 808 190 816 211 816 211 816 232 Z M 404 358 L 427 358 451 358 466 358 490 358 505 358 521 337 536 337 552 337 567 316 575 316 583 295 591 295 598 274 606 253 606 253 606 232 606 211 606 211 598 190 591 190 583 169 575 148 560 148 552 127 536 127 521 127 505 106 482 106 466 106 451 106 427 106 404 106 389 106 365 106 350 106 327 106 311 106 295 127 280 127 264 127 249 148 241 148 233 169 226 190 218 190 210 211 210 211 210 232 210 253 210 253 218 274 218 295 226 295 241 316 249 316 264 337 280 337 295 337 311 358 327 358 342 358 365 358 389 358 404 358 Z N" draw:text-areas="?f130 ?f132 ?f131 ?f133" draw:glue-points="?f69 ?f70 ?f71 ?f72 ?f73 ?f74 ?f75 ?f76 ?f77 ?f78 ?f79 ?f80 ?f81 ?f82 ?f83 ?f82 ?f84 ?f82 ?f85 ?f82 ?f86 ?f80 ?f87 ?f76 ?f88 ?f89 ?f90 ?f91 ?f92 ?f93 ?f94 ?f95 ?f94 ?f96 ?f97 ?f98 ?f99 ?f100 ?f101 ?f102 ?f103 ?f104 ?f105 ?f106 ?f107 ?f108 ?f109 ?f108 ?f110 ?f108 ?f111 ?f108 ?f112 ?f106 ?f113 ?f102 ?f114 ?f115 ?f116 ?f117 ?f118 ?f119 ?f120 ?f121 ?f122 ?f74 ?f123 ?f91 ?f124 ?f72 ?f125 ?f95 ?f125 ?f121 ?f124 ?f98 ?f123 ?f117 ?f122 ?f100 ?f126 ?f100 ?f127 ?f117 ?f128 ?f98 ?f129 ?f121 ?f129 ?f95 ?f128 ?f72 ?f127 ?f91 ?f126 ?f74"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draw:equation draw:name="f7" draw:formula="?f4 / 464"/><draw:equation draw:name="f8" draw:formula="808 * ?f5 / 816"/><draw:equation draw:name="f9" draw:formula="274 * ?f4 / 464"/><draw:equation draw:name="f10" draw:formula="792 * ?f5 / 816"/><draw:equation draw:name="f11" draw:formula="316 * ?f4 / 464"/><draw:equation draw:name="f12" draw:formula="761 * ?f5 / 816"/><draw:equation draw:name="f13" draw:formula="358 * ?f4 / 464"/><draw:equation draw:name="f14" draw:formula="707 * ?f5 / 816"/><draw:equation draw:name="f15" draw:formula="400 * ?f4 / 464"/><draw:equation draw:name="f16" draw:formula="653 * ?f5 / 816"/><draw:equation draw:name="f17" draw:formula="422 * ?f4 / 464"/><draw:equation draw:name="f18" draw:formula="583 * ?f5 / 816"/><draw:equation draw:name="f19" draw:formula="443 * ?f4 / 464"/><draw:equation draw:name="f20" draw:formula="505 * ?f5 / 816"/><draw:equation draw:name="f21" draw:formula="464 * ?f4 / 464"/><draw:equation draw:name="f22" draw:formula="427 * ?f5 / 816"/><draw:equation draw:name="f23" draw:formula="350 * ?f5 / 816"/><draw:equation draw:name="f24" draw:formula="272 * ?f5 / 816"/><draw:equation draw:name="f25" draw:formula="195 * ?f5 / 816"/><draw:equation draw:name="f26" draw:formula="132 * ?f5 / 816"/><draw:equation draw:name="f27" draw:formula="78 * ?f5 / 816"/><draw:equation draw:name="f28" draw:formula="379 * ?f4 / 464"/><draw:equation draw:name="f29" draw:formula="39 * ?f5 / 816"/><draw:equation draw:name="f30" draw:formula="337 * ?f4 / 464"/><draw:equation draw:name="f31" draw:formula="8 * ?f5 / 816"/><draw:equation draw:name="f32" draw:formula="295 * ?f4 / 464"/><draw:equation draw:name="f33" draw:formula="0 * ?f5 / 816"/><draw:equation draw:name="f34" draw:formula="253 * ?f4 / 464"/><draw:equation draw:name="f35" draw:formula="190 * ?f4 / 464"/><draw:equation draw:name="f36" draw:formula="24 * ?f5 / 816"/><draw:equation draw:name="f37" draw:formula="148 * ?f4 / 464"/><draw:equation draw:name="f38" draw:formula="55 * ?f5 / 816"/><draw:equation draw:name="f39" draw:formula="106 * ?f4 / 464"/><draw:equation draw:name="f40" draw:formula="101 * ?f5 / 816"/><draw:equation draw:name="f41" draw:formula="63 * ?f4 / 464"/><draw:equation draw:name="f42" draw:formula="163 * ?f5 / 816"/><draw:equation draw:name="f43" draw:formula="42 * ?f4 / 464"/><draw:equation draw:name="f44" draw:formula="233 * ?f5 / 816"/><draw:equation draw:name="f45" draw:formula="21 * ?f4 / 464"/><draw:equation draw:name="f46" draw:formula="311 * ?f5 / 816"/><draw:equation draw:name="f47" draw:formula="0 * ?f4 / 464"/><draw:equation draw:name="f48" draw:formula="389 * ?f5 / 816"/><draw:equation draw:name="f49" draw:formula="466 * ?f5 / 816"/><draw:equation draw:name="f50" draw:formula="544 * ?f5 / 816"/><draw:equation draw:name="f51" draw:formula="622 * ?f5 / 816"/><draw:equation draw:name="f52" draw:formula="684 * ?f5 / 816"/><draw:equation draw:name="f53" draw:formula="738 * ?f5 / 816"/><draw:equation draw:name="f54" draw:formula="85 * ?f4 / 464"/><draw:equation draw:name="f55" draw:formula="777 * ?f5 / 816"/><draw:equation draw:name="f56" draw:formula="127 * ?f4 / 464"/><draw:equation draw:name="f57" draw:formula="800 * ?f5 / 816"/><draw:equation draw:name="f58" draw:formula="169 * ?f4 / 464"/><draw:equation draw:name="f59" draw:formula="816 * ?f5 / 816"/><draw:equation draw:name="f60" draw:formula="211 * ?f4 / 464"/><draw:equation draw:name="f61" draw:formula="451 * ?f5 / 816"/><draw:equation draw:name="f62" draw:formula="521 * ?f5 / 816"/><draw:equation draw:name="f63" draw:formula="575 * ?f5 / 816"/><draw:equation draw:name="f64" draw:formula="606 * ?f5 / 816"/><draw:equation draw:name="f65" draw:formula="365 * ?f5 / 816"/><draw:equation draw:name="f66" draw:formula="295 * ?f5 / 816"/><draw:equation draw:name="f67" draw:formula="241 * ?f5 / 816"/><draw:equation draw:name="f68" draw:formula="210 * ?f5 / 816"/><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6"/><draw:equation draw:name="f85" draw:formula="?f24 / ?f6"/><draw:equation draw:name="f86" draw:formula="?f25 / ?f6"/><draw:equation draw:name="f87" draw:formula="?f26 / ?f6"/><draw:equation draw:name="f88" draw:formula="?f27 / ?f6"/><draw:equation draw:name="f89" draw:formula="?f28 / ?f7"/><draw:equation draw:name="f90" draw:formula="?f29 / ?f6"/><draw:equation draw:name="f91" draw:formula="?f30 / ?f7"/><draw:equation draw:name="f92" draw:formula="?f31 / ?f6"/><draw:equation draw:name="f93" draw:formula="?f32 / ?f7"/><draw:equation draw:name="f94" draw:formula="?f33 / ?f6"/><draw:equation draw:name="f95" draw:formula="?f34 / ?f7"/><draw:equation draw:name="f96" draw:formula="?f35 / ?f7"/><draw:equation draw:name="f97" draw:formula="?f36 / ?f6"/><draw:equation draw:name="f98" draw:formula="?f37 / ?f7"/><draw:equation draw:name="f99" draw:formula="?f38 / ?f6"/><draw:equation draw:name="f100" draw:formula="?f39 / ?f7"/><draw:equation draw:name="f101" draw:formula="?f40 / ?f6"/><draw:equation draw:name="f102" draw:formula="?f41 / ?f7"/><draw:equation draw:name="f103" draw:formula="?f42 / ?f6"/><draw:equation draw:name="f104" draw:formula="?f43 / ?f7"/><draw:equation draw:name="f105" draw:formula="?f44 / ?f6"/><draw:equation draw:name="f106" draw:formula="?f45 / ?f7"/><draw:equation draw:name="f107" draw:formula="?f46 / ?f6"/><draw:equation draw:name="f108" draw:formula="?f47 / ?f7"/><draw:equation draw:name="f109" draw:formula="?f48 / ?f6"/><draw:equation draw:name="f110" draw:formula="?f49 / ?f6"/><draw:equation draw:name="f111" draw:formula="?f50 / ?f6"/><draw:equation draw:name="f112" draw:formula="?f51 / ?f6"/><draw:equation draw:name="f113" draw:formula="?f52 / ?f6"/><draw:equation draw:name="f114" draw:formula="?f53 / ?f6"/><draw:equation draw:name="f115" draw:formula="?f54 / ?f7"/><draw:equation draw:name="f116" draw:formula="?f55 / ?f6"/><draw:equation draw:name="f117" draw:formula="?f56 / ?f7"/><draw:equation draw:name="f118" draw:formula="?f57 / ?f6"/><draw:equation draw:name="f119" draw:formula="?f58 / ?f7"/><draw:equation draw:name="f120" draw:formula="?f59 / ?f6"/><draw:equation draw:name="f121" draw:formula="?f60 / ?f7"/><draw:equation draw:name="f122" draw:formula="?f61 / ?f6"/><draw:equation draw:name="f123" draw:formula="?f62 / ?f6"/><draw:equation draw:name="f124" draw:formula="?f63 / ?f6"/><draw:equation draw:name="f125" draw:formula="?f64 / ?f6"/><draw:equation draw:name="f126" draw:formula="?f65 / ?f6"/><draw:equation draw:name="f127" draw:formula="?f66 / ?f6"/><draw:equation draw:name="f128" draw:formula="?f67 / ?f6"/><draw:equation draw:name="f129" draw:formula="?f68 / ?f6"/><draw:equation draw:name="f130" draw:formula="0 / ?f6"/><draw:equation draw:name="f131" draw:formula="?f1 / ?f6"/><draw:equation draw:name="f132" draw:formula="0 / ?f7"/><draw:equation draw:name="f133" draw:formula="?f3 / ?f7"/></draw:enhanced-geometry></draw:custom-shape><draw:custom-shape svg:x="3.31265in" svg:y="0.08874in" svg:width="0.25002in" svg:height="0.08345in" draw:id="id58" draw:style-name="a58" draw:name="Freeform 289"><svg:title/><svg:desc/><draw:enhanced-geometry draw:type="non-primitive" svg:viewBox="0 0 815 464" draw:enhanced-path="M 815 232 L 815 253 807 253 807 274 807 274 800 295 792 295 792 316 784 316 776 337 768 337 753 358 745 358 730 379 722 379 706 400 691 400 675 400 660 422 644 422 629 422 613 443 598 443 582 443 559 443 543 464 520 464 504 464 481 464 466 464 442 464 427 464 404 464 380 464 365 464 341 464 326 464 303 464 287 464 264 464 248 443 233 443 209 443 194 443 178 422 163 422 147 422 132 400 116 400 101 400 85 379 77 379 62 358 54 358 46 337 31 337 23 316 23 316 15 295 7 295 0 274 0 274 0 253 0 253 0 232 0 211 0 211 0 190 0 190 7 169 15 169 23 148 23 148 31 127 46 127 54 106 62 106 77 85 85 85 101 63 116 63 132 63 147 42 163 42 178 42 194 21 209 21 233 21 248 21 264 0 287 0 303 0 326 0 341 0 365 0 380 0 404 0 427 0 442 0 466 0 481 0 504 0 520 0 543 0 559 21 582 21 598 21 613 21 629 42 644 42 660 42 675 63 691 63 706 63 722 85 730 85 745 106 753 106 761 127 776 127 784 148 792 148 792 169 800 169 807 190 807 190 807 211 815 211 815 232 Z M 404 358 L 427 358 442 358 466 358 481 358 497 358 520 337 536 337 543 337 559 316 574 316 582 295 590 295 598 274 598 253 605 253 605 232 605 211 598 211 598 190 590 190 582 169 574 148 559 148 543 127 528 127 512 127 497 106 481 106 466 106 442 106 427 106 404 106 380 106 365 106 341 106 326 106 310 106 295 127 279 127 264 127 248 148 233 148 225 169 217 190 209 190 209 211 202 211 202 232 202 253 209 253 209 274 217 295 225 295 233 316 248 316 264 337 272 337 287 337 310 358 326 358 341 358 365 358 380 358 404 358 Z N" draw:text-areas="?f132 ?f134 ?f133 ?f135" draw:glue-points="?f70 ?f71 ?f72 ?f73 ?f74 ?f75 ?f76 ?f77 ?f78 ?f79 ?f80 ?f81 ?f82 ?f83 ?f84 ?f83 ?f85 ?f83 ?f86 ?f83 ?f87 ?f81 ?f88 ?f77 ?f89 ?f90 ?f91 ?f92 ?f93 ?f94 ?f95 ?f96 ?f95 ?f97 ?f98 ?f99 ?f100 ?f101 ?f102 ?f103 ?f104 ?f105 ?f106 ?f107 ?f108 ?f109 ?f110 ?f109 ?f111 ?f109 ?f112 ?f109 ?f113 ?f107 ?f114 ?f103 ?f115 ?f116 ?f117 ?f118 ?f119 ?f120 ?f121 ?f122 ?f123 ?f75 ?f124 ?f92 ?f125 ?f73 ?f126 ?f96 ?f126 ?f122 ?f125 ?f99 ?f127 ?f118 ?f123 ?f101 ?f128 ?f101 ?f129 ?f118 ?f106 ?f99 ?f130 ?f122 ?f130 ?f96 ?f106 ?f73 ?f131 ?f92 ?f128 ?f7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draw:equation draw:name="f7" draw:formula="?f4 / 464"/><draw:equation draw:name="f8" draw:formula="807 * ?f5 / 815"/><draw:equation draw:name="f9" draw:formula="274 * ?f4 / 464"/><draw:equation draw:name="f10" draw:formula="792 * ?f5 / 815"/><draw:equation draw:name="f11" draw:formula="316 * ?f4 / 464"/><draw:equation draw:name="f12" draw:formula="753 * ?f5 / 815"/><draw:equation draw:name="f13" draw:formula="358 * ?f4 / 464"/><draw:equation draw:name="f14" draw:formula="706 * ?f5 / 815"/><draw:equation draw:name="f15" draw:formula="400 * ?f4 / 464"/><draw:equation draw:name="f16" draw:formula="644 * ?f5 / 815"/><draw:equation draw:name="f17" draw:formula="422 * ?f4 / 464"/><draw:equation draw:name="f18" draw:formula="582 * ?f5 / 815"/><draw:equation draw:name="f19" draw:formula="443 * ?f4 / 464"/><draw:equation draw:name="f20" draw:formula="504 * ?f5 / 815"/><draw:equation draw:name="f21" draw:formula="464 * ?f4 / 464"/><draw:equation draw:name="f22" draw:formula="427 * ?f5 / 815"/><draw:equation draw:name="f23" draw:formula="341 * ?f5 / 815"/><draw:equation draw:name="f24" draw:formula="264 * ?f5 / 815"/><draw:equation draw:name="f25" draw:formula="194 * ?f5 / 815"/><draw:equation draw:name="f26" draw:formula="132 * ?f5 / 815"/><draw:equation draw:name="f27" draw:formula="77 * ?f5 / 815"/><draw:equation draw:name="f28" draw:formula="379 * ?f4 / 464"/><draw:equation draw:name="f29" draw:formula="31 * ?f5 / 815"/><draw:equation draw:name="f30" draw:formula="337 * ?f4 / 464"/><draw:equation draw:name="f31" draw:formula="7 * ?f5 / 815"/><draw:equation draw:name="f32" draw:formula="295 * ?f4 / 464"/><draw:equation draw:name="f33" draw:formula="0 * ?f5 / 815"/><draw:equation draw:name="f34" draw:formula="253 * ?f4 / 464"/><draw:equation draw:name="f35" draw:formula="190 * ?f4 / 464"/><draw:equation draw:name="f36" draw:formula="23 * ?f5 / 815"/><draw:equation draw:name="f37" draw:formula="148 * ?f4 / 464"/><draw:equation draw:name="f38" draw:formula="54 * ?f5 / 815"/><draw:equation draw:name="f39" draw:formula="106 * ?f4 / 464"/><draw:equation draw:name="f40" draw:formula="101 * ?f5 / 815"/><draw:equation draw:name="f41" draw:formula="63 * ?f4 / 464"/><draw:equation draw:name="f42" draw:formula="163 * ?f5 / 815"/><draw:equation draw:name="f43" draw:formula="42 * ?f4 / 464"/><draw:equation draw:name="f44" draw:formula="233 * ?f5 / 815"/><draw:equation draw:name="f45" draw:formula="21 * ?f4 / 464"/><draw:equation draw:name="f46" draw:formula="303 * ?f5 / 815"/><draw:equation draw:name="f47" draw:formula="0 * ?f4 / 464"/><draw:equation draw:name="f48" draw:formula="380 * ?f5 / 815"/><draw:equation draw:name="f49" draw:formula="466 * ?f5 / 815"/><draw:equation draw:name="f50" draw:formula="543 * ?f5 / 815"/><draw:equation draw:name="f51" draw:formula="613 * ?f5 / 815"/><draw:equation draw:name="f52" draw:formula="675 * ?f5 / 815"/><draw:equation draw:name="f53" draw:formula="730 * ?f5 / 815"/><draw:equation draw:name="f54" draw:formula="85 * ?f4 / 464"/><draw:equation draw:name="f55" draw:formula="776 * ?f5 / 815"/><draw:equation draw:name="f56" draw:formula="127 * ?f4 / 464"/><draw:equation draw:name="f57" draw:formula="800 * ?f5 / 815"/><draw:equation draw:name="f58" draw:formula="169 * ?f4 / 464"/><draw:equation draw:name="f59" draw:formula="815 * ?f5 / 815"/><draw:equation draw:name="f60" draw:formula="211 * ?f4 / 464"/><draw:equation draw:name="f61" draw:formula="442 * ?f5 / 815"/><draw:equation draw:name="f62" draw:formula="520 * ?f5 / 815"/><draw:equation draw:name="f63" draw:formula="574 * ?f5 / 815"/><draw:equation draw:name="f64" draw:formula="598 * ?f5 / 815"/><draw:equation draw:name="f65" draw:formula="512 * ?f5 / 815"/><draw:equation draw:name="f66" draw:formula="365 * ?f5 / 815"/><draw:equation draw:name="f67" draw:formula="295 * ?f5 / 815"/><draw:equation draw:name="f68" draw:formula="209 * ?f5 / 815"/><draw:equation draw:name="f69" draw:formula="287 * ?f5 / 815"/><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6"/><draw:equation draw:name="f85" draw:formula="?f23 / ?f6"/><draw:equation draw:name="f86" draw:formula="?f24 / ?f6"/><draw:equation draw:name="f87" draw:formula="?f25 / ?f6"/><draw:equation draw:name="f88" draw:formula="?f26 / ?f6"/><draw:equation draw:name="f89" draw:formula="?f27 / ?f6"/><draw:equation draw:name="f90" draw:formula="?f28 / ?f7"/><draw:equation draw:name="f91" draw:formula="?f29 / ?f6"/><draw:equation draw:name="f92" draw:formula="?f30 / ?f7"/><draw:equation draw:name="f93" draw:formula="?f31 / ?f6"/><draw:equation draw:name="f94" draw:formula="?f32 / ?f7"/><draw:equation draw:name="f95" draw:formula="?f33 / ?f6"/><draw:equation draw:name="f96" draw:formula="?f34 / ?f7"/><draw:equation draw:name="f97" draw:formula="?f35 / ?f7"/><draw:equation draw:name="f98" draw:formula="?f36 / ?f6"/><draw:equation draw:name="f99" draw:formula="?f37 / ?f7"/><draw:equation draw:name="f100" draw:formula="?f38 / ?f6"/><draw:equation draw:name="f101" draw:formula="?f39 / ?f7"/><draw:equation draw:name="f102" draw:formula="?f40 / ?f6"/><draw:equation draw:name="f103" draw:formula="?f41 / ?f7"/><draw:equation draw:name="f104" draw:formula="?f42 / ?f6"/><draw:equation draw:name="f105" draw:formula="?f43 / ?f7"/><draw:equation draw:name="f106" draw:formula="?f44 / ?f6"/><draw:equation draw:name="f107" draw:formula="?f45 / ?f7"/><draw:equation draw:name="f108" draw:formula="?f46 / ?f6"/><draw:equation draw:name="f109" draw:formula="?f47 / ?f7"/><draw:equation draw:name="f110" draw:formula="?f48 / ?f6"/><draw:equation draw:name="f111" draw:formula="?f49 / ?f6"/><draw:equation draw:name="f112" draw:formula="?f50 / ?f6"/><draw:equation draw:name="f113" draw:formula="?f51 / ?f6"/><draw:equation draw:name="f114" draw:formula="?f52 / ?f6"/><draw:equation draw:name="f115" draw:formula="?f53 / ?f6"/><draw:equation draw:name="f116" draw:formula="?f54 / ?f7"/><draw:equation draw:name="f117" draw:formula="?f55 / ?f6"/><draw:equation draw:name="f118" draw:formula="?f56 / ?f7"/><draw:equation draw:name="f119" draw:formula="?f57 / ?f6"/><draw:equation draw:name="f120" draw:formula="?f58 / ?f7"/><draw:equation draw:name="f121" draw:formula="?f59 / ?f6"/><draw:equation draw:name="f122" draw:formula="?f60 / ?f7"/><draw:equation draw:name="f123" draw:formula="?f61 / ?f6"/><draw:equation draw:name="f124" draw:formula="?f62 / ?f6"/><draw:equation draw:name="f125" draw:formula="?f63 / ?f6"/><draw:equation draw:name="f126" draw:formula="?f64 / ?f6"/><draw:equation draw:name="f127" draw:formula="?f65 / ?f6"/><draw:equation draw:name="f128" draw:formula="?f66 / ?f6"/><draw:equation draw:name="f129" draw:formula="?f67 / ?f6"/><draw:equation draw:name="f130" draw:formula="?f68 / ?f6"/><draw:equation draw:name="f131" draw:formula="?f69 / ?f6"/><draw:equation draw:name="f132" draw:formula="0 / ?f6"/><draw:equation draw:name="f133" draw:formula="?f1 / ?f6"/><draw:equation draw:name="f134" draw:formula="0 / ?f7"/><draw:equation draw:name="f135" draw:formula="?f3 / ?f7"/></draw:enhanced-geometry></draw:custom-shape><draw:custom-shape svg:x="3.60071in" svg:y="0.08874in" svg:width="0.17639in" svg:height="0.08345in" draw:id="id59" draw:style-name="a59" draw:name="Freeform 290"><svg:title/><svg:desc/><draw:enhanced-geometry draw:type="non-primitive" svg:viewBox="0 0 575 464" draw:enhanced-path="M 194 464 L 0 464 0 0 218 0 249 0 280 0 303 0 326 0 350 0 373 0 389 0 396 21 412 21 427 21 435 21 451 21 458 21 466 21 482 42 490 42 497 42 505 42 513 63 528 63 536 63 536 63 544 85 552 85 559 106 559 106 567 106 567 127 567 127 575 148 575 148 575 148 575 169 575 169 567 190 567 190 567 211 559 211 559 232 552 232 544 232 536 253 536 253 528 253 513 274 505 274 497 274 490 274 482 274 474 295 458 295 451 295 443 295 435 295 420 295 412 295 396 295 389 295 373 316 358 316 334 316 319 316 295 316 272 316 233 316 194 316 194 464 Z M 194 211 L 241 211 257 211 272 211 288 211 303 211 311 211 326 211 334 190 342 190 350 190 358 190 358 190 365 190 365 169 373 169 373 169 373 148 373 148 373 148 365 127 365 127 358 127 358 127 350 127 342 106 334 106 326 106 311 106 303 106 288 106 272 106 257 106 241 106 194 106 194 211 Z N" draw:text-areas="?f104 ?f106 ?f105 ?f107" draw:glue-points="?f56 ?f57 ?f58 ?f59 ?f60 ?f59 ?f61 ?f59 ?f62 ?f59 ?f63 ?f64 ?f65 ?f64 ?f66 ?f64 ?f67 ?f64 ?f68 ?f69 ?f70 ?f69 ?f71 ?f72 ?f73 ?f72 ?f74 ?f75 ?f76 ?f77 ?f78 ?f79 ?f80 ?f81 ?f80 ?f81 ?f80 ?f82 ?f78 ?f83 ?f76 ?f84 ?f74 ?f85 ?f73 ?f86 ?f71 ?f86 ?f70 ?f87 ?f68 ?f87 ?f88 ?f89 ?f66 ?f89 ?f90 ?f89 ?f91 ?f89 ?f92 ?f89 ?f93 ?f94 ?f95 ?f94 ?f96 ?f94 ?f97 ?f94 ?f97 ?f84 ?f98 ?f84 ?f99 ?f84 ?f100 ?f84 ?f101 ?f83 ?f102 ?f83 ?f93 ?f83 ?f103 ?f82 ?f62 ?f82 ?f62 ?f81 ?f103 ?f79 ?f93 ?f79 ?f102 ?f79 ?f101 ?f77 ?f100 ?f77 ?f99 ?f77 ?f98 ?f77 ?f97 ?f7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64"/><draw:equation draw:name="f8" draw:formula="0 * ?f5 / 575"/><draw:equation draw:name="f9" draw:formula="464 * ?f4 / 464"/><draw:equation draw:name="f10" draw:formula="218 * ?f5 / 575"/><draw:equation draw:name="f11" draw:formula="0 * ?f4 / 464"/><draw:equation draw:name="f12" draw:formula="280 * ?f5 / 575"/><draw:equation draw:name="f13" draw:formula="326 * ?f5 / 575"/><draw:equation draw:name="f14" draw:formula="373 * ?f5 / 575"/><draw:equation draw:name="f15" draw:formula="396 * ?f5 / 575"/><draw:equation draw:name="f16" draw:formula="21 * ?f4 / 464"/><draw:equation draw:name="f17" draw:formula="427 * ?f5 / 575"/><draw:equation draw:name="f18" draw:formula="451 * ?f5 / 575"/><draw:equation draw:name="f19" draw:formula="466 * ?f5 / 575"/><draw:equation draw:name="f20" draw:formula="490 * ?f5 / 575"/><draw:equation draw:name="f21" draw:formula="42 * ?f4 / 464"/><draw:equation draw:name="f22" draw:formula="505 * ?f5 / 575"/><draw:equation draw:name="f23" draw:formula="528 * ?f5 / 575"/><draw:equation draw:name="f24" draw:formula="63 * ?f4 / 464"/><draw:equation draw:name="f25" draw:formula="536 * ?f5 / 575"/><draw:equation draw:name="f26" draw:formula="552 * ?f5 / 575"/><draw:equation draw:name="f27" draw:formula="85 * ?f4 / 464"/><draw:equation draw:name="f28" draw:formula="559 * ?f5 / 575"/><draw:equation draw:name="f29" draw:formula="106 * ?f4 / 464"/><draw:equation draw:name="f30" draw:formula="567 * ?f5 / 575"/><draw:equation draw:name="f31" draw:formula="127 * ?f4 / 464"/><draw:equation draw:name="f32" draw:formula="575 * ?f5 / 575"/><draw:equation draw:name="f33" draw:formula="148 * ?f4 / 464"/><draw:equation draw:name="f34" draw:formula="169 * ?f4 / 464"/><draw:equation draw:name="f35" draw:formula="190 * ?f4 / 464"/><draw:equation draw:name="f36" draw:formula="211 * ?f4 / 464"/><draw:equation draw:name="f37" draw:formula="232 * ?f4 / 464"/><draw:equation draw:name="f38" draw:formula="253 * ?f4 / 464"/><draw:equation draw:name="f39" draw:formula="274 * ?f4 / 464"/><draw:equation draw:name="f40" draw:formula="474 * ?f5 / 575"/><draw:equation draw:name="f41" draw:formula="295 * ?f4 / 464"/><draw:equation draw:name="f42" draw:formula="435 * ?f5 / 575"/><draw:equation draw:name="f43" draw:formula="412 * ?f5 / 575"/><draw:equation draw:name="f44" draw:formula="389 * ?f5 / 575"/><draw:equation draw:name="f45" draw:formula="358 * ?f5 / 575"/><draw:equation draw:name="f46" draw:formula="316 * ?f4 / 464"/><draw:equation draw:name="f47" draw:formula="319 * ?f5 / 575"/><draw:equation draw:name="f48" draw:formula="272 * ?f5 / 575"/><draw:equation draw:name="f49" draw:formula="194 * ?f5 / 575"/><draw:equation draw:name="f50" draw:formula="257 * ?f5 / 575"/><draw:equation draw:name="f51" draw:formula="288 * ?f5 / 575"/><draw:equation draw:name="f52" draw:formula="311 * ?f5 / 575"/><draw:equation draw:name="f53" draw:formula="334 * ?f5 / 575"/><draw:equation draw:name="f54" draw:formula="350 * ?f5 / 575"/><draw:equation draw:name="f55" draw:formula="365 * ?f5 / 575"/><draw:equation draw:name="f56" draw:formula="?f8 / ?f6"/><draw:equation draw:name="f57" draw:formula="?f9 / ?f7"/><draw:equation draw:name="f58" draw:formula="?f10 / ?f6"/><draw:equation draw:name="f59" draw:formula="?f11 / ?f7"/><draw:equation draw:name="f60" draw:formula="?f12 / ?f6"/><draw:equation draw:name="f61" draw:formula="?f13 / ?f6"/><draw:equation draw:name="f62" draw:formula="?f14 / ?f6"/><draw:equation draw:name="f63" draw:formula="?f15 / ?f6"/><draw:equation draw:name="f64" draw:formula="?f16 / ?f7"/><draw:equation draw:name="f65" draw:formula="?f17 / ?f6"/><draw:equation draw:name="f66" draw:formula="?f18 / ?f6"/><draw:equation draw:name="f67" draw:formula="?f19 / ?f6"/><draw:equation draw:name="f68" draw:formula="?f20 / ?f6"/><draw:equation draw:name="f69" draw:formula="?f21 / ?f7"/><draw:equation draw:name="f70" draw:formula="?f22 / ?f6"/><draw:equation draw:name="f71" draw:formula="?f23 / ?f6"/><draw:equation draw:name="f72" draw:formula="?f24 / ?f7"/><draw:equation draw:name="f73" draw:formula="?f25 / ?f6"/><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6"/><draw:equation draw:name="f89" draw:formula="?f41 / ?f7"/><draw:equation draw:name="f90" draw:formula="?f42 / ?f6"/><draw:equation draw:name="f91" draw:formula="?f43 / ?f6"/><draw:equation draw:name="f92" draw:formula="?f44 / ?f6"/><draw:equation draw:name="f93" draw:formula="?f45 / ?f6"/><draw:equation draw:name="f94" draw:formula="?f46 / ?f7"/><draw:equation draw:name="f95" draw:formula="?f47 / ?f6"/><draw:equation draw:name="f96" draw:formula="?f48 / ?f6"/><draw:equation draw:name="f97" draw:formula="?f49 / ?f6"/><draw:equation draw:name="f98" draw:formula="?f50 / ?f6"/><draw:equation draw:name="f99" draw:formula="?f51 / ?f6"/><draw:equation draw:name="f100" draw:formula="?f52 / ?f6"/><draw:equation draw:name="f101" draw:formula="?f53 / ?f6"/><draw:equation draw:name="f102" draw:formula="?f54 / ?f6"/><draw:equation draw:name="f103" draw:formula="?f55 / ?f6"/><draw:equation draw:name="f104" draw:formula="0 / ?f6"/><draw:equation draw:name="f105" draw:formula="?f1 / ?f6"/><draw:equation draw:name="f106" draw:formula="0 / ?f7"/><draw:equation draw:name="f107" draw:formula="?f3 / ?f7"/></draw:enhanced-geometry></draw:custom-shape><draw:custom-shape svg:x="3.78416in" svg:y="0.08874in" svg:width="0.15001in" svg:height="0.09478in" draw:id="id60" draw:style-name="a60" draw:name="Freeform 291"><svg:title/><svg:desc/><draw:enhanced-geometry draw:type="non-primitive" svg:viewBox="0 0 489 527" draw:enhanced-path="M 0 527 L 373 0 489 0 117 527 0 527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draw:equation draw:name="f7" draw:formula="?f4 / 527"/><draw:equation draw:name="f8" draw:formula="0 * ?f5 / 489"/><draw:equation draw:name="f9" draw:formula="527 * ?f4 / 527"/><draw:equation draw:name="f10" draw:formula="373 * ?f5 / 489"/><draw:equation draw:name="f11" draw:formula="0 * ?f4 / 527"/><draw:equation draw:name="f12" draw:formula="489 * ?f5 / 489"/><draw:equation draw:name="f13" draw:formula="117 * ?f5 / 489"/><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ustom-shape svg:x="3.94153in" svg:y="0.08874in" svg:width="0.16658in" svg:height="0.08345in" draw:id="id61" draw:style-name="a61" draw:name="Freeform 292"><svg:title/><svg:desc/><draw:enhanced-geometry draw:type="non-primitive" svg:viewBox="0 0 543 464" draw:enhanced-path="M 171 464 L 171 106 0 106 0 0 543 0 543 106 373 106 373 464 171 464 Z N" draw:text-areas="?f22 ?f24 ?f23 ?f25" draw:glue-points="?f15 ?f16 ?f15 ?f17 ?f18 ?f17 ?f18 ?f19 ?f20 ?f19 ?f20 ?f17 ?f21 ?f17 ?f21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464"/><draw:equation draw:name="f8" draw:formula="171 * ?f5 / 543"/><draw:equation draw:name="f9" draw:formula="464 * ?f4 / 464"/><draw:equation draw:name="f10" draw:formula="106 * ?f4 / 464"/><draw:equation draw:name="f11" draw:formula="0 * ?f5 / 543"/><draw:equation draw:name="f12" draw:formula="0 * ?f4 / 464"/><draw:equation draw:name="f13" draw:formula="543 * ?f5 / 543"/><draw:equation draw:name="f14" draw:formula="373 * ?f5 / 543"/><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custom-shape svg:x="4.12498in" svg:y="0.08874in" svg:width="0.25002in" svg:height="0.08345in" draw:id="id62" draw:style-name="a62" draw:name="Freeform 293"><svg:title/><svg:desc/><draw:enhanced-geometry draw:type="non-primitive" svg:viewBox="0 0 815 464" draw:enhanced-path="M 815 232 L 815 253 815 253 807 274 807 274 800 295 800 295 792 316 784 316 776 337 768 337 761 358 745 358 737 379 722 379 714 400 699 400 683 400 668 422 652 422 636 422 613 443 598 443 582 443 567 443 543 464 528 464 504 464 489 464 466 464 450 464 427 464 404 464 388 464 365 464 349 464 326 464 310 464 287 464 271 464 248 443 233 443 217 443 194 443 178 422 163 422 147 422 132 400 116 400 108 400 93 379 77 379 70 358 54 358 46 337 39 337 31 316 23 316 15 295 7 295 7 274 0 274 0 253 0 253 0 232 0 211 0 211 0 190 7 190 7 169 15 169 23 148 31 148 39 127 46 127 54 106 70 106 77 85 93 85 108 63 116 63 132 63 147 42 163 42 178 42 194 21 217 21 233 21 248 21 271 0 287 0 310 0 326 0 349 0 365 0 388 0 404 0 427 0 450 0 466 0 489 0 504 0 528 0 543 0 567 21 582 21 598 21 621 21 636 42 652 42 668 42 683 63 699 63 714 63 722 85 737 85 745 106 761 106 768 127 776 127 784 148 792 148 800 169 800 169 807 190 807 190 815 211 815 211 815 232 Z M 404 358 L 427 358 450 358 466 358 489 358 504 358 520 337 536 337 551 337 567 316 574 316 582 295 590 295 598 274 605 253 605 253 605 232 605 211 605 211 598 190 590 190 582 169 574 148 567 148 551 127 536 127 520 127 504 106 489 106 466 106 450 106 427 106 404 106 388 106 365 106 349 106 326 106 310 106 295 127 279 127 264 127 248 148 240 148 233 169 225 190 217 190 209 211 209 211 209 232 209 253 209 253 217 274 225 295 233 295 240 316 248 316 264 337 279 337 295 337 310 358 326 358 349 358 365 358 388 358 404 358 Z N" draw:text-areas="?f130 ?f132 ?f131 ?f133" draw:glue-points="?f69 ?f70 ?f71 ?f72 ?f73 ?f74 ?f75 ?f76 ?f77 ?f78 ?f79 ?f80 ?f81 ?f82 ?f83 ?f82 ?f84 ?f82 ?f85 ?f82 ?f86 ?f80 ?f87 ?f76 ?f88 ?f89 ?f90 ?f91 ?f92 ?f93 ?f94 ?f95 ?f94 ?f96 ?f97 ?f98 ?f99 ?f100 ?f101 ?f102 ?f103 ?f104 ?f105 ?f106 ?f107 ?f108 ?f109 ?f108 ?f110 ?f108 ?f111 ?f108 ?f112 ?f106 ?f113 ?f102 ?f114 ?f115 ?f116 ?f117 ?f118 ?f119 ?f120 ?f121 ?f122 ?f74 ?f123 ?f91 ?f124 ?f72 ?f125 ?f95 ?f125 ?f121 ?f124 ?f98 ?f123 ?f117 ?f122 ?f100 ?f126 ?f100 ?f127 ?f117 ?f128 ?f98 ?f129 ?f121 ?f129 ?f95 ?f128 ?f72 ?f127 ?f91 ?f126 ?f74"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draw:equation draw:name="f7" draw:formula="?f4 / 464"/><draw:equation draw:name="f8" draw:formula="807 * ?f5 / 815"/><draw:equation draw:name="f9" draw:formula="274 * ?f4 / 464"/><draw:equation draw:name="f10" draw:formula="792 * ?f5 / 815"/><draw:equation draw:name="f11" draw:formula="316 * ?f4 / 464"/><draw:equation draw:name="f12" draw:formula="761 * ?f5 / 815"/><draw:equation draw:name="f13" draw:formula="358 * ?f4 / 464"/><draw:equation draw:name="f14" draw:formula="714 * ?f5 / 815"/><draw:equation draw:name="f15" draw:formula="400 * ?f4 / 464"/><draw:equation draw:name="f16" draw:formula="652 * ?f5 / 815"/><draw:equation draw:name="f17" draw:formula="422 * ?f4 / 464"/><draw:equation draw:name="f18" draw:formula="582 * ?f5 / 815"/><draw:equation draw:name="f19" draw:formula="443 * ?f4 / 464"/><draw:equation draw:name="f20" draw:formula="504 * ?f5 / 815"/><draw:equation draw:name="f21" draw:formula="464 * ?f4 / 464"/><draw:equation draw:name="f22" draw:formula="427 * ?f5 / 815"/><draw:equation draw:name="f23" draw:formula="349 * ?f5 / 815"/><draw:equation draw:name="f24" draw:formula="271 * ?f5 / 815"/><draw:equation draw:name="f25" draw:formula="194 * ?f5 / 815"/><draw:equation draw:name="f26" draw:formula="132 * ?f5 / 815"/><draw:equation draw:name="f27" draw:formula="77 * ?f5 / 815"/><draw:equation draw:name="f28" draw:formula="379 * ?f4 / 464"/><draw:equation draw:name="f29" draw:formula="39 * ?f5 / 815"/><draw:equation draw:name="f30" draw:formula="337 * ?f4 / 464"/><draw:equation draw:name="f31" draw:formula="7 * ?f5 / 815"/><draw:equation draw:name="f32" draw:formula="295 * ?f4 / 464"/><draw:equation draw:name="f33" draw:formula="0 * ?f5 / 815"/><draw:equation draw:name="f34" draw:formula="253 * ?f4 / 464"/><draw:equation draw:name="f35" draw:formula="190 * ?f4 / 464"/><draw:equation draw:name="f36" draw:formula="23 * ?f5 / 815"/><draw:equation draw:name="f37" draw:formula="148 * ?f4 / 464"/><draw:equation draw:name="f38" draw:formula="54 * ?f5 / 815"/><draw:equation draw:name="f39" draw:formula="106 * ?f4 / 464"/><draw:equation draw:name="f40" draw:formula="108 * ?f5 / 815"/><draw:equation draw:name="f41" draw:formula="63 * ?f4 / 464"/><draw:equation draw:name="f42" draw:formula="163 * ?f5 / 815"/><draw:equation draw:name="f43" draw:formula="42 * ?f4 / 464"/><draw:equation draw:name="f44" draw:formula="233 * ?f5 / 815"/><draw:equation draw:name="f45" draw:formula="21 * ?f4 / 464"/><draw:equation draw:name="f46" draw:formula="310 * ?f5 / 815"/><draw:equation draw:name="f47" draw:formula="0 * ?f4 / 464"/><draw:equation draw:name="f48" draw:formula="388 * ?f5 / 815"/><draw:equation draw:name="f49" draw:formula="466 * ?f5 / 815"/><draw:equation draw:name="f50" draw:formula="543 * ?f5 / 815"/><draw:equation draw:name="f51" draw:formula="621 * ?f5 / 815"/><draw:equation draw:name="f52" draw:formula="683 * ?f5 / 815"/><draw:equation draw:name="f53" draw:formula="737 * ?f5 / 815"/><draw:equation draw:name="f54" draw:formula="85 * ?f4 / 464"/><draw:equation draw:name="f55" draw:formula="776 * ?f5 / 815"/><draw:equation draw:name="f56" draw:formula="127 * ?f4 / 464"/><draw:equation draw:name="f57" draw:formula="800 * ?f5 / 815"/><draw:equation draw:name="f58" draw:formula="169 * ?f4 / 464"/><draw:equation draw:name="f59" draw:formula="815 * ?f5 / 815"/><draw:equation draw:name="f60" draw:formula="211 * ?f4 / 464"/><draw:equation draw:name="f61" draw:formula="450 * ?f5 / 815"/><draw:equation draw:name="f62" draw:formula="520 * ?f5 / 815"/><draw:equation draw:name="f63" draw:formula="574 * ?f5 / 815"/><draw:equation draw:name="f64" draw:formula="605 * ?f5 / 815"/><draw:equation draw:name="f65" draw:formula="365 * ?f5 / 815"/><draw:equation draw:name="f66" draw:formula="295 * ?f5 / 815"/><draw:equation draw:name="f67" draw:formula="240 * ?f5 / 815"/><draw:equation draw:name="f68" draw:formula="209 * ?f5 / 81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6"/><draw:equation draw:name="f85" draw:formula="?f24 / ?f6"/><draw:equation draw:name="f86" draw:formula="?f25 / ?f6"/><draw:equation draw:name="f87" draw:formula="?f26 / ?f6"/><draw:equation draw:name="f88" draw:formula="?f27 / ?f6"/><draw:equation draw:name="f89" draw:formula="?f28 / ?f7"/><draw:equation draw:name="f90" draw:formula="?f29 / ?f6"/><draw:equation draw:name="f91" draw:formula="?f30 / ?f7"/><draw:equation draw:name="f92" draw:formula="?f31 / ?f6"/><draw:equation draw:name="f93" draw:formula="?f32 / ?f7"/><draw:equation draw:name="f94" draw:formula="?f33 / ?f6"/><draw:equation draw:name="f95" draw:formula="?f34 / ?f7"/><draw:equation draw:name="f96" draw:formula="?f35 / ?f7"/><draw:equation draw:name="f97" draw:formula="?f36 / ?f6"/><draw:equation draw:name="f98" draw:formula="?f37 / ?f7"/><draw:equation draw:name="f99" draw:formula="?f38 / ?f6"/><draw:equation draw:name="f100" draw:formula="?f39 / ?f7"/><draw:equation draw:name="f101" draw:formula="?f40 / ?f6"/><draw:equation draw:name="f102" draw:formula="?f41 / ?f7"/><draw:equation draw:name="f103" draw:formula="?f42 / ?f6"/><draw:equation draw:name="f104" draw:formula="?f43 / ?f7"/><draw:equation draw:name="f105" draw:formula="?f44 / ?f6"/><draw:equation draw:name="f106" draw:formula="?f45 / ?f7"/><draw:equation draw:name="f107" draw:formula="?f46 / ?f6"/><draw:equation draw:name="f108" draw:formula="?f47 / ?f7"/><draw:equation draw:name="f109" draw:formula="?f48 / ?f6"/><draw:equation draw:name="f110" draw:formula="?f49 / ?f6"/><draw:equation draw:name="f111" draw:formula="?f50 / ?f6"/><draw:equation draw:name="f112" draw:formula="?f51 / ?f6"/><draw:equation draw:name="f113" draw:formula="?f52 / ?f6"/><draw:equation draw:name="f114" draw:formula="?f53 / ?f6"/><draw:equation draw:name="f115" draw:formula="?f54 / ?f7"/><draw:equation draw:name="f116" draw:formula="?f55 / ?f6"/><draw:equation draw:name="f117" draw:formula="?f56 / ?f7"/><draw:equation draw:name="f118" draw:formula="?f57 / ?f6"/><draw:equation draw:name="f119" draw:formula="?f58 / ?f7"/><draw:equation draw:name="f120" draw:formula="?f59 / ?f6"/><draw:equation draw:name="f121" draw:formula="?f60 / ?f7"/><draw:equation draw:name="f122" draw:formula="?f61 / ?f6"/><draw:equation draw:name="f123" draw:formula="?f62 / ?f6"/><draw:equation draw:name="f124" draw:formula="?f63 / ?f6"/><draw:equation draw:name="f125" draw:formula="?f64 / ?f6"/><draw:equation draw:name="f126" draw:formula="?f65 / ?f6"/><draw:equation draw:name="f127" draw:formula="?f66 / ?f6"/><draw:equation draw:name="f128" draw:formula="?f67 / ?f6"/><draw:equation draw:name="f129" draw:formula="?f68 / ?f6"/><draw:equation draw:name="f130" draw:formula="0 / ?f6"/><draw:equation draw:name="f131" draw:formula="?f1 / ?f6"/><draw:equation draw:name="f132" draw:formula="0 / ?f7"/><draw:equation draw:name="f133" draw:formula="?f3 / ?f7"/></draw:enhanced-geometry></draw:custom-shape><draw:custom-shape svg:x="2.25in" svg:y="0.08874in" svg:width="0.17394in" svg:height="0.08345in" draw:id="id63" draw:style-name="a63" draw:name="Freeform 294"><svg:title/><svg:desc/><draw:enhanced-geometry draw:type="non-primitive" svg:viewBox="0 0 567 464" draw:enhanced-path="M 94 316 L 109 316 117 316 132 337 140 337 156 337 163 358 179 358 187 358 202 358 210 358 218 358 233 379 241 379 257 379 264 379 280 379 288 379 295 379 303 379 319 379 327 358 334 358 342 358 350 358 350 358 358 358 365 358 365 337 365 337 373 337 373 337 373 337 373 316 373 316 373 316 365 316 365 295 358 295 358 295 350 295 342 295 334 295 327 274 311 274 295 274 280 274 264 274 241 274 218 253 194 253 171 253 148 253 132 232 117 232 101 232 86 211 78 211 62 211 55 190 55 190 47 169 39 169 39 148 39 148 39 127 47 106 47 85 55 85 70 63 78 63 94 42 117 42 132 21 156 21 171 0 194 0 218 0 249 0 272 0 303 0 319 0 334 0 350 0 365 0 381 0 396 0 412 0 420 0 435 0 451 0 466 21 474 21 490 21 505 21 521 21 528 42 466 127 459 127 451 106 435 106 427 106 420 106 412 106 404 106 389 106 381 85 373 85 365 85 358 85 342 85 334 85 327 85 319 85 311 85 303 85 295 85 288 85 280 85 272 85 264 85 257 106 249 106 249 106 241 106 241 106 233 106 233 127 233 127 233 127 233 127 233 127 233 127 241 148 241 148 249 148 249 148 257 148 257 148 264 148 272 169 288 169 295 169 303 169 319 169 334 169 334 169 334 169 334 169 334 169 342 169 342 169 342 169 342 169 373 169 404 190 427 190 451 190 466 190 482 211 497 211 513 211 521 232 521 232 528 232 536 232 536 232 544 253 552 253 552 253 552 274 559 274 559 274 559 274 567 295 567 295 567 295 567 316 567 337 559 337 552 358 544 379 536 379 521 400 505 422 490 422 466 443 443 443 420 464 396 464 365 464 334 464 303 464 272 464 257 464 233 464 218 464 194 464 179 464 163 464 148 464 125 464 109 443 94 443 78 443 62 443 47 422 31 422 16 422 0 400 94 316 N" draw:text-areas="?f118 ?f120 ?f119 ?f121" draw:glue-points="?f63 ?f64 ?f65 ?f66 ?f67 ?f66 ?f68 ?f69 ?f70 ?f69 ?f71 ?f66 ?f72 ?f66 ?f73 ?f64 ?f73 ?f74 ?f75 ?f76 ?f77 ?f78 ?f68 ?f78 ?f79 ?f80 ?f81 ?f82 ?f83 ?f84 ?f85 ?f86 ?f87 ?f88 ?f89 ?f90 ?f79 ?f91 ?f92 ?f91 ?f93 ?f91 ?f94 ?f91 ?f95 ?f96 ?f97 ?f96 ?f98 ?f99 ?f94 ?f99 ?f73 ?f88 ?f100 ?f88 ?f70 ?f88 ?f92 ?f88 ?f101 ?f99 ?f102 ?f103 ?f102 ?f103 ?f101 ?f86 ?f68 ?f86 ?f70 ?f104 ?f100 ?f104 ?f71 ?f104 ?f105 ?f84 ?f106 ?f107 ?f97 ?f82 ?f108 ?f80 ?f109 ?f78 ?f110 ?f76 ?f109 ?f64 ?f97 ?f111 ?f112 ?f113 ?f100 ?f114 ?f102 ?f114 ?f115 ?f114 ?f89 ?f113 ?f116 ?f11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64"/><draw:equation draw:name="f8" draw:formula="132 * ?f5 / 567"/><draw:equation draw:name="f9" draw:formula="337 * ?f4 / 464"/><draw:equation draw:name="f10" draw:formula="179 * ?f5 / 567"/><draw:equation draw:name="f11" draw:formula="358 * ?f4 / 464"/><draw:equation draw:name="f12" draw:formula="218 * ?f5 / 567"/><draw:equation draw:name="f13" draw:formula="264 * ?f5 / 567"/><draw:equation draw:name="f14" draw:formula="379 * ?f4 / 464"/><draw:equation draw:name="f15" draw:formula="303 * ?f5 / 567"/><draw:equation draw:name="f16" draw:formula="342 * ?f5 / 567"/><draw:equation draw:name="f17" draw:formula="365 * ?f5 / 567"/><draw:equation draw:name="f18" draw:formula="373 * ?f5 / 567"/><draw:equation draw:name="f19" draw:formula="316 * ?f4 / 464"/><draw:equation draw:name="f20" draw:formula="358 * ?f5 / 567"/><draw:equation draw:name="f21" draw:formula="295 * ?f4 / 464"/><draw:equation draw:name="f22" draw:formula="327 * ?f5 / 567"/><draw:equation draw:name="f23" draw:formula="274 * ?f4 / 464"/><draw:equation draw:name="f24" draw:formula="171 * ?f5 / 567"/><draw:equation draw:name="f25" draw:formula="253 * ?f4 / 464"/><draw:equation draw:name="f26" draw:formula="101 * ?f5 / 567"/><draw:equation draw:name="f27" draw:formula="232 * ?f4 / 464"/><draw:equation draw:name="f28" draw:formula="55 * ?f5 / 567"/><draw:equation draw:name="f29" draw:formula="190 * ?f4 / 464"/><draw:equation draw:name="f30" draw:formula="39 * ?f5 / 567"/><draw:equation draw:name="f31" draw:formula="148 * ?f4 / 464"/><draw:equation draw:name="f32" draw:formula="47 * ?f5 / 567"/><draw:equation draw:name="f33" draw:formula="85 * ?f4 / 464"/><draw:equation draw:name="f34" draw:formula="94 * ?f5 / 567"/><draw:equation draw:name="f35" draw:formula="42 * ?f4 / 464"/><draw:equation draw:name="f36" draw:formula="0 * ?f4 / 464"/><draw:equation draw:name="f37" draw:formula="272 * ?f5 / 567"/><draw:equation draw:name="f38" draw:formula="350 * ?f5 / 567"/><draw:equation draw:name="f39" draw:formula="412 * ?f5 / 567"/><draw:equation draw:name="f40" draw:formula="466 * ?f5 / 567"/><draw:equation draw:name="f41" draw:formula="21 * ?f4 / 464"/><draw:equation draw:name="f42" draw:formula="521 * ?f5 / 567"/><draw:equation draw:name="f43" draw:formula="451 * ?f5 / 567"/><draw:equation draw:name="f44" draw:formula="106 * ?f4 / 464"/><draw:equation draw:name="f45" draw:formula="334 * ?f5 / 567"/><draw:equation draw:name="f46" draw:formula="249 * ?f5 / 567"/><draw:equation draw:name="f47" draw:formula="233 * ?f5 / 567"/><draw:equation draw:name="f48" draw:formula="127 * ?f4 / 464"/><draw:equation draw:name="f49" draw:formula="169 * ?f4 / 464"/><draw:equation draw:name="f50" draw:formula="404 * ?f5 / 567"/><draw:equation draw:name="f51" draw:formula="482 * ?f5 / 567"/><draw:equation draw:name="f52" draw:formula="211 * ?f4 / 464"/><draw:equation draw:name="f53" draw:formula="544 * ?f5 / 567"/><draw:equation draw:name="f54" draw:formula="559 * ?f5 / 567"/><draw:equation draw:name="f55" draw:formula="567 * ?f5 / 567"/><draw:equation draw:name="f56" draw:formula="400 * ?f4 / 464"/><draw:equation draw:name="f57" draw:formula="443 * ?f5 / 567"/><draw:equation draw:name="f58" draw:formula="443 * ?f4 / 464"/><draw:equation draw:name="f59" draw:formula="464 * ?f4 / 464"/><draw:equation draw:name="f60" draw:formula="163 * ?f5 / 567"/><draw:equation draw:name="f61" draw:formula="31 * ?f5 / 567"/><draw:equation draw:name="f62" draw:formula="422 * ?f4 / 464"/><draw:equation draw:name="f63" draw:formula="?f8 / ?f6"/><draw:equation draw:name="f64" draw:formula="?f9 / ?f7"/><draw:equation draw:name="f65" draw:formula="?f10 / ?f6"/><draw:equation draw:name="f66" draw:formula="?f11 / ?f7"/><draw:equation draw:name="f67" draw:formula="?f12 / ?f6"/><draw:equation draw:name="f68" draw:formula="?f13 / ?f6"/><draw:equation draw:name="f69" draw:formula="?f14 / ?f7"/><draw:equation draw:name="f70" draw:formula="?f15 / ?f6"/><draw:equation draw:name="f71" draw:formula="?f16 / ?f6"/><draw:equation draw:name="f72" draw:formula="?f17 / ?f6"/><draw:equation draw:name="f73" draw:formula="?f18 / ?f6"/><draw:equation draw:name="f74" draw:formula="?f19 / ?f7"/><draw:equation draw:name="f75" draw:formula="?f20 / ?f6"/><draw:equation draw:name="f76" draw:formula="?f21 / ?f7"/><draw:equation draw:name="f77" draw:formula="?f22 / ?f6"/><draw:equation draw:name="f78" draw:formula="?f23 / ?f7"/><draw:equation draw:name="f79" draw:formula="?f24 / ?f6"/><draw:equation draw:name="f80" draw:formula="?f25 / ?f7"/><draw:equation draw:name="f81" draw:formula="?f26 / ?f6"/><draw:equation draw:name="f82" draw:formula="?f27 / ?f7"/><draw:equation draw:name="f83" draw:formula="?f28 / ?f6"/><draw:equation draw:name="f84" draw:formula="?f29 / ?f7"/><draw:equation draw:name="f85" draw:formula="?f30 / ?f6"/><draw:equation draw:name="f86" draw:formula="?f31 / ?f7"/><draw:equation draw:name="f87" draw:formula="?f32 / ?f6"/><draw:equation draw:name="f88" draw:formula="?f33 / ?f7"/><draw:equation draw:name="f89" draw:formula="?f34 / ?f6"/><draw:equation draw:name="f90" draw:formula="?f35 / ?f7"/><draw:equation draw:name="f91" draw:formula="?f36 / ?f7"/><draw:equation draw:name="f92" draw:formula="?f37 / ?f6"/><draw:equation draw:name="f93" draw:formula="?f38 / ?f6"/><draw:equation draw:name="f94" draw:formula="?f39 / ?f6"/><draw:equation draw:name="f95" draw:formula="?f40 / ?f6"/><draw:equation draw:name="f96" draw:formula="?f41 / ?f7"/><draw:equation draw:name="f97" draw:formula="?f42 / ?f6"/><draw:equation draw:name="f98" draw:formula="?f43 / ?f6"/><draw:equation draw:name="f99" draw:formula="?f44 / ?f7"/><draw:equation draw:name="f100" draw:formula="?f45 / ?f6"/><draw:equation draw:name="f101" draw:formula="?f46 / ?f6"/><draw:equation draw:name="f102" draw:formula="?f47 / ?f6"/><draw:equation draw:name="f103" draw:formula="?f48 / ?f7"/><draw:equation draw:name="f104" draw:formula="?f49 / ?f7"/><draw:equation draw:name="f105" draw:formula="?f50 / ?f6"/><draw:equation draw:name="f106" draw:formula="?f51 / ?f6"/><draw:equation draw:name="f107" draw:formula="?f52 / ?f7"/><draw:equation draw:name="f108" draw:formula="?f53 / ?f6"/><draw:equation draw:name="f109" draw:formula="?f54 / ?f6"/><draw:equation draw:name="f110" draw:formula="?f55 / ?f6"/><draw:equation draw:name="f111" draw:formula="?f56 / ?f7"/><draw:equation draw:name="f112" draw:formula="?f57 / ?f6"/><draw:equation draw:name="f113" draw:formula="?f58 / ?f7"/><draw:equation draw:name="f114" draw:formula="?f59 / ?f7"/><draw:equation draw:name="f115" draw:formula="?f60 / ?f6"/><draw:equation draw:name="f116" draw:formula="?f61 / ?f6"/><draw:equation draw:name="f117" draw:formula="?f62 / ?f7"/><draw:equation draw:name="f118" draw:formula="0 / ?f6"/><draw:equation draw:name="f119" draw:formula="?f1 / ?f6"/><draw:equation draw:name="f120" draw:formula="0 / ?f7"/><draw:equation draw:name="f121" draw:formula="?f3 / ?f7"/></draw:enhanced-geometry></draw:custom-shape><draw:custom-shape svg:x="2.45983in" svg:y="0.08874in" svg:width="0.14295in" svg:height="0.08345in" draw:id="id64" draw:style-name="a64" draw:name="Freeform 295"><svg:title/><svg:desc/><draw:enhanced-geometry draw:type="non-primitive" svg:viewBox="0 0 466 464" draw:enhanced-path="M 0 464 L 0 0 466 0 466 106 202 106 202 190 450 190 450 274 202 274 202 358 466 358 466 464 0 464 N" draw:text-areas="?f28 ?f30 ?f29 ?f31" draw:glue-points="?f18 ?f19 ?f18 ?f20 ?f21 ?f20 ?f21 ?f22 ?f23 ?f22 ?f23 ?f24 ?f25 ?f24 ?f25 ?f26 ?f23 ?f26 ?f23 ?f27 ?f21 ?f27 ?f21 ?f19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464"/><draw:equation draw:name="f8" draw:formula="0 * ?f5 / 466"/><draw:equation draw:name="f9" draw:formula="464 * ?f4 / 464"/><draw:equation draw:name="f10" draw:formula="0 * ?f4 / 464"/><draw:equation draw:name="f11" draw:formula="466 * ?f5 / 466"/><draw:equation draw:name="f12" draw:formula="106 * ?f4 / 464"/><draw:equation draw:name="f13" draw:formula="202 * ?f5 / 466"/><draw:equation draw:name="f14" draw:formula="190 * ?f4 / 464"/><draw:equation draw:name="f15" draw:formula="450 * ?f5 / 466"/><draw:equation draw:name="f16" draw:formula="274 * ?f4 / 464"/><draw:equation draw:name="f17" draw:formula="358 * ?f4 / 464"/><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2.62641in" svg:y="0.08874in" svg:width="0.17394in" svg:height="0.08345in" draw:id="id65" draw:style-name="a65" draw:name="Freeform 296"><svg:title/><svg:desc/><draw:enhanced-geometry draw:type="non-primitive" svg:viewBox="0 0 567 464" draw:enhanced-path="M 93 316 L 109 316 117 316 132 337 140 337 156 337 163 358 171 358 187 358 194 358 210 358 218 358 233 379 241 379 257 379 264 379 280 379 288 379 295 379 303 379 311 379 319 358 326 358 334 358 342 358 350 358 357 358 357 358 365 337 365 337 373 337 373 337 373 337 373 316 373 316 365 316 365 316 365 295 357 295 357 295 350 295 342 295 334 295 326 274 311 274 295 274 280 274 264 274 241 274 218 253 194 253 171 253 148 253 132 232 109 232 101 232 86 211 70 211 62 211 55 190 47 190 47 169 39 169 39 148 39 148 39 127 39 106 47 85 55 85 70 63 78 63 93 42 109 42 132 21 148 21 171 0 194 0 218 0 249 0 272 0 303 0 319 0 334 0 350 0 365 0 381 0 396 0 404 0 420 0 435 0 451 0 466 21 474 21 490 21 505 21 513 21 528 42 466 127 451 127 443 106 435 106 427 106 420 106 412 106 396 106 389 106 381 85 373 85 365 85 350 85 342 85 334 85 326 85 319 85 311 85 295 85 288 85 280 85 272 85 272 85 264 85 257 106 249 106 249 106 241 106 241 106 233 106 233 127 233 127 233 127 233 127 233 127 233 127 241 148 241 148 241 148 249 148 257 148 257 148 264 148 272 169 280 169 295 169 303 169 319 169 334 169 334 169 334 169 334 169 334 169 334 169 342 169 342 169 342 169 373 169 396 190 427 190 451 190 466 190 482 211 497 211 513 211 513 232 521 232 528 232 536 232 536 232 544 253 544 253 552 253 552 274 559 274 559 274 559 274 559 295 567 295 567 295 567 316 559 337 559 337 552 358 544 379 536 379 521 400 505 422 482 422 466 443 443 443 420 464 389 464 365 464 334 464 303 464 272 464 249 464 233 464 218 464 194 464 179 464 163 464 140 464 125 464 109 443 93 443 78 443 62 443 47 422 31 422 16 422 0 400 93 316 N" draw:text-areas="?f122 ?f124 ?f123 ?f125" draw:glue-points="?f65 ?f66 ?f67 ?f68 ?f69 ?f68 ?f70 ?f71 ?f72 ?f71 ?f73 ?f68 ?f74 ?f68 ?f75 ?f66 ?f76 ?f77 ?f74 ?f78 ?f79 ?f80 ?f70 ?f80 ?f67 ?f81 ?f82 ?f83 ?f84 ?f85 ?f86 ?f87 ?f88 ?f89 ?f90 ?f91 ?f67 ?f92 ?f93 ?f92 ?f94 ?f92 ?f95 ?f92 ?f96 ?f97 ?f98 ?f97 ?f99 ?f100 ?f101 ?f100 ?f75 ?f89 ?f73 ?f89 ?f102 ?f89 ?f93 ?f89 ?f103 ?f100 ?f104 ?f105 ?f104 ?f105 ?f106 ?f87 ?f70 ?f87 ?f72 ?f107 ?f73 ?f107 ?f108 ?f107 ?f109 ?f85 ?f110 ?f111 ?f112 ?f83 ?f113 ?f81 ?f114 ?f80 ?f115 ?f78 ?f114 ?f66 ?f112 ?f116 ?f99 ?f117 ?f73 ?f118 ?f104 ?f118 ?f119 ?f118 ?f90 ?f117 ?f120 ?f12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64"/><draw:equation draw:name="f8" draw:formula="132 * ?f5 / 567"/><draw:equation draw:name="f9" draw:formula="337 * ?f4 / 464"/><draw:equation draw:name="f10" draw:formula="171 * ?f5 / 567"/><draw:equation draw:name="f11" draw:formula="358 * ?f4 / 464"/><draw:equation draw:name="f12" draw:formula="218 * ?f5 / 567"/><draw:equation draw:name="f13" draw:formula="264 * ?f5 / 567"/><draw:equation draw:name="f14" draw:formula="379 * ?f4 / 464"/><draw:equation draw:name="f15" draw:formula="303 * ?f5 / 567"/><draw:equation draw:name="f16" draw:formula="334 * ?f5 / 567"/><draw:equation draw:name="f17" draw:formula="357 * ?f5 / 567"/><draw:equation draw:name="f18" draw:formula="373 * ?f5 / 567"/><draw:equation draw:name="f19" draw:formula="365 * ?f5 / 567"/><draw:equation draw:name="f20" draw:formula="316 * ?f4 / 464"/><draw:equation draw:name="f21" draw:formula="295 * ?f4 / 464"/><draw:equation draw:name="f22" draw:formula="326 * ?f5 / 567"/><draw:equation draw:name="f23" draw:formula="274 * ?f4 / 464"/><draw:equation draw:name="f24" draw:formula="253 * ?f4 / 464"/><draw:equation draw:name="f25" draw:formula="101 * ?f5 / 567"/><draw:equation draw:name="f26" draw:formula="232 * ?f4 / 464"/><draw:equation draw:name="f27" draw:formula="55 * ?f5 / 567"/><draw:equation draw:name="f28" draw:formula="190 * ?f4 / 464"/><draw:equation draw:name="f29" draw:formula="39 * ?f5 / 567"/><draw:equation draw:name="f30" draw:formula="148 * ?f4 / 464"/><draw:equation draw:name="f31" draw:formula="47 * ?f5 / 567"/><draw:equation draw:name="f32" draw:formula="85 * ?f4 / 464"/><draw:equation draw:name="f33" draw:formula="93 * ?f5 / 567"/><draw:equation draw:name="f34" draw:formula="42 * ?f4 / 464"/><draw:equation draw:name="f35" draw:formula="0 * ?f4 / 464"/><draw:equation draw:name="f36" draw:formula="272 * ?f5 / 567"/><draw:equation draw:name="f37" draw:formula="350 * ?f5 / 567"/><draw:equation draw:name="f38" draw:formula="404 * ?f5 / 567"/><draw:equation draw:name="f39" draw:formula="466 * ?f5 / 567"/><draw:equation draw:name="f40" draw:formula="21 * ?f4 / 464"/><draw:equation draw:name="f41" draw:formula="513 * ?f5 / 567"/><draw:equation draw:name="f42" draw:formula="443 * ?f5 / 567"/><draw:equation draw:name="f43" draw:formula="106 * ?f4 / 464"/><draw:equation draw:name="f44" draw:formula="412 * ?f5 / 567"/><draw:equation draw:name="f45" draw:formula="295 * ?f5 / 567"/><draw:equation draw:name="f46" draw:formula="249 * ?f5 / 567"/><draw:equation draw:name="f47" draw:formula="233 * ?f5 / 567"/><draw:equation draw:name="f48" draw:formula="127 * ?f4 / 464"/><draw:equation draw:name="f49" draw:formula="241 * ?f5 / 567"/><draw:equation draw:name="f50" draw:formula="169 * ?f4 / 464"/><draw:equation draw:name="f51" draw:formula="342 * ?f5 / 567"/><draw:equation draw:name="f52" draw:formula="396 * ?f5 / 567"/><draw:equation draw:name="f53" draw:formula="482 * ?f5 / 567"/><draw:equation draw:name="f54" draw:formula="211 * ?f4 / 464"/><draw:equation draw:name="f55" draw:formula="521 * ?f5 / 567"/><draw:equation draw:name="f56" draw:formula="544 * ?f5 / 567"/><draw:equation draw:name="f57" draw:formula="559 * ?f5 / 567"/><draw:equation draw:name="f58" draw:formula="567 * ?f5 / 567"/><draw:equation draw:name="f59" draw:formula="400 * ?f4 / 464"/><draw:equation draw:name="f60" draw:formula="443 * ?f4 / 464"/><draw:equation draw:name="f61" draw:formula="464 * ?f4 / 464"/><draw:equation draw:name="f62" draw:formula="163 * ?f5 / 567"/><draw:equation draw:name="f63" draw:formula="31 * ?f5 / 567"/><draw:equation draw:name="f64" draw:formula="422 * ?f4 / 464"/><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6"/><draw:equation draw:name="f74" draw:formula="?f17 / ?f6"/><draw:equation draw:name="f75" draw:formula="?f18 / ?f6"/><draw:equation draw:name="f76" draw:formula="?f19 / ?f6"/><draw:equation draw:name="f77" draw:formula="?f20 / ?f7"/><draw:equation draw:name="f78" draw:formula="?f21 / ?f7"/><draw:equation draw:name="f79" draw:formula="?f22 / ?f6"/><draw:equation draw:name="f80" draw:formula="?f23 / ?f7"/><draw:equation draw:name="f81" draw:formula="?f24 / ?f7"/><draw:equation draw:name="f82" draw:formula="?f25 / ?f6"/><draw:equation draw:name="f83" draw:formula="?f26 / ?f7"/><draw:equation draw:name="f84" draw:formula="?f27 / ?f6"/><draw:equation draw:name="f85" draw:formula="?f28 / ?f7"/><draw:equation draw:name="f86" draw:formula="?f29 / ?f6"/><draw:equation draw:name="f87" draw:formula="?f30 / ?f7"/><draw:equation draw:name="f88" draw:formula="?f31 / ?f6"/><draw:equation draw:name="f89" draw:formula="?f32 / ?f7"/><draw:equation draw:name="f90" draw:formula="?f33 / ?f6"/><draw:equation draw:name="f91" draw:formula="?f34 / ?f7"/><draw:equation draw:name="f92" draw:formula="?f35 / ?f7"/><draw:equation draw:name="f93" draw:formula="?f36 / ?f6"/><draw:equation draw:name="f94" draw:formula="?f37 / ?f6"/><draw:equation draw:name="f95" draw:formula="?f38 / ?f6"/><draw:equation draw:name="f96" draw:formula="?f39 / ?f6"/><draw:equation draw:name="f97" draw:formula="?f40 / ?f7"/><draw:equation draw:name="f98" draw:formula="?f41 / ?f6"/><draw:equation draw:name="f99" draw:formula="?f42 / ?f6"/><draw:equation draw:name="f100" draw:formula="?f43 / ?f7"/><draw:equation draw:name="f101" draw:formula="?f44 / ?f6"/><draw:equation draw:name="f102" draw:formula="?f45 / ?f6"/><draw:equation draw:name="f103" draw:formula="?f46 / ?f6"/><draw:equation draw:name="f104" draw:formula="?f47 / ?f6"/><draw:equation draw:name="f105" draw:formula="?f48 / ?f7"/><draw:equation draw:name="f106" draw:formula="?f49 / ?f6"/><draw:equation draw:name="f107" draw:formula="?f50 / ?f7"/><draw:equation draw:name="f108" draw:formula="?f51 / ?f6"/><draw:equation draw:name="f109" draw:formula="?f52 / ?f6"/><draw:equation draw:name="f110" draw:formula="?f53 / ?f6"/><draw:equation draw:name="f111" draw:formula="?f54 / ?f7"/><draw:equation draw:name="f112" draw:formula="?f55 / ?f6"/><draw:equation draw:name="f113" draw:formula="?f56 / ?f6"/><draw:equation draw:name="f114" draw:formula="?f57 / ?f6"/><draw:equation draw:name="f115" draw:formula="?f58 / ?f6"/><draw:equation draw:name="f116" draw:formula="?f59 / ?f7"/><draw:equation draw:name="f117" draw:formula="?f60 / ?f7"/><draw:equation draw:name="f118" draw:formula="?f61 / ?f7"/><draw:equation draw:name="f119" draw:formula="?f62 / ?f6"/><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2.82427in" svg:y="0.08874in" svg:width="0.181in" svg:height="0.08345in" draw:id="id66" draw:style-name="a66" draw:name="Freeform 297"><svg:title/><svg:desc/><draw:enhanced-geometry draw:type="non-primitive" svg:viewBox="0 0 590 464" draw:enhanced-path="M 590 21 L 590 148 582 148 567 148 559 148 543 127 536 127 528 127 512 127 505 106 497 106 481 106 474 106 458 106 450 106 435 106 427 106 411 106 388 106 373 106 349 106 334 106 310 127 295 127 279 127 264 148 256 148 241 169 233 169 225 190 217 190 217 211 209 211 209 232 209 253 217 253 217 274 225 274 233 295 241 295 256 316 272 316 287 337 303 337 318 337 334 358 349 358 373 358 388 358 411 358 427 358 435 358 450 358 458 358 474 358 481 358 497 358 505 337 512 337 528 337 536 337 543 337 559 316 567 316 582 316 590 295 590 443 574 443 567 443 551 443 543 464 528 464 512 464 505 464 489 464 481 464 466 464 450 464 442 464 427 464 419 464 404 464 388 464 373 464 357 464 349 464 334 464 318 464 303 464 287 464 279 464 264 464 248 464 241 464 225 443 209 443 202 443 186 443 178 443 155 422 140 422 124 400 101 400 85 379 70 379 62 358 46 358 39 337 31 316 23 316 15 295 8 274 8 253 8 253 0 232 8 211 8 211 8 190 8 190 15 169 23 169 23 148 31 127 39 127 46 106 54 106 70 106 77 85 93 85 101 63 116 63 132 42 147 42 163 42 178 21 194 21 209 21 225 21 241 0 256 0 272 0 295 0 310 0 334 0 349 0 373 0 388 0 404 0 419 0 427 0 442 0 450 0 466 0 481 0 489 0 505 0 512 0 528 0 543 0 551 21 567 21 574 21 590 21 N" draw:text-areas="?f130 ?f132 ?f131 ?f133" draw:glue-points="?f69 ?f70 ?f71 ?f72 ?f73 ?f72 ?f74 ?f75 ?f76 ?f75 ?f77 ?f75 ?f78 ?f75 ?f79 ?f72 ?f80 ?f70 ?f81 ?f82 ?f83 ?f84 ?f85 ?f86 ?f87 ?f88 ?f89 ?f90 ?f91 ?f92 ?f93 ?f94 ?f95 ?f94 ?f96 ?f94 ?f97 ?f94 ?f98 ?f92 ?f99 ?f90 ?f100 ?f88 ?f101 ?f102 ?f98 ?f103 ?f104 ?f103 ?f76 ?f103 ?f105 ?f103 ?f93 ?f103 ?f106 ?f103 ?f107 ?f103 ?f108 ?f103 ?f83 ?f102 ?f109 ?f102 ?f110 ?f111 ?f112 ?f113 ?f114 ?f92 ?f115 ?f88 ?f116 ?f86 ?f116 ?f84 ?f115 ?f117 ?f118 ?f72 ?f119 ?f75 ?f120 ?f121 ?f122 ?f123 ?f109 ?f124 ?f81 ?f124 ?f89 ?f125 ?f106 ?f125 ?f126 ?f125 ?f95 ?f125 ?f127 ?f125 ?f128 ?f125 ?f71 ?f125 ?f129 ?f12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draw:equation draw:name="f7" draw:formula="?f4 / 464"/><draw:equation draw:name="f8" draw:formula="582 * ?f5 / 590"/><draw:equation draw:name="f9" draw:formula="148 * ?f4 / 464"/><draw:equation draw:name="f10" draw:formula="543 * ?f5 / 590"/><draw:equation draw:name="f11" draw:formula="127 * ?f4 / 464"/><draw:equation draw:name="f12" draw:formula="512 * ?f5 / 590"/><draw:equation draw:name="f13" draw:formula="481 * ?f5 / 590"/><draw:equation draw:name="f14" draw:formula="106 * ?f4 / 464"/><draw:equation draw:name="f15" draw:formula="450 * ?f5 / 590"/><draw:equation draw:name="f16" draw:formula="411 * ?f5 / 590"/><draw:equation draw:name="f17" draw:formula="349 * ?f5 / 590"/><draw:equation draw:name="f18" draw:formula="295 * ?f5 / 590"/><draw:equation draw:name="f19" draw:formula="256 * ?f5 / 590"/><draw:equation draw:name="f20" draw:formula="225 * ?f5 / 590"/><draw:equation draw:name="f21" draw:formula="190 * ?f4 / 464"/><draw:equation draw:name="f22" draw:formula="209 * ?f5 / 590"/><draw:equation draw:name="f23" draw:formula="211 * ?f4 / 464"/><draw:equation draw:name="f24" draw:formula="217 * ?f5 / 590"/><draw:equation draw:name="f25" draw:formula="253 * ?f4 / 464"/><draw:equation draw:name="f26" draw:formula="233 * ?f5 / 590"/><draw:equation draw:name="f27" draw:formula="295 * ?f4 / 464"/><draw:equation draw:name="f28" draw:formula="272 * ?f5 / 590"/><draw:equation draw:name="f29" draw:formula="316 * ?f4 / 464"/><draw:equation draw:name="f30" draw:formula="318 * ?f5 / 590"/><draw:equation draw:name="f31" draw:formula="337 * ?f4 / 464"/><draw:equation draw:name="f32" draw:formula="373 * ?f5 / 590"/><draw:equation draw:name="f33" draw:formula="358 * ?f4 / 464"/><draw:equation draw:name="f34" draw:formula="427 * ?f5 / 590"/><draw:equation draw:name="f35" draw:formula="458 * ?f5 / 590"/><draw:equation draw:name="f36" draw:formula="497 * ?f5 / 590"/><draw:equation draw:name="f37" draw:formula="528 * ?f5 / 590"/><draw:equation draw:name="f38" draw:formula="559 * ?f5 / 590"/><draw:equation draw:name="f39" draw:formula="590 * ?f5 / 590"/><draw:equation draw:name="f40" draw:formula="567 * ?f5 / 590"/><draw:equation draw:name="f41" draw:formula="443 * ?f4 / 464"/><draw:equation draw:name="f42" draw:formula="464 * ?f4 / 464"/><draw:equation draw:name="f43" draw:formula="489 * ?f5 / 590"/><draw:equation draw:name="f44" draw:formula="419 * ?f5 / 590"/><draw:equation draw:name="f45" draw:formula="334 * ?f5 / 590"/><draw:equation draw:name="f46" draw:formula="287 * ?f5 / 590"/><draw:equation draw:name="f47" draw:formula="248 * ?f5 / 590"/><draw:equation draw:name="f48" draw:formula="178 * ?f5 / 590"/><draw:equation draw:name="f49" draw:formula="124 * ?f5 / 590"/><draw:equation draw:name="f50" draw:formula="400 * ?f4 / 464"/><draw:equation draw:name="f51" draw:formula="70 * ?f5 / 590"/><draw:equation draw:name="f52" draw:formula="379 * ?f4 / 464"/><draw:equation draw:name="f53" draw:formula="39 * ?f5 / 590"/><draw:equation draw:name="f54" draw:formula="15 * ?f5 / 590"/><draw:equation draw:name="f55" draw:formula="8 * ?f5 / 590"/><draw:equation draw:name="f56" draw:formula="169 * ?f4 / 464"/><draw:equation draw:name="f57" draw:formula="31 * ?f5 / 590"/><draw:equation draw:name="f58" draw:formula="54 * ?f5 / 590"/><draw:equation draw:name="f59" draw:formula="93 * ?f5 / 590"/><draw:equation draw:name="f60" draw:formula="85 * ?f4 / 464"/><draw:equation draw:name="f61" draw:formula="132 * ?f5 / 590"/><draw:equation draw:name="f62" draw:formula="42 * ?f4 / 464"/><draw:equation draw:name="f63" draw:formula="21 * ?f4 / 464"/><draw:equation draw:name="f64" draw:formula="0 * ?f4 / 464"/><draw:equation draw:name="f65" draw:formula="388 * ?f5 / 590"/><draw:equation draw:name="f66" draw:formula="466 * ?f5 / 590"/><draw:equation draw:name="f67" draw:formula="505 * ?f5 / 590"/><draw:equation draw:name="f68" draw:formula="574 * ?f5 / 590"/><draw:equation draw:name="f69" draw:formula="?f8 / ?f6"/><draw:equation draw:name="f70" draw:formula="?f9 / ?f7"/><draw:equation draw:name="f71" draw:formula="?f10 / ?f6"/><draw:equation draw:name="f72" draw:formula="?f11 / ?f7"/><draw:equation draw:name="f73" draw:formula="?f12 / ?f6"/><draw:equation draw:name="f74" draw:formula="?f13 / ?f6"/><draw:equation draw:name="f75" draw:formula="?f14 / ?f7"/><draw:equation draw:name="f76" draw:formula="?f15 / ?f6"/><draw:equation draw:name="f77" draw:formula="?f16 / ?f6"/><draw:equation draw:name="f78" draw:formula="?f17 / ?f6"/><draw:equation draw:name="f79" draw:formula="?f18 / ?f6"/><draw:equation draw:name="f80" draw:formula="?f19 / ?f6"/><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7"/><draw:equation draw:name="f95" draw:formula="?f34 / ?f6"/><draw:equation draw:name="f96" draw:formula="?f35 / ?f6"/><draw:equation draw:name="f97" draw:formula="?f36 / ?f6"/><draw:equation draw:name="f98" draw:formula="?f37 / ?f6"/><draw:equation draw:name="f99" draw:formula="?f38 / ?f6"/><draw:equation draw:name="f100" draw:formula="?f39 / ?f6"/><draw:equation draw:name="f101" draw:formula="?f40 / ?f6"/><draw:equation draw:name="f102" draw:formula="?f41 / ?f7"/><draw:equation draw:name="f103" draw:formula="?f42 / ?f7"/><draw:equation draw:name="f104" draw:formula="?f43 / ?f6"/><draw:equation draw:name="f105" draw:formula="?f44 / ?f6"/><draw:equation draw:name="f106" draw:formula="?f45 / ?f6"/><draw:equation draw:name="f107" draw:formula="?f46 / ?f6"/><draw:equation draw:name="f108" draw:formula="?f47 / ?f6"/><draw:equation draw:name="f109" draw:formula="?f48 / ?f6"/><draw:equation draw:name="f110" draw:formula="?f49 / ?f6"/><draw:equation draw:name="f111" draw:formula="?f50 / ?f7"/><draw:equation draw:name="f112" draw:formula="?f51 / ?f6"/><draw:equation draw:name="f113" draw:formula="?f52 / ?f7"/><draw:equation draw:name="f114" draw:formula="?f53 / ?f6"/><draw:equation draw:name="f115" draw:formula="?f54 / ?f6"/><draw:equation draw:name="f116" draw:formula="?f55 / ?f6"/><draw:equation draw:name="f117" draw:formula="?f56 / ?f7"/><draw:equation draw:name="f118" draw:formula="?f57 / ?f6"/><draw:equation draw:name="f119" draw:formula="?f58 / ?f6"/><draw:equation draw:name="f120" draw:formula="?f59 / ?f6"/><draw:equation draw:name="f121" draw:formula="?f60 / ?f7"/><draw:equation draw:name="f122" draw:formula="?f61 / ?f6"/><draw:equation draw:name="f123" draw:formula="?f62 / ?f7"/><draw:equation draw:name="f124" draw:formula="?f63 / ?f7"/><draw:equation draw:name="f125" draw:formula="?f64 / ?f7"/><draw:equation draw:name="f126" draw:formula="?f65 / ?f6"/><draw:equation draw:name="f127" draw:formula="?f66 / ?f6"/><draw:equation draw:name="f128" draw:formula="?f67 / ?f6"/><draw:equation draw:name="f129" draw:formula="?f68 / ?f6"/><draw:equation draw:name="f130" draw:formula="0 / ?f6"/><draw:equation draw:name="f131" draw:formula="?f1 / ?f6"/><draw:equation draw:name="f132" draw:formula="0 / ?f7"/><draw:equation draw:name="f133" draw:formula="?f3 / ?f7"/></draw:enhanced-geometry></draw:custom-shape><draw:custom-shape svg:x="3.03135in" svg:y="0.08874in" svg:width="0.25032in" svg:height="0.08345in" draw:id="id67" draw:style-name="a67" draw:name="Freeform 298"><svg:title/><svg:desc/><draw:enhanced-geometry draw:type="non-primitive" svg:viewBox="0 0 816 464" draw:enhanced-path="M 816 232 L 816 253 816 253 808 274 808 274 800 295 800 295 792 316 785 316 777 337 769 337 761 358 746 358 738 379 723 379 707 400 699 400 684 400 668 422 653 422 637 422 614 443 598 443 583 443 560 443 544 464 528 464 505 464 490 464 466 464 451 464 427 464 404 464 389 464 365 464 350 464 327 464 311 464 288 464 272 464 249 443 233 443 218 443 195 443 179 422 163 422 148 422 132 400 117 400 101 400 94 379 78 379 70 358 55 358 47 337 39 337 31 316 24 316 16 295 8 295 8 274 0 274 0 253 0 253 0 232 0 211 0 211 0 190 8 190 8 169 16 169 24 148 31 148 39 127 47 127 55 106 70 106 78 85 94 85 101 63 117 63 132 63 148 42 163 42 179 42 195 21 218 21 233 21 249 21 272 0 288 0 311 0 327 0 350 0 365 0 389 0 404 0 427 0 451 0 466 0 490 0 505 0 528 0 544 0 567 21 583 21 598 21 622 21 637 42 653 42 668 42 684 63 699 63 707 63 723 85 738 85 746 106 761 106 769 127 777 127 785 148 792 148 800 169 800 169 808 190 808 190 816 211 816 211 816 232 N" draw:text-areas="?f128 ?f130 ?f129 ?f131" draw:glue-points="?f68 ?f69 ?f70 ?f71 ?f72 ?f73 ?f74 ?f75 ?f76 ?f77 ?f78 ?f79 ?f80 ?f81 ?f82 ?f83 ?f84 ?f85 ?f86 ?f85 ?f87 ?f85 ?f88 ?f85 ?f89 ?f85 ?f90 ?f83 ?f91 ?f81 ?f92 ?f79 ?f93 ?f77 ?f94 ?f75 ?f95 ?f73 ?f96 ?f71 ?f97 ?f69 ?f97 ?f98 ?f96 ?f99 ?f100 ?f101 ?f102 ?f103 ?f104 ?f105 ?f106 ?f107 ?f108 ?f109 ?f110 ?f111 ?f112 ?f113 ?f114 ?f113 ?f115 ?f113 ?f116 ?f113 ?f117 ?f113 ?f118 ?f111 ?f119 ?f111 ?f120 ?f109 ?f121 ?f107 ?f122 ?f123 ?f124 ?f103 ?f70 ?f125 ?f126 ?f99 ?f68 ?f12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draw:equation draw:name="f7" draw:formula="?f4 / 464"/><draw:equation draw:name="f8" draw:formula="816 * ?f5 / 816"/><draw:equation draw:name="f9" draw:formula="253 * ?f4 / 464"/><draw:equation draw:name="f10" draw:formula="800 * ?f5 / 816"/><draw:equation draw:name="f11" draw:formula="295 * ?f4 / 464"/><draw:equation draw:name="f12" draw:formula="785 * ?f5 / 816"/><draw:equation draw:name="f13" draw:formula="316 * ?f4 / 464"/><draw:equation draw:name="f14" draw:formula="761 * ?f5 / 816"/><draw:equation draw:name="f15" draw:formula="358 * ?f4 / 464"/><draw:equation draw:name="f16" draw:formula="723 * ?f5 / 816"/><draw:equation draw:name="f17" draw:formula="379 * ?f4 / 464"/><draw:equation draw:name="f18" draw:formula="684 * ?f5 / 816"/><draw:equation draw:name="f19" draw:formula="400 * ?f4 / 464"/><draw:equation draw:name="f20" draw:formula="637 * ?f5 / 816"/><draw:equation draw:name="f21" draw:formula="422 * ?f4 / 464"/><draw:equation draw:name="f22" draw:formula="583 * ?f5 / 816"/><draw:equation draw:name="f23" draw:formula="443 * ?f4 / 464"/><draw:equation draw:name="f24" draw:formula="528 * ?f5 / 816"/><draw:equation draw:name="f25" draw:formula="464 * ?f4 / 464"/><draw:equation draw:name="f26" draw:formula="466 * ?f5 / 816"/><draw:equation draw:name="f27" draw:formula="404 * ?f5 / 816"/><draw:equation draw:name="f28" draw:formula="350 * ?f5 / 816"/><draw:equation draw:name="f29" draw:formula="288 * ?f5 / 816"/><draw:equation draw:name="f30" draw:formula="233 * ?f5 / 816"/><draw:equation draw:name="f31" draw:formula="179 * ?f5 / 816"/><draw:equation draw:name="f32" draw:formula="132 * ?f5 / 816"/><draw:equation draw:name="f33" draw:formula="94 * ?f5 / 816"/><draw:equation draw:name="f34" draw:formula="55 * ?f5 / 816"/><draw:equation draw:name="f35" draw:formula="31 * ?f5 / 816"/><draw:equation draw:name="f36" draw:formula="8 * ?f5 / 816"/><draw:equation draw:name="f37" draw:formula="0 * ?f5 / 816"/><draw:equation draw:name="f38" draw:formula="211 * ?f4 / 464"/><draw:equation draw:name="f39" draw:formula="190 * ?f4 / 464"/><draw:equation draw:name="f40" draw:formula="24 * ?f5 / 816"/><draw:equation draw:name="f41" draw:formula="148 * ?f4 / 464"/><draw:equation draw:name="f42" draw:formula="47 * ?f5 / 816"/><draw:equation draw:name="f43" draw:formula="127 * ?f4 / 464"/><draw:equation draw:name="f44" draw:formula="78 * ?f5 / 816"/><draw:equation draw:name="f45" draw:formula="85 * ?f4 / 464"/><draw:equation draw:name="f46" draw:formula="117 * ?f5 / 816"/><draw:equation draw:name="f47" draw:formula="63 * ?f4 / 464"/><draw:equation draw:name="f48" draw:formula="163 * ?f5 / 816"/><draw:equation draw:name="f49" draw:formula="42 * ?f4 / 464"/><draw:equation draw:name="f50" draw:formula="218 * ?f5 / 816"/><draw:equation draw:name="f51" draw:formula="21 * ?f4 / 464"/><draw:equation draw:name="f52" draw:formula="272 * ?f5 / 816"/><draw:equation draw:name="f53" draw:formula="0 * ?f4 / 464"/><draw:equation draw:name="f54" draw:formula="327 * ?f5 / 816"/><draw:equation draw:name="f55" draw:formula="389 * ?f5 / 816"/><draw:equation draw:name="f56" draw:formula="451 * ?f5 / 816"/><draw:equation draw:name="f57" draw:formula="505 * ?f5 / 816"/><draw:equation draw:name="f58" draw:formula="567 * ?f5 / 816"/><draw:equation draw:name="f59" draw:formula="622 * ?f5 / 816"/><draw:equation draw:name="f60" draw:formula="668 * ?f5 / 816"/><draw:equation draw:name="f61" draw:formula="707 * ?f5 / 816"/><draw:equation draw:name="f62" draw:formula="746 * ?f5 / 816"/><draw:equation draw:name="f63" draw:formula="106 * ?f4 / 464"/><draw:equation draw:name="f64" draw:formula="777 * ?f5 / 816"/><draw:equation draw:name="f65" draw:formula="169 * ?f4 / 464"/><draw:equation draw:name="f66" draw:formula="808 * ?f5 / 816"/><draw:equation draw:name="f67" draw:formula="232 * ?f4 / 464"/><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6"/><draw:equation draw:name="f88" draw:formula="?f28 / ?f6"/><draw:equation draw:name="f89" draw:formula="?f29 / ?f6"/><draw:equation draw:name="f90" draw:formula="?f30 / ?f6"/><draw:equation draw:name="f91" draw:formula="?f31 / ?f6"/><draw:equation draw:name="f92" draw:formula="?f32 / ?f6"/><draw:equation draw:name="f93" draw:formula="?f33 / ?f6"/><draw:equation draw:name="f94" draw:formula="?f34 / ?f6"/><draw:equation draw:name="f95" draw:formula="?f35 / ?f6"/><draw:equation draw:name="f96" draw:formula="?f36 / ?f6"/><draw:equation draw:name="f97" draw:formula="?f37 / ?f6"/><draw:equation draw:name="f98" draw:formula="?f38 / ?f7"/><draw:equation draw:name="f99" draw:formula="?f39 / ?f7"/><draw:equation draw:name="f100" draw:formula="?f40 / ?f6"/><draw:equation draw:name="f101" draw:formula="?f41 / ?f7"/><draw:equation draw:name="f102" draw:formula="?f42 / ?f6"/><draw:equation draw:name="f103" draw:formula="?f43 / ?f7"/><draw:equation draw:name="f104" draw:formula="?f44 / ?f6"/><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6"/><draw:equation draw:name="f113" draw:formula="?f53 / ?f7"/><draw:equation draw:name="f114" draw:formula="?f54 / ?f6"/><draw:equation draw:name="f115" draw:formula="?f55 / ?f6"/><draw:equation draw:name="f116" draw:formula="?f56 / ?f6"/><draw:equation draw:name="f117" draw:formula="?f57 / ?f6"/><draw:equation draw:name="f118" draw:formula="?f58 / ?f6"/><draw:equation draw:name="f119" draw:formula="?f59 / ?f6"/><draw:equation draw:name="f120" draw:formula="?f60 / ?f6"/><draw:equation draw:name="f121" draw:formula="?f61 / ?f6"/><draw:equation draw:name="f122" draw:formula="?f62 / ?f6"/><draw:equation draw:name="f123" draw:formula="?f63 / ?f7"/><draw:equation draw:name="f124" draw:formula="?f64 / ?f6"/><draw:equation draw:name="f125" draw:formula="?f65 / ?f7"/><draw:equation draw:name="f126" draw:formula="?f66 / ?f6"/><draw:equation draw:name="f127" draw:formula="?f67 / ?f7"/><draw:equation draw:name="f128" draw:formula="0 / ?f6"/><draw:equation draw:name="f129" draw:formula="?f1 / ?f6"/><draw:equation draw:name="f130" draw:formula="0 / ?f7"/><draw:equation draw:name="f131" draw:formula="?f3 / ?f7"/></draw:enhanced-geometry></draw:custom-shape><draw:custom-shape svg:x="3.09577in" svg:y="0.10781in" svg:width="0.12148in" svg:height="0.04532in" draw:id="id68" draw:style-name="a68" draw:name="Freeform 299"><svg:title/><svg:desc/><draw:enhanced-geometry draw:type="non-primitive" svg:viewBox="0 0 396 252" draw:enhanced-path="M 194 252 L 217 252 241 252 256 252 280 252 295 252 311 231 326 231 342 231 357 210 365 210 373 189 381 189 388 168 396 147 396 147 396 126 396 105 396 105 388 84 381 84 373 63 365 42 350 42 342 21 326 21 311 21 295 0 272 0 256 0 241 0 217 0 194 0 179 0 155 0 140 0 117 0 101 0 85 21 70 21 54 21 39 42 31 42 23 63 16 84 8 84 0 105 0 105 0 126 0 147 0 147 8 168 8 189 16 189 31 210 39 210 54 231 70 231 85 231 101 252 117 252 132 252 155 252 179 252 194 252 N" draw:text-areas="?f70 ?f72 ?f71 ?f73" draw:glue-points="?f39 ?f40 ?f41 ?f40 ?f42 ?f40 ?f43 ?f44 ?f45 ?f46 ?f47 ?f48 ?f49 ?f50 ?f51 ?f52 ?f51 ?f53 ?f49 ?f54 ?f47 ?f55 ?f56 ?f57 ?f43 ?f58 ?f42 ?f59 ?f41 ?f59 ?f39 ?f59 ?f60 ?f59 ?f61 ?f59 ?f62 ?f59 ?f63 ?f58 ?f64 ?f57 ?f65 ?f55 ?f66 ?f54 ?f67 ?f53 ?f67 ?f52 ?f66 ?f50 ?f68 ?f48 ?f64 ?f46 ?f63 ?f44 ?f62 ?f40 ?f69 ?f40 ?f60 ?f4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draw:equation draw:name="f7" draw:formula="?f4 / 252"/><draw:equation draw:name="f8" draw:formula="217 * ?f5 / 396"/><draw:equation draw:name="f9" draw:formula="252 * ?f4 / 252"/><draw:equation draw:name="f10" draw:formula="256 * ?f5 / 396"/><draw:equation draw:name="f11" draw:formula="295 * ?f5 / 396"/><draw:equation draw:name="f12" draw:formula="326 * ?f5 / 396"/><draw:equation draw:name="f13" draw:formula="231 * ?f4 / 252"/><draw:equation draw:name="f14" draw:formula="357 * ?f5 / 396"/><draw:equation draw:name="f15" draw:formula="210 * ?f4 / 252"/><draw:equation draw:name="f16" draw:formula="373 * ?f5 / 396"/><draw:equation draw:name="f17" draw:formula="189 * ?f4 / 252"/><draw:equation draw:name="f18" draw:formula="388 * ?f5 / 396"/><draw:equation draw:name="f19" draw:formula="168 * ?f4 / 252"/><draw:equation draw:name="f20" draw:formula="396 * ?f5 / 396"/><draw:equation draw:name="f21" draw:formula="147 * ?f4 / 252"/><draw:equation draw:name="f22" draw:formula="105 * ?f4 / 252"/><draw:equation draw:name="f23" draw:formula="84 * ?f4 / 252"/><draw:equation draw:name="f24" draw:formula="63 * ?f4 / 252"/><draw:equation draw:name="f25" draw:formula="350 * ?f5 / 396"/><draw:equation draw:name="f26" draw:formula="42 * ?f4 / 252"/><draw:equation draw:name="f27" draw:formula="21 * ?f4 / 252"/><draw:equation draw:name="f28" draw:formula="0 * ?f4 / 252"/><draw:equation draw:name="f29" draw:formula="179 * ?f5 / 396"/><draw:equation draw:name="f30" draw:formula="140 * ?f5 / 396"/><draw:equation draw:name="f31" draw:formula="101 * ?f5 / 396"/><draw:equation draw:name="f32" draw:formula="70 * ?f5 / 396"/><draw:equation draw:name="f33" draw:formula="39 * ?f5 / 396"/><draw:equation draw:name="f34" draw:formula="23 * ?f5 / 396"/><draw:equation draw:name="f35" draw:formula="8 * ?f5 / 396"/><draw:equation draw:name="f36" draw:formula="0 * ?f5 / 396"/><draw:equation draw:name="f37" draw:formula="16 * ?f5 / 396"/><draw:equation draw:name="f38" draw:formula="132 * ?f5 / 396"/><draw:equation draw:name="f39" draw:formula="?f8 / ?f6"/><draw:equation draw:name="f40" draw:formula="?f9 / ?f7"/><draw:equation draw:name="f41" draw:formula="?f10 / ?f6"/><draw:equation draw:name="f42" draw:formula="?f11 / ?f6"/><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7"/><draw:equation draw:name="f54" draw:formula="?f23 / ?f7"/><draw:equation draw:name="f55" draw:formula="?f24 / ?f7"/><draw:equation draw:name="f56" draw:formula="?f25 / ?f6"/><draw:equation draw:name="f57" draw:formula="?f26 / ?f7"/><draw:equation draw:name="f58" draw:formula="?f27 / ?f7"/><draw:equation draw:name="f59" draw:formula="?f28 / ?f7"/><draw:equation draw:name="f60" draw:formula="?f29 / ?f6"/><draw:equation draw:name="f61" draw:formula="?f30 / ?f6"/><draw:equation draw:name="f62" draw:formula="?f31 / ?f6"/><draw:equation draw:name="f63" draw:formula="?f32 / ?f6"/><draw:equation draw:name="f64" draw:formula="?f33 / ?f6"/><draw:equation draw:name="f65" draw:formula="?f34 / ?f6"/><draw:equation draw:name="f66" draw:formula="?f35 / ?f6"/><draw:equation draw:name="f67" draw:formula="?f36 / ?f6"/><draw:equation draw:name="f68" draw:formula="?f37 / ?f6"/><draw:equation draw:name="f69" draw:formula="?f38 / ?f6"/><draw:equation draw:name="f70" draw:formula="0 / ?f6"/><draw:equation draw:name="f71" draw:formula="?f1 / ?f6"/><draw:equation draw:name="f72" draw:formula="0 / ?f7"/><draw:equation draw:name="f73" draw:formula="?f3 / ?f7"/></draw:enhanced-geometry></draw:custom-shape><draw:custom-shape svg:x="3.31265in" svg:y="0.08874in" svg:width="0.25002in" svg:height="0.08345in" draw:id="id69" draw:style-name="a69" draw:name="Freeform 300"><svg:title/><svg:desc/><draw:enhanced-geometry draw:type="non-primitive" svg:viewBox="0 0 815 464" draw:enhanced-path="M 815 232 L 815 253 807 253 807 274 807 274 800 295 792 295 792 316 784 316 776 337 768 337 753 358 745 358 730 379 722 379 706 400 691 400 675 400 660 422 644 422 629 422 613 443 598 443 582 443 559 443 543 464 520 464 504 464 481 464 466 464 442 464 427 464 404 464 380 464 365 464 341 464 326 464 303 464 287 464 264 464 248 443 233 443 209 443 194 443 178 422 163 422 147 422 132 400 116 400 101 400 85 379 77 379 62 358 54 358 46 337 31 337 23 316 23 316 15 295 7 295 0 274 0 274 0 253 0 253 0 232 0 211 0 211 0 190 0 190 7 169 15 169 23 148 23 148 31 127 46 127 54 106 62 106 77 85 85 85 101 63 116 63 132 63 147 42 163 42 178 42 194 21 209 21 233 21 248 21 264 0 287 0 303 0 326 0 341 0 365 0 380 0 404 0 427 0 442 0 466 0 481 0 504 0 520 0 543 0 559 21 582 21 598 21 613 21 629 42 644 42 660 42 675 63 691 63 706 63 722 85 730 85 745 106 753 106 761 127 776 127 784 148 792 148 792 169 800 169 807 190 807 190 807 211 815 211 815 232 N" draw:text-areas="?f128 ?f130 ?f129 ?f131" draw:glue-points="?f68 ?f69 ?f70 ?f71 ?f72 ?f73 ?f74 ?f75 ?f76 ?f77 ?f78 ?f79 ?f80 ?f81 ?f82 ?f83 ?f84 ?f85 ?f86 ?f85 ?f87 ?f85 ?f88 ?f85 ?f89 ?f85 ?f90 ?f83 ?f91 ?f81 ?f92 ?f79 ?f93 ?f77 ?f94 ?f75 ?f95 ?f73 ?f96 ?f71 ?f97 ?f69 ?f97 ?f98 ?f97 ?f99 ?f95 ?f100 ?f101 ?f102 ?f103 ?f104 ?f105 ?f106 ?f107 ?f108 ?f109 ?f110 ?f111 ?f112 ?f113 ?f112 ?f114 ?f112 ?f115 ?f112 ?f116 ?f112 ?f117 ?f110 ?f118 ?f110 ?f119 ?f108 ?f120 ?f106 ?f121 ?f122 ?f123 ?f102 ?f124 ?f125 ?f68 ?f99 ?f126 ?f12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draw:equation draw:name="f7" draw:formula="?f4 / 464"/><draw:equation draw:name="f8" draw:formula="807 * ?f5 / 815"/><draw:equation draw:name="f9" draw:formula="253 * ?f4 / 464"/><draw:equation draw:name="f10" draw:formula="800 * ?f5 / 815"/><draw:equation draw:name="f11" draw:formula="295 * ?f4 / 464"/><draw:equation draw:name="f12" draw:formula="784 * ?f5 / 815"/><draw:equation draw:name="f13" draw:formula="316 * ?f4 / 464"/><draw:equation draw:name="f14" draw:formula="753 * ?f5 / 815"/><draw:equation draw:name="f15" draw:formula="358 * ?f4 / 464"/><draw:equation draw:name="f16" draw:formula="722 * ?f5 / 815"/><draw:equation draw:name="f17" draw:formula="379 * ?f4 / 464"/><draw:equation draw:name="f18" draw:formula="675 * ?f5 / 815"/><draw:equation draw:name="f19" draw:formula="400 * ?f4 / 464"/><draw:equation draw:name="f20" draw:formula="629 * ?f5 / 815"/><draw:equation draw:name="f21" draw:formula="422 * ?f4 / 464"/><draw:equation draw:name="f22" draw:formula="582 * ?f5 / 815"/><draw:equation draw:name="f23" draw:formula="443 * ?f4 / 464"/><draw:equation draw:name="f24" draw:formula="520 * ?f5 / 815"/><draw:equation draw:name="f25" draw:formula="464 * ?f4 / 464"/><draw:equation draw:name="f26" draw:formula="466 * ?f5 / 815"/><draw:equation draw:name="f27" draw:formula="404 * ?f5 / 815"/><draw:equation draw:name="f28" draw:formula="341 * ?f5 / 815"/><draw:equation draw:name="f29" draw:formula="287 * ?f5 / 815"/><draw:equation draw:name="f30" draw:formula="233 * ?f5 / 815"/><draw:equation draw:name="f31" draw:formula="178 * ?f5 / 815"/><draw:equation draw:name="f32" draw:formula="132 * ?f5 / 815"/><draw:equation draw:name="f33" draw:formula="85 * ?f5 / 815"/><draw:equation draw:name="f34" draw:formula="54 * ?f5 / 815"/><draw:equation draw:name="f35" draw:formula="23 * ?f5 / 815"/><draw:equation draw:name="f36" draw:formula="7 * ?f5 / 815"/><draw:equation draw:name="f37" draw:formula="0 * ?f5 / 815"/><draw:equation draw:name="f38" draw:formula="211 * ?f4 / 464"/><draw:equation draw:name="f39" draw:formula="190 * ?f4 / 464"/><draw:equation draw:name="f40" draw:formula="148 * ?f4 / 464"/><draw:equation draw:name="f41" draw:formula="46 * ?f5 / 815"/><draw:equation draw:name="f42" draw:formula="127 * ?f4 / 464"/><draw:equation draw:name="f43" draw:formula="77 * ?f5 / 815"/><draw:equation draw:name="f44" draw:formula="85 * ?f4 / 464"/><draw:equation draw:name="f45" draw:formula="116 * ?f5 / 815"/><draw:equation draw:name="f46" draw:formula="63 * ?f4 / 464"/><draw:equation draw:name="f47" draw:formula="163 * ?f5 / 815"/><draw:equation draw:name="f48" draw:formula="42 * ?f4 / 464"/><draw:equation draw:name="f49" draw:formula="209 * ?f5 / 815"/><draw:equation draw:name="f50" draw:formula="21 * ?f4 / 464"/><draw:equation draw:name="f51" draw:formula="264 * ?f5 / 815"/><draw:equation draw:name="f52" draw:formula="0 * ?f4 / 464"/><draw:equation draw:name="f53" draw:formula="326 * ?f5 / 815"/><draw:equation draw:name="f54" draw:formula="380 * ?f5 / 815"/><draw:equation draw:name="f55" draw:formula="442 * ?f5 / 815"/><draw:equation draw:name="f56" draw:formula="504 * ?f5 / 815"/><draw:equation draw:name="f57" draw:formula="559 * ?f5 / 815"/><draw:equation draw:name="f58" draw:formula="613 * ?f5 / 815"/><draw:equation draw:name="f59" draw:formula="660 * ?f5 / 815"/><draw:equation draw:name="f60" draw:formula="706 * ?f5 / 815"/><draw:equation draw:name="f61" draw:formula="745 * ?f5 / 815"/><draw:equation draw:name="f62" draw:formula="106 * ?f4 / 464"/><draw:equation draw:name="f63" draw:formula="776 * ?f5 / 815"/><draw:equation draw:name="f64" draw:formula="792 * ?f5 / 815"/><draw:equation draw:name="f65" draw:formula="169 * ?f4 / 464"/><draw:equation draw:name="f66" draw:formula="815 * ?f5 / 815"/><draw:equation draw:name="f67" draw:formula="232 * ?f4 / 464"/><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6"/><draw:equation draw:name="f88" draw:formula="?f28 / ?f6"/><draw:equation draw:name="f89" draw:formula="?f29 / ?f6"/><draw:equation draw:name="f90" draw:formula="?f30 / ?f6"/><draw:equation draw:name="f91" draw:formula="?f31 / ?f6"/><draw:equation draw:name="f92" draw:formula="?f32 / ?f6"/><draw:equation draw:name="f93" draw:formula="?f33 / ?f6"/><draw:equation draw:name="f94" draw:formula="?f34 / ?f6"/><draw:equation draw:name="f95" draw:formula="?f35 / ?f6"/><draw:equation draw:name="f96" draw:formula="?f36 / ?f6"/><draw:equation draw:name="f97" draw:formula="?f37 / ?f6"/><draw:equation draw:name="f98" draw:formula="?f38 / ?f7"/><draw:equation draw:name="f99" draw:formula="?f39 / ?f7"/><draw:equation draw:name="f100" draw:formula="?f40 / ?f7"/><draw:equation draw:name="f101" draw:formula="?f41 / ?f6"/><draw:equation draw:name="f102" draw:formula="?f42 / ?f7"/><draw:equation draw:name="f103" draw:formula="?f43 / ?f6"/><draw:equation draw:name="f104" draw:formula="?f44 / ?f7"/><draw:equation draw:name="f105" draw:formula="?f45 / ?f6"/><draw:equation draw:name="f106" draw:formula="?f46 / ?f7"/><draw:equation draw:name="f107" draw:formula="?f47 / ?f6"/><draw:equation draw:name="f108" draw:formula="?f48 / ?f7"/><draw:equation draw:name="f109" draw:formula="?f49 / ?f6"/><draw:equation draw:name="f110" draw:formula="?f50 / ?f7"/><draw:equation draw:name="f111" draw:formula="?f51 / ?f6"/><draw:equation draw:name="f112" draw:formula="?f52 / ?f7"/><draw:equation draw:name="f113" draw:formula="?f53 / ?f6"/><draw:equation draw:name="f114" draw:formula="?f54 / ?f6"/><draw:equation draw:name="f115" draw:formula="?f55 / ?f6"/><draw:equation draw:name="f116" draw:formula="?f56 / ?f6"/><draw:equation draw:name="f117" draw:formula="?f57 / ?f6"/><draw:equation draw:name="f118" draw:formula="?f58 / ?f6"/><draw:equation draw:name="f119" draw:formula="?f59 / ?f6"/><draw:equation draw:name="f120" draw:formula="?f60 / ?f6"/><draw:equation draw:name="f121" draw:formula="?f61 / ?f6"/><draw:equation draw:name="f122" draw:formula="?f62 / ?f7"/><draw:equation draw:name="f123" draw:formula="?f63 / ?f6"/><draw:equation draw:name="f124" draw:formula="?f64 / ?f6"/><draw:equation draw:name="f125" draw:formula="?f65 / ?f7"/><draw:equation draw:name="f126" draw:formula="?f66 / ?f6"/><draw:equation draw:name="f127" draw:formula="?f67 / ?f7"/><draw:equation draw:name="f128" draw:formula="0 / ?f6"/><draw:equation draw:name="f129" draw:formula="?f1 / ?f6"/><draw:equation draw:name="f130" draw:formula="0 / ?f7"/><draw:equation draw:name="f131" draw:formula="?f3 / ?f7"/></draw:enhanced-geometry></draw:custom-shape><draw:custom-shape svg:x="3.37462in" svg:y="0.10781in" svg:width="0.12363in" svg:height="0.04532in" draw:id="id70" draw:style-name="a70" draw:name="Freeform 301"><svg:title/><svg:desc/><draw:enhanced-geometry draw:type="non-primitive" svg:viewBox="0 0 403 252" draw:enhanced-path="M 202 252 L 225 252 240 252 264 252 279 252 295 252 318 231 334 231 341 231 357 210 372 210 380 189 388 189 396 168 396 147 403 147 403 126 403 105 396 105 396 84 388 84 380 63 372 42 357 42 341 21 326 21 310 21 295 0 279 0 264 0 240 0 225 0 202 0 178 0 163 0 139 0 124 0 108 0 93 21 77 21 62 21 46 42 31 42 23 63 15 84 7 84 7 105 0 105 0 126 0 147 7 147 7 168 15 189 23 189 31 210 46 210 62 231 70 231 85 231 108 252 124 252 139 252 163 252 178 252 202 252 N" draw:text-areas="?f68 ?f70 ?f69 ?f71" draw:glue-points="?f38 ?f39 ?f40 ?f39 ?f41 ?f39 ?f42 ?f43 ?f44 ?f45 ?f46 ?f47 ?f48 ?f49 ?f50 ?f51 ?f50 ?f52 ?f48 ?f53 ?f46 ?f54 ?f44 ?f55 ?f56 ?f57 ?f41 ?f58 ?f40 ?f58 ?f38 ?f58 ?f59 ?f58 ?f60 ?f58 ?f61 ?f58 ?f62 ?f57 ?f63 ?f55 ?f64 ?f54 ?f65 ?f53 ?f66 ?f52 ?f66 ?f51 ?f65 ?f49 ?f64 ?f47 ?f63 ?f45 ?f67 ?f43 ?f61 ?f39 ?f60 ?f39 ?f59 ?f3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draw:equation draw:name="f7" draw:formula="?f4 / 252"/><draw:equation draw:name="f8" draw:formula="225 * ?f5 / 403"/><draw:equation draw:name="f9" draw:formula="252 * ?f4 / 252"/><draw:equation draw:name="f10" draw:formula="264 * ?f5 / 403"/><draw:equation draw:name="f11" draw:formula="295 * ?f5 / 403"/><draw:equation draw:name="f12" draw:formula="334 * ?f5 / 403"/><draw:equation draw:name="f13" draw:formula="231 * ?f4 / 252"/><draw:equation draw:name="f14" draw:formula="357 * ?f5 / 403"/><draw:equation draw:name="f15" draw:formula="210 * ?f4 / 252"/><draw:equation draw:name="f16" draw:formula="380 * ?f5 / 403"/><draw:equation draw:name="f17" draw:formula="189 * ?f4 / 252"/><draw:equation draw:name="f18" draw:formula="396 * ?f5 / 403"/><draw:equation draw:name="f19" draw:formula="168 * ?f4 / 252"/><draw:equation draw:name="f20" draw:formula="403 * ?f5 / 403"/><draw:equation draw:name="f21" draw:formula="147 * ?f4 / 252"/><draw:equation draw:name="f22" draw:formula="105 * ?f4 / 252"/><draw:equation draw:name="f23" draw:formula="84 * ?f4 / 252"/><draw:equation draw:name="f24" draw:formula="63 * ?f4 / 252"/><draw:equation draw:name="f25" draw:formula="42 * ?f4 / 252"/><draw:equation draw:name="f26" draw:formula="326 * ?f5 / 403"/><draw:equation draw:name="f27" draw:formula="21 * ?f4 / 252"/><draw:equation draw:name="f28" draw:formula="0 * ?f4 / 252"/><draw:equation draw:name="f29" draw:formula="178 * ?f5 / 403"/><draw:equation draw:name="f30" draw:formula="139 * ?f5 / 403"/><draw:equation draw:name="f31" draw:formula="108 * ?f5 / 403"/><draw:equation draw:name="f32" draw:formula="77 * ?f5 / 403"/><draw:equation draw:name="f33" draw:formula="46 * ?f5 / 403"/><draw:equation draw:name="f34" draw:formula="23 * ?f5 / 403"/><draw:equation draw:name="f35" draw:formula="7 * ?f5 / 403"/><draw:equation draw:name="f36" draw:formula="0 * ?f5 / 403"/><draw:equation draw:name="f37" draw:formula="70 * ?f5 / 403"/><draw:equation draw:name="f38" draw:formula="?f8 / ?f6"/><draw:equation draw:name="f39" draw:formula="?f9 / ?f7"/><draw:equation draw:name="f40" draw:formula="?f10 / ?f6"/><draw:equation draw:name="f41" draw:formula="?f11 / ?f6"/><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7"/><draw:equation draw:name="f53" draw:formula="?f23 / ?f7"/><draw:equation draw:name="f54" draw:formula="?f24 / ?f7"/><draw:equation draw:name="f55" draw:formula="?f25 / ?f7"/><draw:equation draw:name="f56" draw:formula="?f26 / ?f6"/><draw:equation draw:name="f57" draw:formula="?f27 / ?f7"/><draw:equation draw:name="f58" draw:formula="?f28 / ?f7"/><draw:equation draw:name="f59" draw:formula="?f29 / ?f6"/><draw:equation draw:name="f60" draw:formula="?f30 / ?f6"/><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3.60071in" svg:y="0.08874in" svg:width="0.17639in" svg:height="0.08345in" draw:id="id71" draw:style-name="a71" draw:name="Freeform 302"><svg:title/><svg:desc/><draw:enhanced-geometry draw:type="non-primitive" svg:viewBox="0 0 575 464" draw:enhanced-path="M 194 464 L 0 464 0 0 218 0 249 0 280 0 303 0 326 0 350 0 373 0 389 0 396 21 412 21 427 21 435 21 451 21 458 21 466 21 482 42 490 42 497 42 505 42 513 63 528 63 536 63 536 63 544 85 552 85 559 106 559 106 567 106 567 127 567 127 575 148 575 148 575 148 575 169 575 169 567 190 567 190 567 211 559 211 559 232 552 232 544 232 536 253 536 253 528 253 513 274 505 274 497 274 490 274 482 274 474 295 458 295 451 295 443 295 435 295 420 295 412 295 396 295 389 295 373 316 358 316 334 316 319 316 295 316 272 316 233 316 194 316 194 464 N" draw:text-areas="?f92 ?f94 ?f93 ?f95" draw:glue-points="?f50 ?f51 ?f52 ?f53 ?f54 ?f53 ?f55 ?f53 ?f56 ?f53 ?f57 ?f58 ?f59 ?f58 ?f60 ?f58 ?f61 ?f58 ?f62 ?f63 ?f64 ?f63 ?f65 ?f66 ?f67 ?f66 ?f68 ?f69 ?f70 ?f71 ?f72 ?f73 ?f74 ?f75 ?f74 ?f75 ?f74 ?f76 ?f72 ?f77 ?f70 ?f78 ?f68 ?f79 ?f67 ?f80 ?f65 ?f80 ?f64 ?f81 ?f62 ?f81 ?f82 ?f83 ?f60 ?f83 ?f84 ?f83 ?f85 ?f83 ?f86 ?f83 ?f87 ?f88 ?f89 ?f88 ?f90 ?f88 ?f91 ?f8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64"/><draw:equation draw:name="f8" draw:formula="0 * ?f5 / 575"/><draw:equation draw:name="f9" draw:formula="464 * ?f4 / 464"/><draw:equation draw:name="f10" draw:formula="218 * ?f5 / 575"/><draw:equation draw:name="f11" draw:formula="0 * ?f4 / 464"/><draw:equation draw:name="f12" draw:formula="280 * ?f5 / 575"/><draw:equation draw:name="f13" draw:formula="326 * ?f5 / 575"/><draw:equation draw:name="f14" draw:formula="373 * ?f5 / 575"/><draw:equation draw:name="f15" draw:formula="396 * ?f5 / 575"/><draw:equation draw:name="f16" draw:formula="21 * ?f4 / 464"/><draw:equation draw:name="f17" draw:formula="427 * ?f5 / 575"/><draw:equation draw:name="f18" draw:formula="451 * ?f5 / 575"/><draw:equation draw:name="f19" draw:formula="466 * ?f5 / 575"/><draw:equation draw:name="f20" draw:formula="490 * ?f5 / 575"/><draw:equation draw:name="f21" draw:formula="42 * ?f4 / 464"/><draw:equation draw:name="f22" draw:formula="505 * ?f5 / 575"/><draw:equation draw:name="f23" draw:formula="528 * ?f5 / 575"/><draw:equation draw:name="f24" draw:formula="63 * ?f4 / 464"/><draw:equation draw:name="f25" draw:formula="536 * ?f5 / 575"/><draw:equation draw:name="f26" draw:formula="552 * ?f5 / 575"/><draw:equation draw:name="f27" draw:formula="85 * ?f4 / 464"/><draw:equation draw:name="f28" draw:formula="559 * ?f5 / 575"/><draw:equation draw:name="f29" draw:formula="106 * ?f4 / 464"/><draw:equation draw:name="f30" draw:formula="567 * ?f5 / 575"/><draw:equation draw:name="f31" draw:formula="127 * ?f4 / 464"/><draw:equation draw:name="f32" draw:formula="575 * ?f5 / 575"/><draw:equation draw:name="f33" draw:formula="148 * ?f4 / 464"/><draw:equation draw:name="f34" draw:formula="169 * ?f4 / 464"/><draw:equation draw:name="f35" draw:formula="190 * ?f4 / 464"/><draw:equation draw:name="f36" draw:formula="211 * ?f4 / 464"/><draw:equation draw:name="f37" draw:formula="232 * ?f4 / 464"/><draw:equation draw:name="f38" draw:formula="253 * ?f4 / 464"/><draw:equation draw:name="f39" draw:formula="274 * ?f4 / 464"/><draw:equation draw:name="f40" draw:formula="474 * ?f5 / 575"/><draw:equation draw:name="f41" draw:formula="295 * ?f4 / 464"/><draw:equation draw:name="f42" draw:formula="435 * ?f5 / 575"/><draw:equation draw:name="f43" draw:formula="412 * ?f5 / 575"/><draw:equation draw:name="f44" draw:formula="389 * ?f5 / 575"/><draw:equation draw:name="f45" draw:formula="358 * ?f5 / 575"/><draw:equation draw:name="f46" draw:formula="316 * ?f4 / 464"/><draw:equation draw:name="f47" draw:formula="319 * ?f5 / 575"/><draw:equation draw:name="f48" draw:formula="272 * ?f5 / 575"/><draw:equation draw:name="f49" draw:formula="194 * ?f5 / 575"/><draw:equation draw:name="f50" draw:formula="?f8 / ?f6"/><draw:equation draw:name="f51" draw:formula="?f9 / ?f7"/><draw:equation draw:name="f52" draw:formula="?f10 / ?f6"/><draw:equation draw:name="f53" draw:formula="?f11 / ?f7"/><draw:equation draw:name="f54" draw:formula="?f12 / ?f6"/><draw:equation draw:name="f55" draw:formula="?f13 / ?f6"/><draw:equation draw:name="f56" draw:formula="?f14 / ?f6"/><draw:equation draw:name="f57" draw:formula="?f15 / ?f6"/><draw:equation draw:name="f58" draw:formula="?f16 / ?f7"/><draw:equation draw:name="f59" draw:formula="?f17 / ?f6"/><draw:equation draw:name="f60" draw:formula="?f18 / ?f6"/><draw:equation draw:name="f61" draw:formula="?f19 / ?f6"/><draw:equation draw:name="f62" draw:formula="?f20 / ?f6"/><draw:equation draw:name="f63" draw:formula="?f21 / ?f7"/><draw:equation draw:name="f64" draw:formula="?f22 / ?f6"/><draw:equation draw:name="f65" draw:formula="?f23 / ?f6"/><draw:equation draw:name="f66" draw:formula="?f24 / ?f7"/><draw:equation draw:name="f67" draw:formula="?f25 / ?f6"/><draw:equation draw:name="f68" draw:formula="?f26 / ?f6"/><draw:equation draw:name="f69" draw:formula="?f27 / ?f7"/><draw:equation draw:name="f70" draw:formula="?f28 / ?f6"/><draw:equation draw:name="f71" draw:formula="?f29 / ?f7"/><draw:equation draw:name="f72" draw:formula="?f30 / ?f6"/><draw:equation draw:name="f73" draw:formula="?f31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6"/><draw:equation draw:name="f83" draw:formula="?f41 / ?f7"/><draw:equation draw:name="f84" draw:formula="?f42 / ?f6"/><draw:equation draw:name="f85" draw:formula="?f43 / ?f6"/><draw:equation draw:name="f86" draw:formula="?f44 / ?f6"/><draw:equation draw:name="f87" draw:formula="?f45 / ?f6"/><draw:equation draw:name="f88" draw:formula="?f46 / ?f7"/><draw:equation draw:name="f89" draw:formula="?f47 / ?f6"/><draw:equation draw:name="f90" draw:formula="?f48 / ?f6"/><draw:equation draw:name="f91" draw:formula="?f49 / ?f6"/><draw:equation draw:name="f92" draw:formula="0 / ?f6"/><draw:equation draw:name="f93" draw:formula="?f1 / ?f6"/><draw:equation draw:name="f94" draw:formula="0 / ?f7"/><draw:equation draw:name="f95" draw:formula="?f3 / ?f7"/></draw:enhanced-geometry></draw:custom-shape><draw:custom-shape svg:x="3.66022in" svg:y="0.10781in" svg:width="0.05491in" svg:height="0.01888in" draw:id="id72" draw:style-name="a72" draw:name="Freeform 303"><svg:title/><svg:desc/><draw:enhanced-geometry draw:type="non-primitive" svg:viewBox="0 0 179 105" draw:enhanced-path="M 0 105 L 47 105 63 105 78 105 94 105 109 105 117 105 132 105 140 84 148 84 156 84 164 84 164 84 171 84 171 63 179 63 179 63 179 42 179 42 179 42 171 21 171 21 164 21 164 21 156 21 148 0 140 0 132 0 117 0 109 0 94 0 78 0 63 0 47 0 0 0 0 105 N" draw:text-areas="?f48 ?f50 ?f49 ?f51" draw:glue-points="?f28 ?f29 ?f30 ?f29 ?f31 ?f29 ?f32 ?f29 ?f33 ?f29 ?f34 ?f29 ?f35 ?f29 ?f36 ?f29 ?f37 ?f38 ?f39 ?f38 ?f40 ?f38 ?f41 ?f38 ?f41 ?f38 ?f42 ?f38 ?f42 ?f43 ?f44 ?f43 ?f44 ?f43 ?f44 ?f45 ?f44 ?f45 ?f44 ?f45 ?f42 ?f46 ?f42 ?f46 ?f41 ?f46 ?f41 ?f46 ?f40 ?f46 ?f39 ?f47 ?f37 ?f47 ?f36 ?f47 ?f35 ?f47 ?f34 ?f47 ?f33 ?f47 ?f32 ?f47 ?f31 ?f47 ?f30 ?f47 ?f28 ?f47 ?f28 ?f2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05"/><draw:equation draw:name="f8" draw:formula="0 * ?f5 / 179"/><draw:equation draw:name="f9" draw:formula="105 * ?f4 / 105"/><draw:equation draw:name="f10" draw:formula="47 * ?f5 / 179"/><draw:equation draw:name="f11" draw:formula="63 * ?f5 / 179"/><draw:equation draw:name="f12" draw:formula="78 * ?f5 / 179"/><draw:equation draw:name="f13" draw:formula="94 * ?f5 / 179"/><draw:equation draw:name="f14" draw:formula="109 * ?f5 / 179"/><draw:equation draw:name="f15" draw:formula="117 * ?f5 / 179"/><draw:equation draw:name="f16" draw:formula="132 * ?f5 / 179"/><draw:equation draw:name="f17" draw:formula="140 * ?f5 / 179"/><draw:equation draw:name="f18" draw:formula="84 * ?f4 / 105"/><draw:equation draw:name="f19" draw:formula="148 * ?f5 / 179"/><draw:equation draw:name="f20" draw:formula="156 * ?f5 / 179"/><draw:equation draw:name="f21" draw:formula="164 * ?f5 / 179"/><draw:equation draw:name="f22" draw:formula="171 * ?f5 / 179"/><draw:equation draw:name="f23" draw:formula="63 * ?f4 / 105"/><draw:equation draw:name="f24" draw:formula="179 * ?f5 / 179"/><draw:equation draw:name="f25" draw:formula="42 * ?f4 / 105"/><draw:equation draw:name="f26" draw:formula="21 * ?f4 / 105"/><draw:equation draw:name="f27" draw:formula="0 * ?f4 / 105"/><draw:equation draw:name="f28" draw:formula="?f8 / ?f6"/><draw:equation draw:name="f29" draw:formula="?f9 / ?f7"/><draw:equation draw:name="f30" draw:formula="?f10 / ?f6"/><draw:equation draw:name="f31" draw:formula="?f11 / ?f6"/><draw:equation draw:name="f32" draw:formula="?f12 / ?f6"/><draw:equation draw:name="f33" draw:formula="?f13 / ?f6"/><draw:equation draw:name="f34" draw:formula="?f14 / ?f6"/><draw:equation draw:name="f35" draw:formula="?f15 / ?f6"/><draw:equation draw:name="f36" draw:formula="?f16 / ?f6"/><draw:equation draw:name="f37" draw:formula="?f17 / ?f6"/><draw:equation draw:name="f38" draw:formula="?f18 / ?f7"/><draw:equation draw:name="f39" draw:formula="?f19 / ?f6"/><draw:equation draw:name="f40" draw:formula="?f20 / ?f6"/><draw:equation draw:name="f41" draw:formula="?f21 / ?f6"/><draw:equation draw:name="f42" draw:formula="?f22 / ?f6"/><draw:equation draw:name="f43" draw:formula="?f23 / ?f7"/><draw:equation draw:name="f44" draw:formula="?f24 / ?f6"/><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3.78416in" svg:y="0.08874in" svg:width="0.15001in" svg:height="0.09478in" draw:id="id73" draw:style-name="a73" draw:name="Freeform 304"><svg:title/><svg:desc/><draw:enhanced-geometry draw:type="non-primitive" svg:viewBox="0 0 489 527" draw:enhanced-path="M 0 527 L 373 0 489 0 117 527 0 527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draw:equation draw:name="f7" draw:formula="?f4 / 527"/><draw:equation draw:name="f8" draw:formula="0 * ?f5 / 489"/><draw:equation draw:name="f9" draw:formula="527 * ?f4 / 527"/><draw:equation draw:name="f10" draw:formula="373 * ?f5 / 489"/><draw:equation draw:name="f11" draw:formula="0 * ?f4 / 527"/><draw:equation draw:name="f12" draw:formula="489 * ?f5 / 489"/><draw:equation draw:name="f13" draw:formula="117 * ?f5 / 489"/><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ustom-shape svg:x="3.94153in" svg:y="0.08874in" svg:width="0.16658in" svg:height="0.08345in" draw:id="id74" draw:style-name="a74" draw:name="Freeform 305"><svg:title/><svg:desc/><draw:enhanced-geometry draw:type="non-primitive" svg:viewBox="0 0 543 464" draw:enhanced-path="M 171 464 L 171 106 0 106 0 0 543 0 543 106 373 106 373 464 171 464 N" draw:text-areas="?f22 ?f24 ?f23 ?f25" draw:glue-points="?f15 ?f16 ?f15 ?f17 ?f18 ?f17 ?f18 ?f19 ?f20 ?f19 ?f20 ?f17 ?f21 ?f17 ?f21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464"/><draw:equation draw:name="f8" draw:formula="171 * ?f5 / 543"/><draw:equation draw:name="f9" draw:formula="464 * ?f4 / 464"/><draw:equation draw:name="f10" draw:formula="106 * ?f4 / 464"/><draw:equation draw:name="f11" draw:formula="0 * ?f5 / 543"/><draw:equation draw:name="f12" draw:formula="0 * ?f4 / 464"/><draw:equation draw:name="f13" draw:formula="543 * ?f5 / 543"/><draw:equation draw:name="f14" draw:formula="373 * ?f5 / 543"/><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custom-shape svg:x="4.12498in" svg:y="0.08874in" svg:width="0.25002in" svg:height="0.08345in" draw:id="id75" draw:style-name="a75" draw:name="Freeform 306"><svg:title/><svg:desc/><draw:enhanced-geometry draw:type="non-primitive" svg:viewBox="0 0 815 464" draw:enhanced-path="M 815 232 L 815 253 815 253 807 274 807 274 800 295 800 295 792 316 784 316 776 337 768 337 761 358 745 358 737 379 722 379 714 400 699 400 683 400 668 422 652 422 636 422 613 443 598 443 582 443 567 443 543 464 528 464 504 464 489 464 466 464 450 464 427 464 404 464 388 464 365 464 349 464 326 464 310 464 287 464 271 464 248 443 233 443 217 443 194 443 178 422 163 422 147 422 132 400 116 400 108 400 93 379 77 379 70 358 54 358 46 337 39 337 31 316 23 316 15 295 7 295 7 274 0 274 0 253 0 253 0 232 0 211 0 211 0 190 7 190 7 169 15 169 23 148 31 148 39 127 46 127 54 106 70 106 77 85 93 85 108 63 116 63 132 63 147 42 163 42 178 42 194 21 217 21 233 21 248 21 271 0 287 0 310 0 326 0 349 0 365 0 388 0 404 0 427 0 450 0 466 0 489 0 504 0 528 0 543 0 567 21 582 21 598 21 621 21 636 42 652 42 668 42 683 63 699 63 714 63 722 85 737 85 745 106 761 106 768 127 776 127 784 148 792 148 800 169 800 169 807 190 807 190 815 211 815 211 815 232 N" draw:text-areas="?f128 ?f130 ?f129 ?f131" draw:glue-points="?f68 ?f69 ?f70 ?f71 ?f72 ?f73 ?f74 ?f75 ?f76 ?f77 ?f78 ?f79 ?f80 ?f81 ?f82 ?f83 ?f84 ?f85 ?f86 ?f85 ?f87 ?f85 ?f88 ?f85 ?f89 ?f85 ?f90 ?f83 ?f91 ?f81 ?f92 ?f79 ?f93 ?f77 ?f94 ?f75 ?f95 ?f73 ?f96 ?f71 ?f97 ?f69 ?f97 ?f98 ?f96 ?f99 ?f100 ?f101 ?f102 ?f103 ?f104 ?f105 ?f106 ?f107 ?f108 ?f109 ?f110 ?f111 ?f112 ?f113 ?f114 ?f113 ?f115 ?f113 ?f116 ?f113 ?f117 ?f113 ?f118 ?f111 ?f119 ?f111 ?f120 ?f109 ?f121 ?f107 ?f122 ?f123 ?f124 ?f103 ?f70 ?f125 ?f126 ?f99 ?f68 ?f12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draw:equation draw:name="f7" draw:formula="?f4 / 464"/><draw:equation draw:name="f8" draw:formula="815 * ?f5 / 815"/><draw:equation draw:name="f9" draw:formula="253 * ?f4 / 464"/><draw:equation draw:name="f10" draw:formula="800 * ?f5 / 815"/><draw:equation draw:name="f11" draw:formula="295 * ?f4 / 464"/><draw:equation draw:name="f12" draw:formula="784 * ?f5 / 815"/><draw:equation draw:name="f13" draw:formula="316 * ?f4 / 464"/><draw:equation draw:name="f14" draw:formula="761 * ?f5 / 815"/><draw:equation draw:name="f15" draw:formula="358 * ?f4 / 464"/><draw:equation draw:name="f16" draw:formula="722 * ?f5 / 815"/><draw:equation draw:name="f17" draw:formula="379 * ?f4 / 464"/><draw:equation draw:name="f18" draw:formula="683 * ?f5 / 815"/><draw:equation draw:name="f19" draw:formula="400 * ?f4 / 464"/><draw:equation draw:name="f20" draw:formula="636 * ?f5 / 815"/><draw:equation draw:name="f21" draw:formula="422 * ?f4 / 464"/><draw:equation draw:name="f22" draw:formula="582 * ?f5 / 815"/><draw:equation draw:name="f23" draw:formula="443 * ?f4 / 464"/><draw:equation draw:name="f24" draw:formula="528 * ?f5 / 815"/><draw:equation draw:name="f25" draw:formula="464 * ?f4 / 464"/><draw:equation draw:name="f26" draw:formula="466 * ?f5 / 815"/><draw:equation draw:name="f27" draw:formula="404 * ?f5 / 815"/><draw:equation draw:name="f28" draw:formula="349 * ?f5 / 815"/><draw:equation draw:name="f29" draw:formula="287 * ?f5 / 815"/><draw:equation draw:name="f30" draw:formula="233 * ?f5 / 815"/><draw:equation draw:name="f31" draw:formula="178 * ?f5 / 815"/><draw:equation draw:name="f32" draw:formula="132 * ?f5 / 815"/><draw:equation draw:name="f33" draw:formula="93 * ?f5 / 815"/><draw:equation draw:name="f34" draw:formula="54 * ?f5 / 815"/><draw:equation draw:name="f35" draw:formula="31 * ?f5 / 815"/><draw:equation draw:name="f36" draw:formula="7 * ?f5 / 815"/><draw:equation draw:name="f37" draw:formula="0 * ?f5 / 815"/><draw:equation draw:name="f38" draw:formula="211 * ?f4 / 464"/><draw:equation draw:name="f39" draw:formula="190 * ?f4 / 464"/><draw:equation draw:name="f40" draw:formula="23 * ?f5 / 815"/><draw:equation draw:name="f41" draw:formula="148 * ?f4 / 464"/><draw:equation draw:name="f42" draw:formula="46 * ?f5 / 815"/><draw:equation draw:name="f43" draw:formula="127 * ?f4 / 464"/><draw:equation draw:name="f44" draw:formula="77 * ?f5 / 815"/><draw:equation draw:name="f45" draw:formula="85 * ?f4 / 464"/><draw:equation draw:name="f46" draw:formula="116 * ?f5 / 815"/><draw:equation draw:name="f47" draw:formula="63 * ?f4 / 464"/><draw:equation draw:name="f48" draw:formula="163 * ?f5 / 815"/><draw:equation draw:name="f49" draw:formula="42 * ?f4 / 464"/><draw:equation draw:name="f50" draw:formula="217 * ?f5 / 815"/><draw:equation draw:name="f51" draw:formula="21 * ?f4 / 464"/><draw:equation draw:name="f52" draw:formula="271 * ?f5 / 815"/><draw:equation draw:name="f53" draw:formula="0 * ?f4 / 464"/><draw:equation draw:name="f54" draw:formula="326 * ?f5 / 815"/><draw:equation draw:name="f55" draw:formula="388 * ?f5 / 815"/><draw:equation draw:name="f56" draw:formula="450 * ?f5 / 815"/><draw:equation draw:name="f57" draw:formula="504 * ?f5 / 815"/><draw:equation draw:name="f58" draw:formula="567 * ?f5 / 815"/><draw:equation draw:name="f59" draw:formula="621 * ?f5 / 815"/><draw:equation draw:name="f60" draw:formula="668 * ?f5 / 815"/><draw:equation draw:name="f61" draw:formula="714 * ?f5 / 815"/><draw:equation draw:name="f62" draw:formula="745 * ?f5 / 815"/><draw:equation draw:name="f63" draw:formula="106 * ?f4 / 464"/><draw:equation draw:name="f64" draw:formula="776 * ?f5 / 815"/><draw:equation draw:name="f65" draw:formula="169 * ?f4 / 464"/><draw:equation draw:name="f66" draw:formula="807 * ?f5 / 815"/><draw:equation draw:name="f67" draw:formula="232 * ?f4 / 464"/><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6"/><draw:equation draw:name="f88" draw:formula="?f28 / ?f6"/><draw:equation draw:name="f89" draw:formula="?f29 / ?f6"/><draw:equation draw:name="f90" draw:formula="?f30 / ?f6"/><draw:equation draw:name="f91" draw:formula="?f31 / ?f6"/><draw:equation draw:name="f92" draw:formula="?f32 / ?f6"/><draw:equation draw:name="f93" draw:formula="?f33 / ?f6"/><draw:equation draw:name="f94" draw:formula="?f34 / ?f6"/><draw:equation draw:name="f95" draw:formula="?f35 / ?f6"/><draw:equation draw:name="f96" draw:formula="?f36 / ?f6"/><draw:equation draw:name="f97" draw:formula="?f37 / ?f6"/><draw:equation draw:name="f98" draw:formula="?f38 / ?f7"/><draw:equation draw:name="f99" draw:formula="?f39 / ?f7"/><draw:equation draw:name="f100" draw:formula="?f40 / ?f6"/><draw:equation draw:name="f101" draw:formula="?f41 / ?f7"/><draw:equation draw:name="f102" draw:formula="?f42 / ?f6"/><draw:equation draw:name="f103" draw:formula="?f43 / ?f7"/><draw:equation draw:name="f104" draw:formula="?f44 / ?f6"/><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6"/><draw:equation draw:name="f113" draw:formula="?f53 / ?f7"/><draw:equation draw:name="f114" draw:formula="?f54 / ?f6"/><draw:equation draw:name="f115" draw:formula="?f55 / ?f6"/><draw:equation draw:name="f116" draw:formula="?f56 / ?f6"/><draw:equation draw:name="f117" draw:formula="?f57 / ?f6"/><draw:equation draw:name="f118" draw:formula="?f58 / ?f6"/><draw:equation draw:name="f119" draw:formula="?f59 / ?f6"/><draw:equation draw:name="f120" draw:formula="?f60 / ?f6"/><draw:equation draw:name="f121" draw:formula="?f61 / ?f6"/><draw:equation draw:name="f122" draw:formula="?f62 / ?f6"/><draw:equation draw:name="f123" draw:formula="?f63 / ?f7"/><draw:equation draw:name="f124" draw:formula="?f64 / ?f6"/><draw:equation draw:name="f125" draw:formula="?f65 / ?f7"/><draw:equation draw:name="f126" draw:formula="?f66 / ?f6"/><draw:equation draw:name="f127" draw:formula="?f67 / ?f7"/><draw:equation draw:name="f128" draw:formula="0 / ?f6"/><draw:equation draw:name="f129" draw:formula="?f1 / ?f6"/><draw:equation draw:name="f130" draw:formula="0 / ?f7"/><draw:equation draw:name="f131" draw:formula="?f3 / ?f7"/></draw:enhanced-geometry></draw:custom-shape><draw:custom-shape svg:x="4.1891in" svg:y="0.10781in" svg:width="0.12148in" svg:height="0.04532in" draw:id="id76" draw:style-name="a76" draw:name="Freeform 307"><svg:title/><svg:desc/><draw:enhanced-geometry draw:type="non-primitive" svg:viewBox="0 0 396 252" draw:enhanced-path="M 195 252 L 218 252 241 252 257 252 280 252 295 252 311 231 327 231 342 231 358 210 365 210 373 189 381 189 389 168 396 147 396 147 396 126 396 105 396 105 389 84 381 84 373 63 365 42 358 42 342 21 327 21 311 21 295 0 280 0 257 0 241 0 218 0 195 0 179 0 156 0 140 0 117 0 101 0 86 21 70 21 55 21 39 42 31 42 24 63 16 84 8 84 0 105 0 105 0 126 0 147 0 147 8 168 16 189 24 189 31 210 39 210 55 231 70 231 86 231 101 252 117 252 140 252 156 252 179 252 195 252 N" draw:text-areas="?f64 ?f66 ?f65 ?f67" draw:glue-points="?f36 ?f37 ?f38 ?f37 ?f39 ?f37 ?f40 ?f41 ?f42 ?f43 ?f44 ?f45 ?f46 ?f47 ?f48 ?f49 ?f48 ?f50 ?f46 ?f51 ?f44 ?f52 ?f42 ?f53 ?f40 ?f54 ?f39 ?f55 ?f38 ?f55 ?f36 ?f55 ?f56 ?f55 ?f57 ?f55 ?f58 ?f55 ?f59 ?f54 ?f60 ?f53 ?f61 ?f52 ?f62 ?f51 ?f63 ?f50 ?f63 ?f49 ?f62 ?f47 ?f61 ?f45 ?f60 ?f43 ?f59 ?f41 ?f58 ?f37 ?f57 ?f37 ?f56 ?f3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draw:equation draw:name="f7" draw:formula="?f4 / 252"/><draw:equation draw:name="f8" draw:formula="218 * ?f5 / 396"/><draw:equation draw:name="f9" draw:formula="252 * ?f4 / 252"/><draw:equation draw:name="f10" draw:formula="257 * ?f5 / 396"/><draw:equation draw:name="f11" draw:formula="295 * ?f5 / 396"/><draw:equation draw:name="f12" draw:formula="327 * ?f5 / 396"/><draw:equation draw:name="f13" draw:formula="231 * ?f4 / 252"/><draw:equation draw:name="f14" draw:formula="358 * ?f5 / 396"/><draw:equation draw:name="f15" draw:formula="210 * ?f4 / 252"/><draw:equation draw:name="f16" draw:formula="373 * ?f5 / 396"/><draw:equation draw:name="f17" draw:formula="189 * ?f4 / 252"/><draw:equation draw:name="f18" draw:formula="389 * ?f5 / 396"/><draw:equation draw:name="f19" draw:formula="168 * ?f4 / 252"/><draw:equation draw:name="f20" draw:formula="396 * ?f5 / 396"/><draw:equation draw:name="f21" draw:formula="147 * ?f4 / 252"/><draw:equation draw:name="f22" draw:formula="105 * ?f4 / 252"/><draw:equation draw:name="f23" draw:formula="84 * ?f4 / 252"/><draw:equation draw:name="f24" draw:formula="63 * ?f4 / 252"/><draw:equation draw:name="f25" draw:formula="42 * ?f4 / 252"/><draw:equation draw:name="f26" draw:formula="21 * ?f4 / 252"/><draw:equation draw:name="f27" draw:formula="0 * ?f4 / 252"/><draw:equation draw:name="f28" draw:formula="179 * ?f5 / 396"/><draw:equation draw:name="f29" draw:formula="140 * ?f5 / 396"/><draw:equation draw:name="f30" draw:formula="101 * ?f5 / 396"/><draw:equation draw:name="f31" draw:formula="70 * ?f5 / 396"/><draw:equation draw:name="f32" draw:formula="39 * ?f5 / 396"/><draw:equation draw:name="f33" draw:formula="24 * ?f5 / 396"/><draw:equation draw:name="f34" draw:formula="8 * ?f5 / 396"/><draw:equation draw:name="f35" draw:formula="0 * ?f5 / 396"/><draw:equation draw:name="f36" draw:formula="?f8 / ?f6"/><draw:equation draw:name="f37" draw:formula="?f9 / ?f7"/><draw:equation draw:name="f38" draw:formula="?f10 / ?f6"/><draw:equation draw:name="f39" draw:formula="?f11 / ?f6"/><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6"/><draw:equation draw:name="f57" draw:formula="?f29 / ?f6"/><draw:equation draw:name="f58" draw:formula="?f30 / ?f6"/><draw:equation draw:name="f59" draw:formula="?f31 / ?f6"/><draw:equation draw:name="f60" draw:formula="?f32 / ?f6"/><draw:equation draw:name="f61" draw:formula="?f33 / ?f6"/><draw:equation draw:name="f62" draw:formula="?f34 / ?f6"/><draw:equation draw:name="f63" draw:formula="?f35 / ?f6"/><draw:equation draw:name="f64" draw:formula="0 / ?f6"/><draw:equation draw:name="f65" draw:formula="?f1 / ?f6"/><draw:equation draw:name="f66" draw:formula="0 / ?f7"/><draw:equation draw:name="f67" draw:formula="?f3 / ?f7"/></draw:enhanced-geometry></draw:custom-shape></draw:g></text:span></text:p>
        <text:p text:style-name="Cabeçalho"/>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subject/>
    <meta:initial-creator>SESCOOP</meta:initial-creator>
    <dc:creator>odilo junior</dc:creator>
    <meta:creation-date>2018-02-23T13:37:00Z</meta:creation-date>
    <dc:date>2018-02-23T13:37:00Z</dc:date>
    <meta:print-date>2016-07-22T18:57:00Z</meta:print-date>
    <meta:template xlink:href="Normal.dotm" xlink:type="simple"/>
    <meta:editing-cycles>2</meta:editing-cycles>
    <meta:editing-duration>PT0S</meta:editing-duration>
    <meta:document-statistic meta:page-count="2" meta:paragraph-count="3" meta:word-count="311" meta:character-count="1991" meta:row-count="14" meta:non-whitespace-character-count="1683"/>
  </office:meta>
</office:document-meta>
</file>