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1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EXTRATOS DE CONTRATOS FIRMADOS</text:p>
            <text:p>PERÍODO: ABRIL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8">
            <text:p>50101.000036/2019-41</text:p>
          </table:table-cell>
          <table:table-cell office:value-type="string" table:style-name="ce9">
            <text:p>Contratação de empresa para realizar serviço de ornamentação no lançamento do dia c 2019.</text:p>
          </table:table-cell>
          <table:table-cell office:value-type="string" table:style-name="ce8">
            <text:p>CHECKLIST PRODUÇÕES DE EVENTOS EIRELI</text:p>
          </table:table-cell>
          <table:table-cell office:value-type="string" table:style-name="ce10">
            <text:p>28.468.421/0001-60</text:p>
          </table:table-cell>
          <table:table-cell office:value-type="string" table:style-name="ce9">
            <text:p>art. 9º, Inciso I</text:p>
          </table:table-cell>
          <table:table-cell office:value-type="date" office:date-value="2019-04-01T00:00:00" table:style-name="ce11">
            <text:p>01/04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currency" office:value="640" table:style-name="ce12">
            <text:p><text:s/>R$ 64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10">
            <text:p>50101.000037/2019-96</text:p>
          </table:table-cell>
          <table:table-cell office:value-type="string" table:content-validation-name="val1" table:style-name="ce14">
            <text:p>Contratação de empresa para fornecimento de 01 aparelho chromecast para transmitir conteúdos cooperativistas nos eventos promovidos pelo SESCOOP/TO.</text:p>
          </table:table-cell>
          <table:table-cell office:value-type="string" table:style-name="ce8">
            <text:p>JAILSON OLIVEIRA DA SILVA</text:p>
          </table:table-cell>
          <table:table-cell office:value-type="string" table:style-name="ce10">
            <text:p>16.770.571/0001-45</text:p>
          </table:table-cell>
          <table:table-cell office:value-type="string" table:style-name="ce9">
            <text:p>art. 9º, Inciso I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210" table:style-name="ce12">
            <text:p><text:s/>R$ 21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Dispensa de Licitação</text:p>
          </table:table-cell>
          <table:table-cell office:value-type="string" table:style-name="ce18">
            <text:p>50101.000043/2019-43</text:p>
          </table:table-cell>
          <table:table-cell office:value-type="string" table:content-validation-name="val1" table:style-name="ce19">
            <text:p>Contratação de empresa para ministrar palestra Professor de Excelência, e Oficina de Governança e Gestão, o evento será realizado em Arraias/TO, nos dias 17 e 18/04/2019.</text:p>
          </table:table-cell>
          <table:table-cell office:value-type="string" table:style-name="ce20">
            <text:p>Raposo Assessoria e Consultoria Empresarial Ltda.<text:s/></text:p>
          </table:table-cell>
          <table:table-cell office:value-type="string" table:style-name="ce10">
            <text:p>07.490.373/0001-37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3186" table:style-name="ce12">
            <text:p><text:s/>R$ 3.186,00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3">
            <text:p>Dispensa de Licitação</text:p>
          </table:table-cell>
          <table:table-cell office:value-type="string" table:style-name="ce18">
            <text:p>50101.000044/2019-98</text:p>
          </table:table-cell>
          <table:table-cell office:value-type="string" table:content-validation-name="val1" table:style-name="ce14">
            <text:p>Contratação de empresa para fornecimento de 20 licenças de software de antivírus 36 meses para os dispositivos do SESCOOP/TO.</text:p>
          </table:table-cell>
          <table:table-cell office:value-type="string" table:style-name="ce21">
            <text:p>M3 COMERCIO SOFTWARE EIRELI - M</text:p>
          </table:table-cell>
          <table:table-cell office:value-type="string" table:style-name="ce10">
            <text:p>20.040.746/0001-36</text:p>
          </table:table-cell>
          <table:table-cell office:value-type="string" table:style-name="ce9">
            <text:p>art. 9º, Inciso I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000" table:style-name="ce12">
            <text:p><text:s/>R$ 1.000,00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22">
            <text:p>5010.000045/2019-32</text:p>
          </table:table-cell>
          <table:table-cell office:value-type="string" table:content-validation-name="val1" table:style-name="ce14">
            <text:p>Contratação de empresa para ministrar curso de Inseminação Artificial, o evento será realizado no município de Aragominas/TO, entre os dias 24 a 26/04/2019.</text:p>
          </table:table-cell>
          <table:table-cell office:value-type="string" table:style-name="ce23">
            <text:p>MARILDA ANTÔNIA DE PAULA FARIA - ME</text:p>
          </table:table-cell>
          <table:table-cell office:value-type="string" table:style-name="ce22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7250" table:style-name="ce12">
            <text:p><text:s/>R$ 7.25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3">
            <text:p>Dispensa de Licitação</text:p>
          </table:table-cell>
          <table:table-cell office:value-type="string" table:style-name="ce18">
            <text:p>50101.000047/2019-21</text:p>
          </table:table-cell>
          <table:table-cell office:value-type="string" table:content-validation-name="val1" table:style-name="ce14">
            <text:p>Contratação de empresa para realizar Instrução prática assistida, projeto de Gestão Estratégica de Marketing e Insumos Agrícolas, e será realizado em Pedro Afonso/TO, entre os meses 04 e 08/2019, com carga horaria total de 80 horas.</text:p>
          </table:table-cell>
          <table:table-cell office:value-type="string" table:style-name="ce21">
            <text:p>CLARIVI EMPREENDIMENTO LTDA.</text:p>
          </table:table-cell>
          <table:table-cell office:value-type="string" table:style-name="ce10">
            <text:p>14.945.099/0001-09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30000" table:style-name="ce12">
            <text:p><text:s/>R$ 30.000,00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18">
            <text:p>50101.000046/2019-87</text:p>
          </table:table-cell>
          <table:table-cell office:value-type="string" table:content-validation-name="val1" table:style-name="ce14">
            <text:p>Contratação de empresa para ministrar<text:s/><text:span text:style-name="T1">curso de Boas práticas de Governança Cooperativa</text:span>, que será realizado em Gurupi/TO, entre os meses 05 e 06/2019, com carga horaria total de 32 horas.</text:p>
          </table:table-cell>
          <table:table-cell office:value-type="string" table:style-name="ce21">
            <text:p>Sapience Consultoria Auditoria e Treinamento Empresarial Ltda - ME</text:p>
          </table:table-cell>
          <table:table-cell office:value-type="string" table:style-name="ce10">
            <text:p>09.531.718/0001-89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4400" table:style-name="ce12">
            <text:p><text:s/>R$ 14.400,00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3">
            <text:p>Dispensa de Licitação</text:p>
          </table:table-cell>
          <table:table-cell office:value-type="string" table:style-name="ce22">
            <text:p>5010.000048/2019-76</text:p>
          </table:table-cell>
          <table:table-cell office:value-type="string" table:content-validation-name="val1" table:style-name="ce14">
            <text:p>Contratação de empresa para ministrar<text:span text:style-name="T1"><text:s/>curso de Copeiro Hospitalar,<text:s/></text:span>o curso será realizado em Palmas/TO, no dia 08/05/2019.</text:p>
          </table:table-cell>
          <table:table-cell office:value-type="string" table:style-name="ce23">
            <text:p>MARILDA ANTÔNIA DE PAULA FARIA - ME</text:p>
          </table:table-cell>
          <table:table-cell office:value-type="string" table:style-name="ce22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3550" table:style-name="ce12">
            <text:p><text:s/>R$ 3.55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Dispensa de Licitação</text:p>
          </table:table-cell>
          <table:table-cell office:value-type="string" table:style-name="ce23">
            <text:p>50101.000049/2019-11</text:p>
          </table:table-cell>
          <table:table-cell office:value-type="string" table:style-name="ce24">
            <text:p>Contratação de empresa para realizar palestra com tema: O papel da Mulher na Gestão Estratégica dos Negócios Rurais, a palestra será realizada no município de Palmas/TO, no dia 09/05/2019, com carga horaria de 02 horas.</text:p>
          </table:table-cell>
          <table:table-cell office:value-type="string" table:style-name="ce23">
            <text:p>Safras &amp; Cifras Assessoria e Consultoria em Gestão Empresarial Ltda.</text:p>
          </table:table-cell>
          <table:table-cell office:value-type="string" table:style-name="ce22">
            <text:p>04.134.357/0001-13</text:p>
          </table:table-cell>
          <table:table-cell office:value-type="string" table:style-name="ce9">
            <text:p>art. 9º, Inciso XII</text:p>
          </table:table-cell>
          <table:table-cell office:value-type="date" office:date-value="2019-04-12T00:00:00" table:style-name="ce25">
            <text:p>12/04/2019</text:p>
          </table:table-cell>
          <table:table-cell office:value-type="date" office:date-value="2019-12-31T00:00:00" table:style-name="ce25">
            <text:p>31/12/2019</text:p>
          </table:table-cell>
          <table:table-cell office:value-type="currency" office:value="1650" table:style-name="ce12">
            <text:p><text:s/>R$ 1.650,00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Dispensa de Licitação</text:p>
          </table:table-cell>
          <table:table-cell office:value-type="string" table:style-name="ce23">
            <text:p>50101.000050/2019-45</text:p>
          </table:table-cell>
          <table:table-cell office:value-type="string" table:style-name="ce24">
            <text:p>Contratação de empresa para ministrar curso de produção de alimentos à base de mandioca, o curso será realizado em Pedro Afonso/TO, no dia 04/05/2019, com carga horaria de 08 horas.</text:p>
          </table:table-cell>
          <table:table-cell office:value-type="string" table:style-name="ce23">
            <text:p>Cooperativa De Trabalho Multidisciplinar De Prestação De Serviços E Assistência Técnica Ltda – COOPERMULTA.</text:p>
          </table:table-cell>
          <table:table-cell office:value-type="string" table:style-name="ce22">
            <text:p>04.168.052/0001-22</text:p>
          </table:table-cell>
          <table:table-cell office:value-type="string" table:style-name="ce9">
            <text:p>art. 9º, Inciso XII</text:p>
          </table:table-cell>
          <table:table-cell office:value-type="date" office:date-value="2019-04-12T00:00:00" table:style-name="ce25">
            <text:p>12/04/2019</text:p>
          </table:table-cell>
          <table:table-cell office:value-type="date" office:date-value="2019-12-31T00:00:00" table:style-name="ce25">
            <text:p>31/12/2019</text:p>
          </table:table-cell>
          <table:table-cell office:value-type="currency" office:value="1440" table:style-name="ce12">
            <text:p><text:s/>R$ 1.44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8">
            <text:p>50101.000052/2019-34</text:p>
          </table:table-cell>
          <table:table-cell office:value-type="string" table:style-name="ce24">
            <text:p>Contratação de empresa para realizar palestra com tema: Ética nas Relações, a palestra será realizada em Pedro Afonso/TO, no dia 08/05/2019, com carga horaria de 02 horas.</text:p>
          </table:table-cell>
          <table:table-cell office:value-type="string" table:style-name="ce8">
            <text:p>MC &amp; BONFIM CONSULTORIA LTDA ME</text:p>
          </table:table-cell>
          <table:table-cell office:value-type="string" table:style-name="ce10">
            <text:p>12.985.433/0001-22<text:s/></text:p>
          </table:table-cell>
          <table:table-cell office:value-type="string" table:style-name="ce9">
            <text:p>art. 9º, Inciso XII</text:p>
          </table:table-cell>
          <table:table-cell office:value-type="date" office:date-value="2019-04-16T00:00:00" table:style-name="ce11">
            <text:p>16/04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currency" office:value="1650" table:style-name="ce12">
            <text:p><text:s/>R$ 1.650,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Dispensa de Licitação</text:p>
          </table:table-cell>
          <table:table-cell office:value-type="string" table:style-name="ce10">
            <text:p>5010.000053/2019-89</text:p>
          </table:table-cell>
          <table:table-cell office:value-type="string" table:content-validation-name="val1" table:style-name="ce19">
            <text:p>Contratação de empresa para realizar<text:span text:style-name="T1"><text:s/>cursos de ATNS - Suporte Avançado para Enfermagem no Trauma, e ATLS - Suporte Avançado de Vida ao Trauma,</text:span><text:s/>ambos serão realizados entre os meses de maio, junho e setembro de 2019, nas cidades de Gurupi e Palmas/TO.</text:p>
          </table:table-cell>
          <table:table-cell office:value-type="string" table:style-name="ce8">
            <text:p>MARILDA ANTÔNIA DE PAULA FARIA - ME</text:p>
          </table:table-cell>
          <table:table-cell office:value-type="string" table:style-name="ce10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9-04-24T00:00:00" table:style-name="ce15">
            <text:p>24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77750" table:style-name="ce12">
            <text:p><text:s/>R$ 77.750,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10">
            <text:p>5010.000053/2019-89</text:p>
          </table:table-cell>
          <table:table-cell office:value-type="string" table:content-validation-name="val1" table:style-name="ce19">
            <text:p>Contratação de empresa para ministrar<text:s/><text:span text:style-name="T1">curso de ACLS - Suporte Avançado de Vida Cardiologia,</text:span><text:s/>que será realizado entre nós dias 28 e 29/06/2019, na cidade de Gurupi/TO.</text:p>
          </table:table-cell>
          <table:table-cell office:value-type="string" table:style-name="ce8">
            <text:p>CENTRO MÉDICO DE EMERGÊNCIA DE PORTO ALEGRE S/S LTDA</text:p>
          </table:table-cell>
          <table:table-cell office:value-type="string" table:style-name="ce10">
            <text:p>04.210.769/0001-95</text:p>
          </table:table-cell>
          <table:table-cell office:value-type="string" table:style-name="ce9">
            <text:p>art. 9º, Inciso XII</text:p>
          </table:table-cell>
          <table:table-cell office:value-type="date" office:date-value="2019-04-24T00:00:00" table:style-name="ce15">
            <text:p>24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24800" table:style-name="ce12">
            <text:p><text:s/>R$ 24.800,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10">
            <text:p>5010.000054/2019-23</text:p>
          </table:table-cell>
          <table:table-cell office:value-type="string" table:content-validation-name="val1" table:style-name="ce19">
            <text:p>Contratação de empresa para realizar o<text:span text:style-name="T1"><text:s/>IV Módulo do Gescoop com o tema: Planejamento e Gestão de Marketing,</text:span><text:s/>que será realizado no dia 06/07/2019, na cidade de Paraíso/TO.</text:p>
          </table:table-cell>
          <table:table-cell office:value-type="string" table:style-name="ce8">
            <text:p>FABRICA BUSINESS PARTNER E CONSULTORIA LTDA</text:p>
          </table:table-cell>
          <table:table-cell office:value-type="string" table:style-name="ce10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9-04-25T00:00:00" table:style-name="ce15">
            <text:p>25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896" table:style-name="ce12">
            <text:p><text:s/>R$ 1.896,00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ispensa de Licitação</text:p>
          </table:table-cell>
          <table:table-cell office:value-type="string" table:style-name="ce10">
            <text:p>5010.000055/2019-78</text:p>
          </table:table-cell>
          <table:table-cell office:value-type="string" table:content-validation-name="val1" table:style-name="ce19">
            <text:p>Contratação de empresa para realizar o<text:s/><text:span text:style-name="T1">V Módulo do Gescoop com o tema: Gestão do Tempo,</text:span><text:s/>que será realizado no dia 03/08/2019, na cidade de Paraíso/TO.</text:p>
          </table:table-cell>
          <table:table-cell office:value-type="string" table:style-name="ce8">
            <text:p>Farol Pessoas e Negócios Ltda.</text:p>
          </table:table-cell>
          <table:table-cell office:value-type="string" table:style-name="ce10">
            <text:p>10.773.016/0001-90</text:p>
          </table:table-cell>
          <table:table-cell office:value-type="string" table:style-name="ce9">
            <text:p>art. 9º, Inciso XII</text:p>
          </table:table-cell>
          <table:table-cell office:value-type="date" office:date-value="2019-04-25T00:00:00" table:style-name="ce15">
            <text:p>25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584" table:style-name="ce12">
            <text:p><text:s/>R$ 1.584,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10">
            <text:p>50101.000056/2019-12</text:p>
          </table:table-cell>
          <table:table-cell office:value-type="string" table:content-validation-name="val1" table:style-name="ce9">
            <text:p>Contratação de empresa para<text:s/><text:span text:style-name="T1">fornecimento de Coffee Break</text:span><text:s/>destinado a atender os participantes do lançamento do Dia C 29/04/2019 na sede do SESCOOP/TO</text:p>
          </table:table-cell>
          <table:table-cell office:value-type="string" table:style-name="ce8">
            <text:p>Damiana Rosena de Santos</text:p>
          </table:table-cell>
          <table:table-cell office:value-type="string" table:style-name="ce10">
            <text:p>13.332.717/0001-82</text:p>
          </table:table-cell>
          <table:table-cell office:value-type="string" table:style-name="ce9">
            <text:p>art. 9º, Inciso I</text:p>
          </table:table-cell>
          <table:table-cell office:value-type="date" office:date-value="2019-04-26T00:00:00" table:style-name="ce15">
            <text:p>26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780" table:style-name="ce12">
            <text:p><text:s/>R$ 780,0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Dispensa de Licitação</text:p>
          </table:table-cell>
          <table:table-cell office:value-type="string" table:style-name="ce10">
            <text:p>50101.000057/2019-67</text:p>
          </table:table-cell>
          <table:table-cell office:value-type="string" table:content-validation-name="val1" table:style-name="ce9">
            <text:p>Aquisição de um<text:s/><text:span text:style-name="T1">microfone sem fio digital,</text:span><text:s/>para atender as demandas do SESCOOP/TO.</text:p>
          </table:table-cell>
          <table:table-cell office:value-type="string" table:style-name="ce8">
            <text:p>Falantão Comercio de Instrumentos Musicais Ltda.</text:p>
          </table:table-cell>
          <table:table-cell office:value-type="string" table:style-name="ce10">
            <text:p>04.916.708/0001-48</text:p>
          </table:table-cell>
          <table:table-cell office:value-type="string" table:style-name="ce9">
            <text:p>art. 9º, Inciso I</text:p>
          </table:table-cell>
          <table:table-cell office:value-type="date" office:date-value="2019-04-26T00:00:00" table:style-name="ce15">
            <text:p>26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035" table:style-name="ce12">
            <text:p><text:s/>R$ 1.035,00<text:s/></text:p>
          </table:table-cell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  <table:table table:name="ADITIVOS" table:style-name="ta2">
        <table:table-column table:style-name="co11" table:default-cell-style-name="ce27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7"/>
        <table:table-column table:style-name="co19" table:default-cell-style-name="ce31"/>
        <table:table-column table:style-name="co10" table:number-columns-repeated="16375" table:default-cell-style-name="ce2"/>
        <table:table-row table:style-name="ro12">
          <table:table-cell table:style-name="ce27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8">
            <text:p>EXTRATOS DE TERMOS ADITIVOS FIRMADOS</text:p>
            <text:p>PERÍODO: ABRIL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3">
            <text:p>CLASSIFICAÇÃO</text:p>
          </table:table-cell>
          <table:table-cell office:value-type="string" table:style-name="ce32">
            <text:p>IDENTIFICAÇÃO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CONTRATADO / CONVENIADO</text:p>
          </table:table-cell>
          <table:table-cell office:value-type="string" table:style-name="ce32">
            <text:p>CNPJ</text:p>
          </table:table-cell>
          <table:table-cell office:value-type="string" table:style-name="ce32">
            <text:p>FUNDAMENTO</text:p>
          </table:table-cell>
          <table:table-cell office:value-type="string" table:style-name="ce32">
            <text:p>DATA DA ASSINATURA</text:p>
          </table:table-cell>
          <table:table-cell office:value-type="string" table:style-name="ce33">
            <text:p>VIGÊNCIA</text:p>
          </table:table-cell>
          <table:table-cell office:value-type="string" table:style-name="ce34">
            <text:p>VALOR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9">
            <text:p>Dispensa de Licitação</text:p>
          </table:table-cell>
          <table:table-cell office:value-type="string" table:style-name="ce40">
            <text:p>50101.000042/2019-07</text:p>
          </table:table-cell>
          <table:table-cell office:value-type="string" table:content-validation-name="val2" table:style-name="ce41">
            <text:p>Contratação de empresa para ministrar curso de NR 05 - Prevenção de Acidentes de Trabalho pata Componentes da CIPA, o curso será realizado em Palmas/TO, nos dias 04 e 05/04/2019, com carga horaria de 20 horas.</text:p>
          </table:table-cell>
          <table:table-cell office:value-type="string" table:style-name="ce42">
            <text:p>Instituto Tocantins de Pesquisa, Ensino e Ciência Eireli - ME</text:p>
          </table:table-cell>
          <table:table-cell office:value-type="string" table:style-name="ce43">
            <text:p>21.144.096/0001-31</text:p>
          </table:table-cell>
          <table:table-cell office:value-type="string" table:style-name="ce44">
            <text:p>art. 9º, Inciso XII</text:p>
          </table:table-cell>
          <table:table-cell office:value-type="date" office:date-value="2019-04-02T00:00:00" table:style-name="ce45">
            <text:p>02/04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currency" office:value="4320" table:style-name="ce47">
            <text:p><text:s/>R$ 4.32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48">
            <text:p>Dispensa de Licitação</text:p>
          </table:table-cell>
          <table:table-cell office:value-type="string" table:style-name="ce9">
            <text:p>195/2016</text:p>
          </table:table-cell>
          <table:table-cell office:value-type="string" table:content-validation-name="val2" table:style-name="ce9">
            <text:p>Prorrogar a data de vigência do contrato nº 156/2016 que tem como objeto o desenvolvimento e manutenção de site/portal na internet, para que seja proporcionado um layout inovador e com tecnologia responsiva, com a interface mais amigável, com a agregação às ferramentas do sistema cooperativo, com mais informações sobre o cooperativismo, mais interatividade com as redes sociais e mais conteúdo multimídia para atender as necessidades atuais do Sistema OCB/SESCOOP-TO</text:p>
          </table:table-cell>
          <table:table-cell office:value-type="string" table:style-name="ce9">
            <text:p>Ondaweb criação de Sites Ltda</text:p>
          </table:table-cell>
          <table:table-cell office:value-type="string" table:style-name="ce9">
            <text:p>07.597.494/0001-82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9-04-22T00:00:00" table:style-name="ce49">
            <text:p>22/04/2019</text:p>
          </table:table-cell>
          <table:table-cell office:value-type="date" office:date-value="2020-05-31T00:00:00" table:style-name="ce49">
            <text:p>31/05/2020</text:p>
          </table:table-cell>
          <table:table-cell office:value-type="currency" office:value="24560" table:style-name="ce35">
            <text:p><text:s/>R$ 24.560,00<text:s/></text:p>
          </table:table-cell>
          <table:table-cell table:number-columns-repeated="16375" table:style-name="ce1"/>
        </table:table-row>
        <table:table-row table:number-rows-repeated="1048571" table:style-name="ro11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  <table:database-range table:target-range-address="CONTRATOS.A2:CONTRATOS.I1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5-17T12:35:21Z</dc:date>
    <meta:print-date>2018-07-03T11:57:29Z</meta:print-date>
  </office:meta>
</office:document-meta>
</file>