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3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6631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916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66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66in" fo:margin-left="0.7333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18in" fo:margin-left="0.2145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5833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534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319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69in" fo:margin-right="0.0159in"/>
    </style:style>
    <style:style style:name="T202" style:parent-style-name="Absatz-Standardschriftart" style:family="text">
      <style:text-properties style:font-name="Times New Roman" style:text-scale="95%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8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055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9in" fo:margin-left="0.5979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 fo:font-size="10pt" style:font-size-asian="10pt"/>
    </style:style>
    <style:style style:name="TableRow215" style:family="table-row">
      <style:table-row-properties style:row-height="0.2916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66in" fo:margin-right="0.0159in"/>
    </style:style>
    <style:style style:name="T220" style:parent-style-name="Absatz-Standardschriftart" style:family="text">
      <style:text-properties style:font-name="Times New Roman" style:text-scale="95%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18in" fo:margin-left="0.02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104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104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6631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Row231" style:family="table-row">
      <style:table-row-properties style:row-height="0.2916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733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923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18in" fo:margin-left="0.214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1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66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611in" fo:margin-left="0.2145in">
        <style:tab-stops/>
      </style:paragraph-properties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11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59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59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Row283" style:family="table-row">
      <style:table-row-properties style:row-height="0.2305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2145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5833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Row305" style:family="table-row">
      <style:table-row-properties style:row-height="0.1652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34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2319in" style:use-optimal-row-height="false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69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025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055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69i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6631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Row331" style:family="table-row">
      <style:table-row-properties style:row-height="0.2916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66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02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-0.010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104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593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2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666in" fo:margin-left="0.6631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66in" fo:margin-left="0.6527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-0.0104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104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left="0.6631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319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18in" fo:margin-left="0.21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666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66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214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 fo:margin-left="0.6527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6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Row451" style:family="table-row">
      <style:table-row-properties style:row-height="0.1652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8" style:family="table-row">
      <style:table-row-properties style:row-height="0.2319in" style:use-optimal-row-height="false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69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25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8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55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69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69in" fo:margin-left="0.7333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Row474" style:family="table-row">
      <style:table-row-properties style:row-height="0.3381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66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2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04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104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6631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P48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9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2145in">
        <style:tab-stops/>
      </style:paragraph-properties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7229in">
        <style:tab-stops/>
      </style:paragraph-properties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5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290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59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16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66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25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-0.010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104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66in" fo:margin-left="0.7333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Row620" style:family="table-row">
      <style:table-row-properties style:row-height="0.2923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2145in">
        <style:tab-stops/>
      </style:paragraph-properties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18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66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66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305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611in" fo:margin-left="0.2145in">
        <style:tab-stops/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1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65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5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2in" fo:margin-left="0.2145in">
        <style:tab-stops/>
      </style:paragraph-properties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2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69in" fo:margin-right="0.0159in"/>
    </style:style>
    <style:style style:name="T683" style:parent-style-name="Absatz-Standardschriftart" style:family="text">
      <style:text-properties style:font-name="Times New Roman" style:text-scale="95%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69in" fo:margin-right="0.0159in"/>
    </style:style>
    <style:style style:name="T687" style:parent-style-name="Absatz-Standardschriftart" style:family="text">
      <style:text-properties style:font-name="Times New Roman" style:text-scale="95%" fo:font-size="10pt" style:font-size-asian="10pt"/>
    </style:style>
    <style:style style:name="TableRow688" style:family="table-row">
      <style:table-row-properties style:row-height="0.1652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534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6" style:family="table-row">
      <style:table-row-properties style:row-height="0.1715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2in" fo:margin-left="0.2145in">
        <style:tab-stops/>
      </style:paragraph-properties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2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69in" fo:margin-left="0.6527in">
        <style:tab-stops/>
      </style:paragraph-properties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069in" fo:margin-right="0.0159in"/>
    </style:style>
    <style:style style:name="T715" style:parent-style-name="Absatz-Standardschriftart" style:family="text">
      <style:text-properties style:font-name="Times New Roman" style:text-scale="95%" fo:font-size="10pt" style:font-size-asian="10pt"/>
    </style:style>
    <style:style style:name="TableRow716" style:family="table-row">
      <style:table-row-properties style:row-height="0.1652in" style:use-optimal-row-height="false"/>
    </style:style>
    <style:style style:name="TableCell7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534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6" style:family="table-row">
      <style:table-row-properties style:row-height="0.2319in" style:use-optimal-row-height="false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9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2in" fo:margin-left="0.025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10pt" style:font-size-asian="10pt"/>
    </style:style>
    <style:style style:name="T735" style:parent-style-name="Absatz-Standardschriftart" style:family="text">
      <style:text-properties style:font-name="Times New Roman" fo:letter-spacing="-0.0104in" fo:font-size="10pt" style:font-size-asian="10pt"/>
    </style:style>
    <style:style style:name="T736" style:parent-style-name="Absatz-Standardschriftart" style:family="text">
      <style:text-properties style:font-name="Times New Roman" fo:letter-spacing="-0.0006in" fo:font-size="10pt" style:font-size-asian="10pt"/>
    </style:style>
    <style:style style:name="T737" style:parent-style-name="Absatz-Standardschriftart" style:family="text">
      <style:text-properties style:font-name="Times New Roman" fo:letter-spacing="-0.0104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069in" fo:margin-left="0.6631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618in" fo:margin-left="0.2145in">
        <style:tab-stops/>
      </style:paragraph-properties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Cell7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618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666in" fo:margin-left="0.6583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06in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666in" fo:margin-right="0.0159in"/>
    </style:style>
    <style:style style:name="T763" style:parent-style-name="Absatz-Standardschriftart" style:family="text">
      <style:text-properties style:font-name="Times New Roman" style:text-scale="95%" fo:font-size="10pt" style:font-size-asian="10pt"/>
    </style:style>
    <style:style style:name="TableRow764" style:family="table-row">
      <style:table-row-properties style:row-height="0.1652in" style:use-optimal-row-height="false"/>
    </style:style>
    <style:style style:name="TableCell7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534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2" style:family="table-row">
      <style:table-row-properties style:row-height="0.2319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069in" fo:margin-right="0.0159in"/>
    </style:style>
    <style:style style:name="T777" style:parent-style-name="Absatz-Standardschriftart" style:family="text">
      <style:text-properties style:font-name="Times New Roman" style:text-scale="95%"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2in" fo:margin-left="0.025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-0.0104in" fo:font-size="10pt" style:font-size-asian="10pt"/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T783" style:parent-style-name="Absatz-Standardschriftart" style:family="text">
      <style:text-properties style:font-name="Times New Roman" fo:letter-spacing="-0.0104in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69in" fo:margin-left="0.668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06in" fo:font-size="10pt" style:font-size-asian="10pt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618in" fo:margin-left="0.2145in">
        <style:tab-stops/>
      </style:paragraph-properties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036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666in" fo:margin-left="0.6527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66in" fo:margin-right="0.0159in"/>
    </style:style>
    <style:style style:name="T807" style:parent-style-name="Absatz-Standardschriftart" style:family="text">
      <style:text-properties style:font-name="Times New Roman" style:text-scale="95%" fo:font-size="10pt" style:font-size-asian="10pt"/>
    </style:style>
    <style:style style:name="TableRow808" style:family="table-row">
      <style:table-row-properties style:row-height="0.1652in" style:use-optimal-row-height="false"/>
    </style:style>
    <style:style style:name="TableCell8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1534in" fo:margin-left="0.0361in">
        <style:tab-stops/>
      </style:paragraph-properties>
    </style:style>
    <style:style style:name="T8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6" style:family="table-row">
      <style:table-row-properties style:row-height="0.2319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69in" fo:margin-right="0.0159in"/>
    </style:style>
    <style:style style:name="T821" style:parent-style-name="Absatz-Standardschriftart" style:family="text">
      <style:text-properties style:font-name="Times New Roman" style:text-scale="95%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2in" fo:margin-left="0.025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06in" fo:font-size="10pt" style:font-size-asian="10pt"/>
    </style:style>
    <style:style style:name="T825" style:parent-style-name="Absatz-Standardschriftart" style:family="text">
      <style:text-properties style:font-name="Times New Roman" fo:letter-spacing="-0.0104in" fo:font-size="10pt" style:font-size-asian="10pt"/>
    </style:style>
    <style:style style:name="T826" style:parent-style-name="Absatz-Standardschriftart" style:family="text">
      <style:text-properties style:font-name="Times New Roman" fo:letter-spacing="-0.0006in" fo:font-size="10pt" style:font-size-asian="10pt"/>
    </style:style>
    <style:style style:name="T827" style:parent-style-name="Absatz-Standardschriftart" style:family="text">
      <style:text-properties style:font-name="Times New Roman" fo:letter-spacing="-0.0104in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069in" fo:margin-left="0.6631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18in" fo:margin-left="0.2145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18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666in" fo:margin-left="0.5833in">
        <style:tab-stops/>
      </style:paragraph-properties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666in" fo:margin-right="0.0159in"/>
    </style:style>
    <style:style style:name="T851" style:parent-style-name="Absatz-Standardschriftart" style:family="text">
      <style:text-properties style:font-name="Times New Roman" style:text-scale="95%" fo:font-size="10pt" style:font-size-asian="10pt"/>
    </style:style>
    <style:style style:name="TableRow852" style:family="table-row">
      <style:table-row-properties style:row-height="0.1652in" style:use-optimal-row-height="false"/>
    </style:style>
    <style:style style:name="TableCell8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534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0" style:family="table-row">
      <style:table-row-properties style:row-height="0.2319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069in" fo:margin-right="0.0159in"/>
    </style:style>
    <style:style style:name="T865" style:parent-style-name="Absatz-Standardschriftart" style:family="text">
      <style:text-properties style:font-name="Times New Roman" style:text-scale="95%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2in" fo:margin-left="0.025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06in" fo:font-size="10pt" style:font-size-asian="10pt"/>
    </style:style>
    <style:style style:name="T869" style:parent-style-name="Absatz-Standardschriftart" style:family="text">
      <style:text-properties style:font-name="Times New Roman" fo:letter-spacing="-0.0104in" fo:font-size="10pt" style:font-size-asian="10pt"/>
    </style:style>
    <style:style style:name="T870" style:parent-style-name="Absatz-Standardschriftart" style:family="text">
      <style:text-properties style:font-name="Times New Roman" fo:letter-spacing="-0.0006in" fo:font-size="10pt" style:font-size-asian="10pt"/>
    </style:style>
    <style:style style:name="T871" style:parent-style-name="Absatz-Standardschriftart" style:family="text">
      <style:text-properties style:font-name="Times New Roman" fo:letter-spacing="-0.0104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69in" fo:margin-left="0.593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618in" fo:margin-left="0.2145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Cell8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618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66in" fo:margin-left="0.5833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666in" fo:margin-right="0.0159in"/>
    </style:style>
    <style:style style:name="T899" style:parent-style-name="Absatz-Standardschriftart" style:family="text">
      <style:text-properties style:font-name="Times New Roman" style:text-scale="95%" fo:font-size="10pt" style:font-size-asian="10pt"/>
    </style:style>
    <style:style style:name="TableRow900" style:family="table-row">
      <style:table-row-properties style:row-height="0.1652in" style:use-optimal-row-height="false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534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8" style:family="table-row">
      <style:table-row-properties style:row-height="0.2319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069in" fo:margin-right="0.0159in"/>
    </style:style>
    <style:style style:name="T913" style:parent-style-name="Absatz-Standardschriftart" style:family="text">
      <style:text-properties style:font-name="Times New Roman" style:text-scale="95%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in" fo:margin-left="0.025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-0.0083in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style:font-name="Times New Roman" fo:letter-spacing="-0.0055in" fo:font-size="10pt" style:font-size-asian="10pt"/>
    </style:style>
    <style:style style:name="T920" style:parent-style-name="Absatz-Standardschriftart" style:family="text">
      <style:text-properties style:font-name="Times New Roman" fo:letter-spacing="-0.0006in" fo:font-size="10pt" style:font-size-asian="10pt"/>
    </style:style>
    <style:style style:name="T921" style:parent-style-name="Absatz-Standardschriftart" style:family="text">
      <style:text-properties style:font-name="Times New Roman" fo:letter-spacing="-0.0069in" fo:font-size="10pt" style:font-size-asian="10pt"/>
    </style:style>
    <style:style style:name="T922" style:parent-style-name="Absatz-Standardschriftart" style:family="text">
      <style:text-properties style:font-name="Times New Roman" fo:letter-spacing="-0.0006in" fo:font-size="10pt" style:font-size-asian="10pt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69in" fo:margin-left="0.5979in">
        <style:tab-stops/>
      </style:paragraph-properties>
    </style:style>
    <style:style style:name="T925" style:parent-style-name="Absatz-Standardschriftart" style:family="text">
      <style:text-properties style:font-name="Times New Roman" fo:letter-spacing="-0.0006in" fo:font-size="10pt" style:font-size-asian="10pt"/>
    </style:style>
    <style:style style:name="TableRow926" style:family="table-row">
      <style:table-row-properties style:row-height="0.2916in" style:use-optimal-row-height="false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666in" fo:margin-right="0.0159in"/>
    </style:style>
    <style:style style:name="T931" style:parent-style-name="Absatz-Standardschriftart" style:family="text">
      <style:text-properties style:font-name="Times New Roman" style:text-scale="95%" fo:font-size="10pt" style:font-size-asian="10pt"/>
    </style:style>
    <style:style style:name="TableCell9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618in" fo:margin-left="0.025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 fo:font-size="10pt" style:font-size-asian="10pt"/>
    </style:style>
    <style:style style:name="T935" style:parent-style-name="Absatz-Standardschriftart" style:family="text">
      <style:text-properties style:font-name="Times New Roman" fo:letter-spacing="-0.0104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104in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66in" fo:margin-left="0.593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ableCell9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666in" fo:margin-left="0.7333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Row954" style:family="table-row">
      <style:table-row-properties style:row-height="0.2319in" style:use-optimal-row-height="false"/>
    </style:style>
    <style:style style:name="TableCell9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18in" fo:margin-left="0.2145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18in" fo:margin-left="0.036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5833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Cell9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666in" fo:margin-right="0.0159in"/>
    </style:style>
    <style:style style:name="T973" style:parent-style-name="Absatz-Standardschriftart" style:family="text">
      <style:text-properties style:font-name="Times New Roman" style:text-scale="95%" fo:font-size="10pt" style:font-size-asian="10pt"/>
    </style:style>
    <style:style style:name="TableRow974" style:family="table-row">
      <style:table-row-properties style:row-height="0.1652in" style:use-optimal-row-height="false"/>
    </style:style>
    <style:style style:name="TableCell97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534in" fo:margin-left="0.0361in">
        <style:tab-stops/>
      </style:paragraph-properties>
    </style:style>
    <style:style style:name="T9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1" style:family="table-row">
      <style:table-row-properties style:row-height="0.2784in" style:use-optimal-row-height="false"/>
    </style:style>
    <style:style style:name="TableCell98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069in" fo:margin-right="0.0159in"/>
    </style:style>
    <style:style style:name="T984" style:parent-style-name="Absatz-Standardschriftart" style:family="text">
      <style:text-properties style:font-name="Times New Roman" style:text-scale="95%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02in" fo:margin-left="0.025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06in" fo:font-size="10pt" style:font-size-asian="10pt"/>
    </style:style>
    <style:style style:name="T988" style:parent-style-name="Absatz-Standardschriftart" style:family="text">
      <style:text-properties style:font-name="Times New Roman" fo:letter-spacing="-0.0104in" fo:font-size="10pt" style:font-size-asian="10pt"/>
    </style:style>
    <style:style style:name="T989" style:parent-style-name="Absatz-Standardschriftart" style:family="text">
      <style:text-properties style:font-name="Times New Roman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-0.0104in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ableCell9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69in" fo:margin-left="0.593in">
        <style:tab-stops/>
      </style:paragraph-properties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P995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4" style:family="table-column">
      <style:table-column-properties style:column-width="1.875in" style:use-optimal-column-width="false"/>
    </style:style>
    <style:style style:name="TableColumn1035" style:family="table-column">
      <style:table-column-properties style:column-width="0.8638in" style:use-optimal-column-width="false"/>
    </style:style>
    <style:style style:name="TableColumn1036" style:family="table-column">
      <style:table-column-properties style:column-width="3.0097in" style:use-optimal-column-width="false"/>
    </style:style>
    <style:style style:name="TableColumn1037" style:family="table-column">
      <style:table-column-properties style:column-width="1.2506in" style:use-optimal-column-width="false"/>
    </style:style>
    <style:style style:name="TableColumn1038" style:family="table-column">
      <style:table-column-properties style:column-width="2.5618in" style:use-optimal-column-width="false"/>
    </style:style>
    <style:style style:name="TableColumn1039" style:family="table-column">
      <style:table-column-properties style:column-width="1.2597in" style:use-optimal-column-width="false"/>
    </style:style>
    <style:style style:name="Table1033" style:family="table">
      <style:table-properties style:width="10.8208in" fo:margin-left="0.0777in" table:align="left"/>
    </style:style>
    <style:style style:name="TableRow1040" style:family="table-row">
      <style:table-row-properties style:row-height="0.418in" style:use-optimal-row-height="false"/>
    </style:style>
    <style:style style:name="TableCell1041" style:family="table-cell">
      <style:table-cell-properties fo:border="0.0104in solid #000000" fo:background-color="#ECECEC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5" style:parent-style-name="TableParagraph" style:family="paragraph">
      <style:paragraph-properties fo:margin-top="0.0416in" fo:margin-left="0.0298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16in" fo:margin-left="0.7847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4" style:parent-style-name="TableParagraph" style:family="paragraph">
      <style:paragraph-properties fo:margin-top="0.0416in" fo:margin-left="0.7527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7" style:family="table-row">
      <style:table-row-properties style:row-height="0.2048in" style:use-optimal-row-height="false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TableCell106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298in" fo:margin-left="0.214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298in" fo:margin-left="0.0361in">
        <style:tab-stops/>
      </style:paragraph-properties>
    </style:style>
    <style:style style:name="T10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54in" fo:margin-left="0.5833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87" style:parent-style-name="TableParagraph" style:family="paragraph">
      <style:paragraph-properties fo:margin-left="0.025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style:font-name="Times New Roman" fo:letter-spacing="-0.0083in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style:font-name="Times New Roman" fo:letter-spacing="-0.0055in" fo:font-size="10pt" style:font-size-asian="10pt"/>
    </style:style>
    <style:style style:name="T1092" style:parent-style-name="Absatz-Standardschriftart" style:family="text">
      <style:text-properties style:font-name="Times New Roman" fo:letter-spacing="-0.0006in" fo:font-size="10pt" style:font-size-asian="10pt"/>
    </style:style>
    <style:style style:name="T1093" style:parent-style-name="Absatz-Standardschriftart" style:family="text">
      <style:text-properties style:font-name="Times New Roman" fo:letter-spacing="-0.0069in" fo:font-size="10pt" style:font-size-asian="10pt"/>
    </style:style>
    <style:style style:name="T1094" style:parent-style-name="Absatz-Standardschriftart" style:family="text">
      <style:text-properties style:font-name="Times New Roman" fo:letter-spacing="-0.0006in" fo:font-size="10pt" style:font-size-asian="10pt"/>
    </style:style>
    <style:style style:name="TableCell10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354in" fo:margin-right="0.0159in"/>
    </style:style>
    <style:style style:name="T1097" style:parent-style-name="Absatz-Standardschriftart" style:family="text">
      <style:text-properties style:font-name="Times New Roman" style:text-scale="95%" fo:font-size="10pt" style:font-size-asian="10pt"/>
    </style:style>
    <style:style style:name="TableRow1098" style:family="table-row">
      <style:table-row-properties style:row-height="0.1652in" style:use-optimal-row-height="false"/>
    </style:style>
    <style:style style:name="TableCell10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1534in" fo:margin-left="0.0361in">
        <style:tab-stops/>
      </style:paragraph-properties>
    </style:style>
    <style:style style:name="T11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7" style:family="table-row">
      <style:table-row-properties style:row-height="0.2319in" style:use-optimal-row-height="false"/>
    </style:style>
    <style:style style:name="TableCell1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69in" fo:margin-right="0.0159in"/>
    </style:style>
    <style:style style:name="T1112" style:parent-style-name="Absatz-Standardschriftart" style:family="text">
      <style:text-properties style:font-name="Times New Roman" style:text-scale="95%" fo:font-size="10pt" style:font-size-asian="10pt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069in" fo:margin-left="0.6631in">
        <style:tab-stops/>
      </style:paragraph-properties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ableRow1116" style:family="table-row">
      <style:table-row-properties style:row-height="0.2916in" style:use-optimal-row-height="false"/>
    </style:style>
    <style:style style:name="TableCell1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666in" fo:margin-right="0.0159in"/>
    </style:style>
    <style:style style:name="T1121" style:parent-style-name="Absatz-Standardschriftart" style:family="text">
      <style:text-properties style:font-name="Times New Roman" style:text-scale="95%" fo:font-size="10pt" style:font-size-asian="10pt"/>
    </style:style>
    <style:style style:name="TableCell1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618in" fo:margin-left="0.025in">
        <style:tab-stops/>
      </style:paragraph-properties>
    </style:style>
    <style:style style:name="T1124" style:parent-style-name="Absatz-Standardschriftart" style:family="text">
      <style:text-properties style:font-name="Times New Roman" fo:letter-spacing="-0.0006in" fo:font-size="10pt" style:font-size-asian="10pt"/>
    </style:style>
    <style:style style:name="T1125" style:parent-style-name="Absatz-Standardschriftart" style:family="text">
      <style:text-properties style:font-name="Times New Roman" fo:letter-spacing="-0.0104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-0.0104in"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66in" fo:margin-left="0.6631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Row1132" style:family="table-row">
      <style:table-row-properties style:row-height="0.2319in" style:use-optimal-row-height="false"/>
    </style:style>
    <style:style style:name="TableCell11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618in" fo:margin-left="0.2145in">
        <style:tab-stops/>
      </style:paragraph-properties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Cell1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618in" fo:margin-left="0.0361in">
        <style:tab-stops/>
      </style:paragraph-properties>
    </style:style>
    <style:style style:name="T11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666in" fo:margin-left="0.6527in">
        <style:tab-stops/>
      </style:paragraph-properties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666in" fo:margin-right="0.0159in"/>
    </style:style>
    <style:style style:name="T1155" style:parent-style-name="Absatz-Standardschriftart" style:family="text">
      <style:text-properties style:font-name="Times New Roman" style:text-scale="95%" fo:font-size="10pt" style:font-size-asian="10pt"/>
    </style:style>
    <style:style style:name="TableRow1156" style:family="table-row">
      <style:table-row-properties style:row-height="0.1652in" style:use-optimal-row-height="false"/>
    </style:style>
    <style:style style:name="TableCell115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58" style:parent-style-name="TableParagraph" style:family="paragraph">
      <style:paragraph-properties fo:line-height="0.1534in" fo:margin-left="0.0361in">
        <style:tab-stops/>
      </style:paragraph-properties>
    </style:style>
    <style:style style:name="T11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3" style:family="table-row">
      <style:table-row-properties style:row-height="0.2319in" style:use-optimal-row-height="false"/>
    </style:style>
    <style:style style:name="TableCell1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069in" fo:margin-right="0.0159in"/>
    </style:style>
    <style:style style:name="T1166" style:parent-style-name="Absatz-Standardschriftart" style:family="text">
      <style:text-properties style:font-name="Times New Roman" style:text-scale="95%"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2in" fo:margin-left="0.025in">
        <style:tab-stops/>
      </style:paragraph-properties>
    </style:style>
    <style:style style:name="T1169" style:parent-style-name="Absatz-Standardschriftart" style:family="text">
      <style:text-properties style:font-name="Times New Roman" fo:letter-spacing="-0.0006in" fo:font-size="10pt" style:font-size-asian="10pt"/>
    </style:style>
    <style:style style:name="T1170" style:parent-style-name="Absatz-Standardschriftart" style:family="text">
      <style:text-properties style:font-name="Times New Roman" fo:letter-spacing="-0.0083in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style:font-name="Times New Roman" fo:letter-spacing="-0.0055in" fo:font-size="10pt" style:font-size-asian="10pt"/>
    </style:style>
    <style:style style:name="T1173" style:parent-style-name="Absatz-Standardschriftart" style:family="text">
      <style:text-properties style:font-name="Times New Roman" fo:letter-spacing="-0.0006in" fo:font-size="10pt" style:font-size-asian="10pt"/>
    </style:style>
    <style:style style:name="T1174" style:parent-style-name="Absatz-Standardschriftart" style:family="text">
      <style:text-properties style:font-name="Times New Roman" fo:letter-spacing="-0.0069in" fo:font-size="10pt" style:font-size-asian="10pt"/>
    </style:style>
    <style:style style:name="T1175" style:parent-style-name="Absatz-Standardschriftart" style:family="text">
      <style:text-properties style:font-name="Times New Roman" fo:letter-spacing="-0.0006in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69in" fo:margin-left="0.6631in">
        <style:tab-stops/>
      </style:paragraph-properties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Row1179" style:family="table-row">
      <style:table-row-properties style:row-height="0.3381in" style:use-optimal-row-height="false"/>
    </style:style>
    <style:style style:name="TableCell118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666in" fo:margin-right="0.0159in"/>
    </style:style>
    <style:style style:name="T1182" style:parent-style-name="Absatz-Standardschriftart" style:family="text">
      <style:text-properties style:font-name="Times New Roman" style:text-scale="95%" fo:font-size="10pt" style:font-size-asian="10pt"/>
    </style:style>
    <style:style style:name="TableCell118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618in" fo:margin-left="0.02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-0.0104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1188" style:parent-style-name="Absatz-Standardschriftart" style:family="text">
      <style:text-properties style:font-name="Times New Roman" fo:letter-spacing="-0.0104in" fo:font-size="10pt" style:font-size-asian="10pt"/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ableCell11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666in" fo:margin-left="0.6631in">
        <style:tab-stops/>
      </style:paragraph-properties>
    </style:style>
    <style:style style:name="T119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197.821,40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178.001,14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14.920,26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INVESTIMENTOS</text:span></text:p>
          </table:table-cell>
          <table:table-cell table:style-name="TableCell168">
            <text:p text:style-name="P169"><text:span text:style-name="T170">4.90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0750.</text:span></text:p>
          </table:table-cell>
          <table:table-cell table:style-name="TableCell175">
            <text:p text:style-name="P176"><text:span text:style-name="T177">MANUTENÇÃO</text:span><text:span text:style-name="T178"><text:s/></text:span><text:span text:style-name="T179">DE</text:span><text:span text:style-name="T180"><text:s/></text:span><text:span text:style-name="T181">SERVIÇOS</text:span></text:p>
          </table:table-cell>
          <table:table-cell table:style-name="TableCell182">
            <text:p text:style-name="P183"><text:span text:style-name="T184">343.886,82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DMINISTRATIVOS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PESSOAL</text:span><text:span text:style-name="T206"><text:s/></text:span><text:span text:style-name="T207">E</text:span><text:span text:style-name="T208"><text:s/></text:span><text:span text:style-name="T209">ENCARGOS</text:span><text:span text:style-name="T210"><text:s/></text:span><text:span text:style-name="T211">SOCIAIS</text:span></text:p>
          </table:table-cell>
          <table:table-cell table:style-name="TableCell212">
            <text:p text:style-name="P213"><text:span text:style-name="T214">259.342,11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OUTRAS</text:span><text:span text:style-name="T224"><text:s/></text:span><text:span text:style-name="T225">DESPESAS</text:span><text:span text:style-name="T226"><text:s/></text:span><text:span text:style-name="T227">CORRENTES</text:span></text:p>
          </table:table-cell>
          <table:table-cell table:style-name="TableCell228">
            <text:p text:style-name="P229"><text:span text:style-name="T230">80.144,71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INVESTIMENTOS</text:span></text:p>
          </table:table-cell>
          <table:table-cell table:style-name="TableCell240">
            <text:p text:style-name="P241"><text:span text:style-name="T242">4.40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0750.</text:span></text:p>
          </table:table-cell>
          <table:table-cell table:style-name="TableCell247">
            <text:p text:style-name="P248"><text:span text:style-name="T249">AÇÕES</text:span><text:span text:style-name="T250"><text:s/></text:span><text:span text:style-name="T251">DE</text:span><text:span text:style-name="T252"><text:s/></text:span><text:span text:style-name="T253">INFORMÁTICA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0750.</text:span></text:p>
          </table:table-cell>
          <table:table-cell table:style-name="TableCell265">
            <text:p text:style-name="P266"><text:span text:style-name="T267">PAGAMENTOS</text:span><text:span text:style-name="T268"><text:s/></text:span><text:span text:style-name="T269">DE</text:span><text:span text:style-name="T270"><text:s/></text:span><text:span text:style-name="T271">PESSOAL</text:span><text:span text:style-name="T272"><text:s/></text:span><text:span text:style-name="T273">E</text:span><text:span text:style-name="T274"><text:s/></text:span><text:span text:style-name="T275">ENCARGOS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covered-table-cell>
            <text:p text:style-name="Standard"/>
          </table:covered-table-cell>
          <table:table-cell table:style-name="TableCell284">
            <text:p text:style-name="P285"><text:span text:style-name="T286">5400.</text:span></text:p>
          </table:table-cell>
          <table:table-cell table:style-name="TableCell287">
            <text:p text:style-name="P288"><text:span text:style-name="T289">APRIMORAR</text:span><text:span text:style-name="T290"><text:s/></text:span><text:span text:style-name="T291">A</text:span><text:span text:style-name="T292"><text:s/></text:span><text:span text:style-name="T293">GESTÃO</text:span><text:span text:style-name="T294"><text:s/></text:span><text:span text:style-name="T295">ESTRATÉGICA</text:span><text:span text:style-name="T296"><text:s/></text:span><text:span text:style-name="T297">E</text:span></text:p>
          </table:table-cell>
          <table:table-cell table:style-name="TableCell298">
            <text:p text:style-name="P299"><text:span text:style-name="T300">350.313,99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PADRONI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PESSOAL</text:span><text:span text:style-name="T322"><text:s/></text:span><text:span text:style-name="T323">E</text:span><text:span text:style-name="T324"><text:s/></text:span><text:span text:style-name="T325">ENCARGOS</text:span><text:span text:style-name="T326"><text:s/></text:span><text:span text:style-name="T327">SOCIAIS</text:span></text:p>
          </table:table-cell>
          <table:table-cell table:style-name="TableCell328">
            <text:p text:style-name="P329"><text:span text:style-name="T330">34.299,68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OUTRAS</text:span><text:span text:style-name="T340"><text:s/></text:span><text:span text:style-name="T341">DESPESAS</text:span><text:span text:style-name="T342"><text:s/></text:span><text:span text:style-name="T343">CORRENTES</text:span></text:p>
          </table:table-cell>
          <table:table-cell table:style-name="TableCell344">
            <text:p text:style-name="P345"><text:span text:style-name="T346">269.618,31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INVESTIMENTOS</text:span></text:p>
          </table:table-cell>
          <table:table-cell table:style-name="TableCell356">
            <text:p text:style-name="P357"><text:span text:style-name="T358">46.396,0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77.691,54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OUTRAS</text:span><text:span text:style-name="T394"><text:s/></text:span><text:span text:style-name="T395">DESPESAS</text:span><text:span text:style-name="T396"><text:s/></text:span><text:span text:style-name="T397">CORRENTES</text:span></text:p>
          </table:table-cell>
          <table:table-cell table:style-name="TableCell398">
            <text:p text:style-name="P399"><text:span text:style-name="T400">77.691,54</text:span></text:p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5400.</text:span></text:p>
          </table:table-cell>
          <table:table-cell table:style-name="TableCell405">
            <text:p text:style-name="P406"><text:span text:style-name="T407">APERFEIÇOAR</text:span><text:span text:style-name="T408"><text:s/></text:span><text:span text:style-name="T409">O</text:span><text:span text:style-name="T410"><text:s/></text:span><text:span text:style-name="T411">CONTROLE,</text:span><text:span text:style-name="T412"><text:s/></text:span><text:span text:style-name="T413">AMPLIAR</text:span><text:span text:style-name="T414"><text:s/></text:span><text:span text:style-name="T415">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DIVERS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 table:number-rows-spanned="4">
            <text:p text:style-name="P433"><text:span text:style-name="T434">0106.</text:span></text:p>
          </table:table-cell>
          <table:table-cell table:style-name="TableCell435">
            <text:p text:style-name="P436"><text:span text:style-name="T437">GESTÃO</text:span><text:span text:style-name="T438"><text:s/></text:span><text:span text:style-name="T439">DO</text:span><text:span text:style-name="T440"><text:s/></text:span><text:span text:style-name="T441">PROCESSO</text:span><text:span text:style-name="T442"><text:s/></text:span><text:span text:style-name="T443">PLANEJ</text:span></text:p>
          </table:table-cell>
          <table:table-cell table:style-name="TableCell444">
            <text:p text:style-name="P445"><text:span text:style-name="T446">14.866,59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INSTITUCIONAL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PESSOAL</text:span><text:span text:style-name="T465"><text:s/></text:span><text:span text:style-name="T466">E</text:span><text:span text:style-name="T467"><text:s/></text:span><text:span text:style-name="T468">ENCARGOS</text:span><text:span text:style-name="T469"><text:s/></text:span><text:span text:style-name="T470">SOCIAIS</text:span></text:p>
          </table:table-cell>
          <table:table-cell table:style-name="TableCell471">
            <text:p text:style-name="P472"><text:span text:style-name="T473">1.232,94</text:span></text:p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OUTRAS</text:span><text:span text:style-name="T481"><text:s/></text:span><text:span text:style-name="T482">DESPESAS</text:span><text:span text:style-name="T483"><text:s/></text:span><text:span text:style-name="T484">CORRENTES</text:span></text:p>
          </table:table-cell>
          <table:table-cell table:style-name="TableCell485">
            <text:p text:style-name="P486"><text:span text:style-name="T487">13.633,65</text:span></text:p>
          </table:table-cell>
        </table:table-row>
      </table:table>
      <text:p text:style-name="P488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8">
            <text:p text:style-name="Standard"/>
          </table:table-cell>
          <table:table-cell table:style-name="TableCell562">
            <text:p text:style-name="P563"><text:span text:style-name="T564">0773.</text:span></text:p>
          </table:table-cell>
          <table:table-cell table:style-name="TableCell565">
            <text:p text:style-name="P566"><text:span text:style-name="T567">SERV</text:span><text:span text:style-name="T568"><text:s/></text:span><text:span text:style-name="T569">DE</text:span><text:span text:style-name="T570"><text:s/></text:span><text:span text:style-name="T571">ADMINIST</text:span><text:span text:style-name="T572"><text:s/></text:span><text:span text:style-name="T573">E</text:span><text:span text:style-name="T574"><text:s/></text:span><text:span text:style-name="T575">CONTROLE</text:span><text:span text:style-name="T576"><text:s/></text:span><text:span text:style-name="T577">FINANCEIRO</text:span></text:p>
          </table:table-cell>
          <table:table-cell table:style-name="TableCell578">
            <text:p text:style-name="P579"><text:span text:style-name="T580">8.387,79</text:span></text:p>
          </table:table-cell>
          <table:table-cell table:style-name="TableCell581" table:number-rows-spanned="2">
            <text:p text:style-name="P582"/>
            <text:p text:style-name="P583"/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P599"><text:span text:style-name="T600">0,0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OUTRAS</text:span><text:span text:style-name="T613"><text:s/></text:span><text:span text:style-name="T614">DESPESAS</text:span><text:span text:style-name="T615"><text:s/></text:span><text:span text:style-name="T616">CORRENTES</text:span></text:p>
          </table:table-cell>
          <table:table-cell table:style-name="TableCell617">
            <text:p text:style-name="P618"><text:span text:style-name="T619">8.387,79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P622"><text:span text:style-name="T623">0773.</text:span></text:p>
          </table:table-cell>
          <table:table-cell table:style-name="TableCell624">
            <text:p text:style-name="P625"><text:span text:style-name="T626">SERVIÇO</text:span><text:span text:style-name="T627"><text:s/></text:span><text:span text:style-name="T628">DE</text:span><text:span text:style-name="T629"><text:s/></text:span><text:span text:style-name="T630">AUDITORIA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P640"><text:span text:style-name="T641">5400.</text:span></text:p>
          </table:table-cell>
          <table:table-cell table:style-name="TableCell642">
            <text:p text:style-name="P643"><text:span text:style-name="T644">APRIMORAR</text:span><text:span text:style-name="T645"><text:s/></text:span><text:span text:style-name="T646">E</text:span><text:span text:style-name="T647"><text:s/></text:span><text:span text:style-name="T648">INTENSIFICAR</text:span><text:span text:style-name="T649"><text:s/></text:span><text:span text:style-name="T650">O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RELACIONAMENT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P668"><text:span text:style-name="T669">5400.</text:span></text:p>
          </table:table-cell>
          <table:table-cell table:style-name="TableCell670">
            <text:p text:style-name="P671"><text:span text:style-name="T672">APERFEIÇOAR</text:span><text:span text:style-name="T673"><text:s/></text:span><text:span text:style-name="T674">O</text:span><text:span text:style-name="T675"><text:s/></text:span><text:span text:style-name="T676">CONTROLE,</text:span><text:span text:style-name="T677"><text:s/></text:span><text:span text:style-name="T678">AMPLIAR</text:span><text:span text:style-name="T679"><text:s/></text:span><text:span text:style-name="T680">E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DIVERS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P698"><text:span text:style-name="T699">5400.</text:span></text:p>
          </table:table-cell>
          <table:table-cell table:style-name="TableCell700">
            <text:p text:style-name="P701"><text:span text:style-name="T702">GARANTIR</text:span><text:span text:style-name="T703"><text:s/></text:span><text:span text:style-name="T704">COMUNICAÇÃO</text:span><text:span text:style-name="T705"><text:s/></text:span><text:span text:style-name="T706">FREQUENTE</text:span><text:span text:style-name="T707"><text:s/></text:span><text:span text:style-name="T708">E</text:span></text:p>
          </table:table-cell>
          <table:table-cell table:style-name="TableCell709">
            <text:p text:style-name="P710"><text:span text:style-name="T711">22.160,00</text:span></text:p>
          </table:table-cell>
          <table:table-cell table:style-name="TableCell712">
            <text:p text:style-name="Standard"/>
          </table:table-cell>
          <table:table-cell table:style-name="TableCell713">
            <text:p text:style-name="P714"><text:span text:style-name="T715">0,00</text:span></text:p>
          </table:table-cell>
        </table:table-row>
        <table:table-row table:style-name="TableRow716">
          <table:covered-table-cell>
            <text:p text:style-name="Standard"/>
          </table:covered-table-cell>
          <table:table-cell table:style-name="TableCell717">
            <text:p text:style-name="Standard"/>
          </table:table-cell>
          <table:table-cell table:style-name="TableCell718">
            <text:p text:style-name="P719"><text:span text:style-name="T720">ÁGIL</text:span><text:span text:style-name="T721"><text:s/></text:span><text:span text:style-name="T722">CO</text:span></text:p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</table:table-row>
        <table:table-row table:style-name="TableRow726">
          <table:covered-table-cell>
            <text:p text:style-name="Standard"/>
          </table:covered-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OUTRAS</text:span><text:span text:style-name="T735"><text:s/></text:span><text:span text:style-name="T736">DESPESAS</text:span><text:span text:style-name="T737"><text:s/></text:span><text:span text:style-name="T738">CORRENTES</text:span></text:p>
          </table:table-cell>
          <table:table-cell table:style-name="TableCell739">
            <text:p text:style-name="P740"><text:span text:style-name="T741">22.160,00</text:span></text:p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P744"><text:span text:style-name="T745">5300.</text:span></text:p>
          </table:table-cell>
          <table:table-cell table:style-name="TableCell746">
            <text:p text:style-name="P747"><text:span text:style-name="T748">APOIAR</text:span><text:span text:style-name="T749"><text:s/></text:span><text:span text:style-name="T750">INICIATIVAS</text:span><text:span text:style-name="T751"><text:s/></text:span><text:span text:style-name="T752">VOLTADAS</text:span><text:span text:style-name="T753"><text:s/></text:span><text:span text:style-name="T754">PARA</text:span><text:span text:style-name="T755"><text:s/></text:span><text:span text:style-name="T756">A</text:span></text:p>
          </table:table-cell>
          <table:table-cell table:style-name="TableCell757">
            <text:p text:style-name="P758"><text:span text:style-name="T759">11.365,99</text:span></text:p>
          </table:table-cell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0,00</text:span></text:p>
          </table:table-cell>
        </table:table-row>
        <table:table-row table:style-name="TableRow764">
          <table:covered-table-cell>
            <text:p text:style-name="Standard"/>
          </table:covered-table-cell>
          <table:table-cell table:style-name="TableCell765">
            <text:p text:style-name="Standard"/>
          </table:table-cell>
          <table:table-cell table:style-name="TableCell766">
            <text:p text:style-name="P767"><text:span text:style-name="T768">SAÚDE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OUTRAS</text:span><text:span text:style-name="T781"><text:s/></text:span><text:span text:style-name="T782">DESPESAS</text:span><text:span text:style-name="T783"><text:s/></text:span><text:span text:style-name="T784">CORRENTES</text:span></text:p>
          </table:table-cell>
          <table:table-cell table:style-name="TableCell785">
            <text:p text:style-name="P786"><text:span text:style-name="T787">11.365,99</text:span></text:p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P790"><text:span text:style-name="T791">5300.</text:span></text:p>
          </table:table-cell>
          <table:table-cell table:style-name="TableCell792">
            <text:p text:style-name="P793"><text:span text:style-name="T794">APOIAR</text:span><text:span text:style-name="T795"><text:s/></text:span><text:span text:style-name="T796">PRÁTICAS</text:span><text:span text:style-name="T797"><text:s/></text:span><text:span text:style-name="T798">DE</text:span><text:span text:style-name="T799"><text:s/></text:span><text:span text:style-name="T800">RESPONSABILIDADE</text:span></text:p>
          </table:table-cell>
          <table:table-cell table:style-name="TableCell801">
            <text:p text:style-name="P802"><text:span text:style-name="T803">75.466,78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0,00</text:span></text:p>
          </table:table-cell>
        </table:table-row>
        <table:table-row table:style-name="TableRow808">
          <table:covered-table-cell>
            <text:p text:style-name="Standard"/>
          </table:covered-table-cell>
          <table:table-cell table:style-name="TableCell809">
            <text:p text:style-name="Standard"/>
          </table:table-cell>
          <table:table-cell table:style-name="TableCell810">
            <text:p text:style-name="P811"><text:span text:style-name="T812">SOCI</text:span></text:p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OUTRAS</text:span><text:span text:style-name="T825"><text:s/></text:span><text:span text:style-name="T826">DESPESAS</text:span><text:span text:style-name="T827"><text:s/></text:span><text:span text:style-name="T828">CORRENTES</text:span></text:p>
          </table:table-cell>
          <table:table-cell table:style-name="TableCell829">
            <text:p text:style-name="P830"><text:span text:style-name="T831">75.466,78</text:span></text:p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P834"><text:span text:style-name="T835">5200.</text:span></text:p>
          </table:table-cell>
          <table:table-cell table:style-name="TableCell836">
            <text:p text:style-name="P837"><text:span text:style-name="T838">PROMOVER</text:span><text:span text:style-name="T839"><text:s/></text:span><text:span text:style-name="T840">A</text:span><text:span text:style-name="T841"><text:s/></text:span><text:span text:style-name="T842">PROFISSIONALIZAÇÃO</text:span><text:span text:style-name="T843"><text:s/></text:span><text:span text:style-name="T844">DA</text:span></text:p>
          </table:table-cell>
          <table:table-cell table:style-name="TableCell845">
            <text:p text:style-name="P846"><text:span text:style-name="T847">222.026,28</text:span></text:p>
          </table:table-cell>
          <table:table-cell table:style-name="TableCell848">
            <text:p text:style-name="Standard"/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covered-table-cell>
            <text:p text:style-name="Standard"/>
          </table:covered-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GESTÃO</text:span></text:p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OUTRAS</text:span><text:span text:style-name="T869"><text:s/></text:span><text:span text:style-name="T870">DESPESAS</text:span><text:span text:style-name="T871"><text:s/></text:span><text:span text:style-name="T872">CORRENTES</text:span></text:p>
          </table:table-cell>
          <table:table-cell table:style-name="TableCell873">
            <text:p text:style-name="P874"><text:span text:style-name="T875">222.026,28</text:span></text:p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P878"><text:span text:style-name="T879">5200.</text:span></text:p>
          </table:table-cell>
          <table:table-cell table:style-name="TableCell880">
            <text:p text:style-name="P881"><text:span text:style-name="T882">AMPLIAR</text:span><text:span text:style-name="T883"><text:s/></text:span><text:span text:style-name="T884">O</text:span><text:span text:style-name="T885"><text:s/></text:span><text:span text:style-name="T886">ACESSO</text:span><text:span text:style-name="T887"><text:s/></text:span><text:span text:style-name="T888">DAS</text:span><text:span text:style-name="T889"><text:s/></text:span><text:span text:style-name="T890">COOPERATIVAS</text:span><text:span text:style-name="T891"><text:s/></text:span><text:span text:style-name="T892">ÀS</text:span></text:p>
          </table:table-cell>
          <table:table-cell table:style-name="TableCell893">
            <text:p text:style-name="P894"><text:span text:style-name="T895">491.258,40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covered-table-cell>
            <text:p text:style-name="Standard"/>
          </table:covered-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SOL</text:span></text:p>
          </table: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PESSOAL</text:span><text:span text:style-name="T917"><text:s/></text:span><text:span text:style-name="T918">E</text:span><text:span text:style-name="T919"><text:s/></text:span><text:span text:style-name="T920">ENCARGOS</text:span><text:span text:style-name="T921"><text:s/></text:span><text:span text:style-name="T922">SOCIAIS</text:span></text:p>
          </table:table-cell>
          <table:table-cell table:style-name="TableCell923">
            <text:p text:style-name="P924"><text:span text:style-name="T925">117.853,09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OUTRAS</text:span><text:span text:style-name="T935"><text:s/></text:span><text:span text:style-name="T936">DESPESAS</text:span><text:span text:style-name="T937"><text:s/></text:span><text:span text:style-name="T938">CORRENTES</text:span></text:p>
          </table:table-cell>
          <table:table-cell table:style-name="TableCell939">
            <text:p text:style-name="P940"><text:span text:style-name="T941">365.505,31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INVESTIMENTOS</text:span></text:p>
          </table:table-cell>
          <table:table-cell table:style-name="TableCell951">
            <text:p text:style-name="P952"><text:span text:style-name="T953">7.900,00</text:span></text:p>
          </table:table-cell>
        </table:table-row>
        <table:table-row table:style-name="TableRow954">
          <table:covered-table-cell>
            <text:p text:style-name="Standard"/>
          </table:covered-table-cell>
          <table:table-cell table:style-name="TableCell955" table:number-rows-spanned="3">
            <text:p text:style-name="P956"><text:span text:style-name="T957">5200.</text:span></text:p>
          </table:table-cell>
          <table:table-cell table:style-name="TableCell958">
            <text:p text:style-name="P959"><text:span text:style-name="T960">PROMOVER</text:span><text:span text:style-name="T961"><text:s/></text:span><text:span text:style-name="T962">A</text:span><text:span text:style-name="T963"><text:s/></text:span><text:span text:style-name="T964">PROFISSIONALIZAÇÃO</text:span><text:span text:style-name="T965"><text:s/></text:span><text:span text:style-name="T966">DA</text:span></text:p>
          </table:table-cell>
          <table:table-cell table:style-name="TableCell967">
            <text:p text:style-name="P968"><text:span text:style-name="T969">139.128,06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P972"><text:span text:style-name="T973">0,00</text:span></text:p>
          </table:table-cell>
        </table:table-row>
        <table:table-row table:style-name="TableRow97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5" table:number-rows-spanned="2">
            <text:p text:style-name="P976"><text:span text:style-name="T977">GOVERNA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</table:table-row>
        <table:table-row table:style-name="TableRow9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OUTRAS</text:span><text:span text:style-name="T988"><text:s/></text:span><text:span text:style-name="T989">DESPESAS</text:span><text:span text:style-name="T990"><text:s/></text:span><text:span text:style-name="T991">CORRENTES</text:span></text:p>
          </table:table-cell>
          <table:table-cell table:style-name="TableCell992">
            <text:p text:style-name="P993"><text:span text:style-name="T994">139.128,06</text:span></text:p>
          </table:table-cell>
        </table:table-row>
      </table:table>
      <text:p text:style-name="P995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Funcional</text:span></text:p>
          </table:table-cell>
          <table:table-cell table:style-name="TableCell1044">
            <text:p text:style-name="P1045"><text:span text:style-name="T1046">Programática</text:span></text:p>
          </table:table-cell>
          <table:table-cell table:style-name="TableCell1047">
            <text:p text:style-name="P1048"><text:span text:style-name="T1049">Programa/Ação/Produto</text:span></text:p>
          </table:table-cell>
          <table:table-cell table:style-name="TableCell1050">
            <text:p text:style-name="P1051"><text:span text:style-name="T1052">Valor</text:span></text:p>
          </table:table-cell>
          <table:table-cell table:style-name="TableCell1053">
            <text:p text:style-name="P1054"><text:span text:style-name="T1055">Grupo</text:span><text:span text:style-name="T1056"><text:s/></text:span><text:span text:style-name="T1057">de</text:span><text:span text:style-name="T1058"><text:s/></text:span><text:span text:style-name="T1059">Despesa</text:span></text:p>
          </table:table-cell>
          <table:table-cell table:style-name="TableCell1060">
            <text:p text:style-name="P1061"><text:span text:style-name="T1062">Detalhamento</text:span><text:span text:style-name="T1063"><text:s/></text:span><text:span text:style-name="T1064">do</text:span><text:span text:style-name="T1065"><text:s/></text:span><text:span text:style-name="T1066">Valor</text:span></text:p>
          </table:table-cell>
        </table:table-row>
        <table:table-row table:style-name="TableRow1067">
          <table:table-cell table:style-name="TableCell1068" table:number-rows-spanned="8">
            <text:p text:style-name="Standard"/>
          </table:table-cell>
          <table:table-cell table:style-name="TableCell1069">
            <text:p text:style-name="P1070"><text:span text:style-name="T1071">5200.</text:span></text:p>
          </table:table-cell>
          <table:table-cell table:style-name="TableCell1072">
            <text:p text:style-name="P1073"><text:span text:style-name="T1074">MONITORAR</text:span><text:span text:style-name="T1075"><text:s/></text:span><text:span text:style-name="T1076">DESEMPENHOS</text:span><text:span text:style-name="T1077"><text:s/></text:span><text:span text:style-name="T1078">E</text:span><text:span text:style-name="T1079"><text:s/></text:span><text:span text:style-name="T1080">RESULTADOS</text:span></text:p>
          </table:table-cell>
          <table:table-cell table:style-name="TableCell1081">
            <text:p text:style-name="P1082"><text:span text:style-name="T1083">123.431,08</text:span></text:p>
          </table:table-cell>
          <table:table-cell table:style-name="TableCell1084" table:number-rows-spanned="3">
            <text:p text:style-name="P1085"/>
            <text:p text:style-name="P1086"/>
            <text:p text:style-name="P1087"><text:span text:style-name="T1088">PESSOAL</text:span><text:span text:style-name="T1089"><text:s/></text:span><text:span text:style-name="T1090">E</text:span><text:span text:style-name="T1091"><text:s/></text:span><text:span text:style-name="T1092">ENCARGOS</text:span><text:span text:style-name="T1093"><text:s/></text:span><text:span text:style-name="T1094">SOCIAIS</text:span></text:p>
          </table:table-cell>
          <table:table-cell table:style-name="TableCell1095">
            <text:p text:style-name="P1096"><text:span text:style-name="T1097">0,00</text:span></text:p>
          </table:table-cell>
        </table:table-row>
        <table:table-row table:style-name="TableRow1098">
          <table:covered-table-cell>
            <text:p text:style-name="Standard"/>
          </table:covered-table-cell>
          <table:table-cell table:style-name="TableCell1099">
            <text:p text:style-name="Standard"/>
          </table:table-cell>
          <table:table-cell table:style-name="TableCell1100">
            <text:p text:style-name="P1101"><text:span text:style-name="T1102">COM</text:span><text:span text:style-name="T1103"><text:s/></text:span><text:span text:style-name="T1104">F</text:span></text:p>
          </table:table-cell>
          <table:table-cell table:style-name="TableCell1105">
            <text:p text:style-name="Standard"/>
          </table:table-cell>
          <table:covered-table-cell>
            <text:p text:style-name="Standard"/>
          </table:covered-table-cell>
          <table:table-cell table:style-name="TableCell1106">
            <text:p text:style-name="Standard"/>
          </table:table-cell>
        </table:table-row>
        <table:table-row table:style-name="TableRow1107">
          <table:covered-table-cell>
            <text:p text:style-name="Standard"/>
          </table:covered-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table-cell table:style-name="TableCell1110">
            <text:p text:style-name="P1111"><text:span text:style-name="T1112">0,00</text:span></text:p>
          </table:table-cell>
          <table:covered-table-cell>
            <text:p text:style-name="Standard"/>
          </table:covered-table-cell>
          <table:table-cell table:style-name="TableCell1113">
            <text:p text:style-name="P1114"><text:span text:style-name="T1115">77.392,80</text:span></text:p>
          </table:table-cell>
        </table:table-row>
        <table:table-row table:style-name="TableRow1116">
          <table:covered-table-cell>
            <text:p text:style-name="Standard"/>
          </table:covered-table-cell>
          <table:table-cell table:style-name="TableCell1117">
            <text:p text:style-name="Standard"/>
          </table:table-cell>
          <table:table-cell table:style-name="TableCell1118">
            <text:p text:style-name="Standard"/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OUTRAS</text:span><text:span text:style-name="T1125"><text:s/></text:span><text:span text:style-name="T1126">DESPESAS</text:span><text:span text:style-name="T1127"><text:s/></text:span><text:span text:style-name="T1128">CORRENTES</text:span></text:p>
          </table:table-cell>
          <table:table-cell table:style-name="TableCell1129">
            <text:p text:style-name="P1130"><text:span text:style-name="T1131">46.038,28</text:span></text:p>
          </table:table-cell>
        </table:table-row>
        <table:table-row table:style-name="TableRow1132">
          <table:covered-table-cell>
            <text:p text:style-name="Standard"/>
          </table:covered-table-cell>
          <table:table-cell table:style-name="TableCell1133" table:number-rows-spanned="4">
            <text:p text:style-name="P1134"><text:span text:style-name="T1135">5100.</text:span></text:p>
          </table:table-cell>
          <table:table-cell table:style-name="TableCell1136">
            <text:p text:style-name="P1137"><text:span text:style-name="T1138">PROMOVER</text:span><text:span text:style-name="T1139"><text:s/></text:span><text:span text:style-name="T1140">A</text:span><text:span text:style-name="T1141"><text:s/></text:span><text:span text:style-name="T1142">CULTURA</text:span><text:span text:style-name="T1143"><text:s/></text:span><text:span text:style-name="T1144">DA</text:span><text:span text:style-name="T1145"><text:s/></text:span><text:span text:style-name="T1146">COOPERAÇÃO</text:span><text:span text:style-name="T1147"><text:s/></text:span><text:span text:style-name="T1148">E</text:span></text:p>
          </table:table-cell>
          <table:table-cell table:style-name="TableCell1149">
            <text:p text:style-name="P1150"><text:span text:style-name="T1151">63.867,41</text:span></text:p>
          </table:table-cell>
          <table:table-cell table:style-name="TableCell1152">
            <text:p text:style-name="Standard"/>
          </table:table-cell>
          <table:table-cell table:style-name="TableCell1153">
            <text:p text:style-name="P1154"><text:span text:style-name="T1155">0,00</text:span></text:p>
          </table:table-cell>
        </table:table-row>
        <table:table-row table:style-name="TableRow115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7" table:number-rows-spanned="3">
            <text:p text:style-name="P1158"><text:span text:style-name="T1159">DISSE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</table:table-row>
        <table:table-row table:style-name="TableRow11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PESSOAL</text:span><text:span text:style-name="T1170"><text:s/></text:span><text:span text:style-name="T1171">E</text:span><text:span text:style-name="T1172"><text:s/></text:span><text:span text:style-name="T1173">ENCARGOS</text:span><text:span text:style-name="T1174"><text:s/></text:span><text:span text:style-name="T1175">SOCIAIS</text:span></text:p>
          </table:table-cell>
          <table:table-cell table:style-name="TableCell1176">
            <text:p text:style-name="P1177"><text:span text:style-name="T1178">46.903,17</text:span></text:p>
          </table:table-cell>
        </table:table-row>
        <table:table-row table:style-name="TableRow1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OUTRAS</text:span><text:span text:style-name="T1186"><text:s/></text:span><text:span text:style-name="T1187">DESPESAS</text:span><text:span text:style-name="T1188"><text:s/></text:span><text:span text:style-name="T1189">CORRENTES</text:span></text:p>
          </table:table-cell>
          <table:table-cell table:style-name="TableCell1190">
            <text:p text:style-name="P1191"><text:span text:style-name="T1192">16.964,2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Textkörper" style:family="paragraph">
      <style:paragraph-properties fo:line-height="124%" fo:margin-right="1.4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 style:text-scale="99%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5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Standard" style:family="paragraph">
      <style:paragraph-properties fo:line-height="5%"/>
    </style:style>
    <style:style style:name="P997" style:parent-style-name="Textkörper" style:family="paragraph">
      <style:paragraph-properties fo:line-height="124%" fo:margin-right="1.4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 style:text-scale="99%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111in"/>
    </style:style>
    <style:style style:name="T1009" style:parent-style-name="Absatz-Standardschriftart" style:family="text">
      <style:text-properties fo:letter-spacing="-0.0166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line-height="0.15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13in"/>
    </style:style>
    <style:style style:name="P1022" style:parent-style-name="Textkörper" style:family="paragraph">
      <style:paragraph-properties fo:margin-top="0.038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1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9in"/>
    </style:style>
    <style:style style:name="T1027" style:parent-style-name="Absatz-Standardschriftart" style:family="text">
      <style:text-properties fo:letter-spacing="-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104in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line-height="0.1555in"/>
    </style:style>
    <style:style style:name="T1032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89"><draw:frame draw:z-index="503290304" draw:id="id2" draw:style-name="a2" draw:name="Text Box 2" text:anchor-type="paragraph" svg:x="0.2875in" svg:y="0.30556in" svg:width="3.68889in" svg:height="0.75972in" style:rel-width="scale" style:rel-height="scale"><draw:text-box><text:p text:style-name="P490"><text:span text:style-name="T491">ANEXO</text:span><text:span text:style-name="T492"><text:s/></text:span><text:span text:style-name="T493">III</text:span><text:span text:style-name="T494"><text:s/></text:span>-<text:span text:style-name="T495"><text:s/></text:span><text:span text:style-name="T496">Execução</text:span><text:span text:style-name="T497"><text:s/></text:span><text:span text:style-name="T498">Orçamentária</text:span><text:span text:style-name="T499"><text:s/></text:span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90328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996"><draw:frame draw:z-index="503290304" draw:id="id4" draw:style-name="a4" draw:name="Text Box 2" text:anchor-type="paragraph" svg:x="0.2875in" svg:y="0.30556in" svg:width="3.68889in" svg:height="0.75972in" style:rel-width="scale" style:rel-height="scale"><draw:text-box><text:p text:style-name="P997"><text:span text:style-name="T998">ANEXO</text:span><text:span text:style-name="T999"><text:s/></text:span><text:span text:style-name="T1000">III</text:span><text:span text:style-name="T1001"><text:s/></text:span>-<text:span text:style-name="T1002"><text:s/></text:span><text:span text:style-name="T1003">Execução</text:span><text:span text:style-name="T1004"><text:s/></text:span><text:span text:style-name="T1005">Orçamentária</text:span><text:span text:style-name="T1006"><text:s/></text:span><text:span text:style-name="T1007">DETALHAMENTO</text:span><text:span text:style-name="T1008"><text:s/></text:span>DAS<text:span text:style-name="T1009"><text:s/></text:span><text:span text:style-name="T1010">AÇÕES</text:span></text:p><text:p text:style-name="P1011"><text:span text:style-name="T1012">ÓRGÃO:</text:span><text:span text:style-name="T1013"><text:s/></text:span><text:span text:style-name="T1014">Ministério</text:span><text:span text:style-name="T1015"><text:s/></text:span><text:span text:style-name="T1016">do</text:span><text:span text:style-name="T1017"><text:s/></text:span><text:span text:style-name="T1018">Trabalho</text:span><text:span text:style-name="T1019"><text:s/></text:span>e<text:span text:style-name="T1020"><text:s/></text:span><text:span text:style-name="T1021">Emprego</text:span></text:p><text:p text:style-name="P1022"><text:span text:style-name="T1023">Unidade:</text:span><text:span text:style-name="T1024"><text:s/></text:span><text:span text:style-name="T1025">Serviço</text:span><text:span text:style-name="T1026"><text:s/></text:span>Nac<text:span text:style-name="T1027"><text:s/></text:span><text:span text:style-name="T1028">Aprend</text:span><text:span text:style-name="T1029"><text:s/></text:span><text:span text:style-name="T1030">Cooperativismo-SESCOOP/TO</text:span></text:p></draw:text-box><svg:title/><svg:desc/></draw:frame><draw:frame draw:z-index="503290328" draw:id="id5" draw:style-name="a5" draw:name="Text Box 1" text:anchor-type="paragraph" svg:x="10.64931in" svg:y="0.93056in" svg:width="0.47708in" svg:height="0.16667in" style:rel-width="scale" style:rel-height="scale"><draw:text-box><text:p text:style-name="P1031">R$<text:span text:style-name="T103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97" meta:word-count="333" meta:character-count="2307" meta:row-count="412" meta:non-whitespace-character-count="2173"/>
  </office:meta>
</office:document-meta>
</file>