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2597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5.032.464,51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.963.978,19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980.836,24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942.854,28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309.528,35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2.021.123,91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3.740.831,54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.268,38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2.068.486,3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5.032.464,51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5.032.464,51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63.596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63.596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63.596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63.596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63.596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5.032.464,51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2.963.978,19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3.596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5.032.464,51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3.027.574,1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20:04:00Z</meta:creation-date>
    <dc:date>2018-03-23T20:04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37" meta:row-count="141" meta:non-whitespace-character-count="1058"/>
  </office:meta>
</office:document-meta>
</file>