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4847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847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18in" fo:margin-right="0.0138in"/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36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margin-left="0.4347in">
        <style:tab-stops/>
      </style:paragraph-properties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434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993in" fo:margin-left="0.5416in">
        <style:tab-stops/>
      </style:paragraph-properties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5416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4347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4347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4347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131in" style:use-optimal-column-width="false"/>
    </style:style>
    <style:style style:name="TableColumn442" style:family="table-column">
      <style:table-column-properties style:column-width="1.1312in" style:use-optimal-column-width="false"/>
    </style:style>
    <style:style style:name="Table436" style:family="table">
      <style:table-properties style:width="8.2513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35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22in" fo:margin-left="0.5326in">
        <style:tab-stops/>
      </style:paragraph-properties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534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805in" fo:margin-right="0.0069in"/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359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1.978.136,52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1.006.091,52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452.785,17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412.935,78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102.478,75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593.155,74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1.422.862,6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10,00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972.045,00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1.978.136,52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1.978.136,52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21.90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60.780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21.90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60.780,0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38.880,00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60.780,0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60.780,0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1.978.136,52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1.006.091,52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21.90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60.780,0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2.000.036,52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1.066.871,52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45" meta:row-count="141" meta:non-whitespace-character-count="1066"/>
  </office:meta>
</office:document-meta>
</file>