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2.308.292,77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1.760.554,34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819.165,53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793.299,00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147.370,85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967.255,34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1.334.207,73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7.548,66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547.738,43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2.308.292,77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2.308.292,77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70.830,45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70.830,45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70.830,45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70.830,45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70.830,45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2.308.292,77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.760.554,34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70.830,45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2.308.292,77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1.831.384,7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33" meta:row-count="141" meta:non-whitespace-character-count="1054"/>
  </office:meta>
</office:document-meta>
</file>