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EXTRATOS DE CONTRATOS FIRMADOS</text:p>
            <text:p>PERÍODO: MARÇ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Dispensa de Licitação</text:p>
          </table:table-cell>
          <table:table-cell office:value-type="string" table:style-name="ce29">
            <text:p>5010.000026/2019-14</text:p>
          </table:table-cell>
          <table:table-cell office:value-type="string" table:content-validation-name="val1" table:style-name="ce30">
            <text:p>Contratação de empresa para ministrar<text:span text:style-name="T4"><text:s/>09 cursos Laboratoriais,</text:span><text:s/>os cursos serão realizados em Gurupi/TO, entre os meses 03 a 08/2019, com carga horaria total de 96 horas.</text:p>
          </table:table-cell>
          <table:table-cell office:value-type="string" table:style-name="ce31">
            <text:p>SERVIÇO NACIONAL DE APRENDIZAGEM INDUSTRIAL</text:p>
          </table:table-cell>
          <table:table-cell office:value-type="string" table:style-name="ce32">
            <text:p>03.777.465/0003-03</text:p>
          </table:table-cell>
          <table:table-cell office:value-type="string" table:style-name="ce33">
            <text:p>art. 9º, Inciso IX</text:p>
          </table:table-cell>
          <table:table-cell office:value-type="date" office:date-value="2019-03-06T00:00:00" table:style-name="ce34">
            <text:p>06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32000" table:style-name="ce36">
            <text:p><text:s/>R$ 32.000,00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Dispensa de Licitação</text:p>
          </table:table-cell>
          <table:table-cell office:value-type="string" table:style-name="ce37">
            <text:p>50101.000029/2019-40</text:p>
          </table:table-cell>
          <table:table-cell office:value-type="string" table:content-validation-name="val1" table:style-name="ce30">
            <text:p>Contratação de empresa para ministrar<text:s/><text:span text:style-name="T4">instrução prática assistida com o tema: Modelagem de processos</text:span>, e será realizado em Formoso do Araguaia/TO, entre os meses 04 a 08/2019, com carga horaria total de 48 horas.</text:p>
          </table:table-cell>
          <table:table-cell office:value-type="string" table:style-name="ce38">
            <text:p>Raposo Assessoria e Consultoria Empresarial Ltda.<text:s/></text:p>
          </table:table-cell>
          <table:table-cell office:value-type="string" table:style-name="ce39">
            <text:p>07.490.373/0001-37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14T00:00:00" table:style-name="ce34">
            <text:p>14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10368" table:style-name="ce36">
            <text:p><text:s/>R$ 10.368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28">
            <text:p>Dispensa de Licitação</text:p>
          </table:table-cell>
          <table:table-cell office:value-type="string" table:style-name="ce37">
            <text:p>50101.000030/2019-74</text:p>
          </table:table-cell>
          <table:table-cell office:value-type="string" table:content-validation-name="val1" table:style-name="ce30">
            <text:p>Contratação de empresa para<text:s/><text:span text:style-name="T4">ministrar primeiro módulo do Gescoop com tema: Educação Cooperativa,</text:span><text:s/>e será realizado em Paraíso/TO, no dia 13/04/2019, com carga horaria total de 08 hora.</text:p>
          </table:table-cell>
          <table:table-cell office:value-type="string" table:style-name="ce40">
            <text:p>Cooperativa de Trabalho em Tecnologia, Educação e Gestão.<text:s/></text:p>
          </table:table-cell>
          <table:table-cell office:value-type="string" table:style-name="ce39">
            <text:p>39.786.454/0001-75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18T00:00:00" table:style-name="ce34">
            <text:p>18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1440" table:style-name="ce36">
            <text:p><text:s/>R$ 1.440,00<text:s/>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28">
            <text:p>Dispensa de Licitação</text:p>
          </table:table-cell>
          <table:table-cell office:value-type="string" table:style-name="ce37">
            <text:p>50101.000031/2019-19</text:p>
          </table:table-cell>
          <table:table-cell office:value-type="string" table:content-validation-name="val1" table:style-name="ce30">
            <text:p>Contratação de empresa para ministrar o<text:span text:style-name="T4"><text:s/>segundo módulo do Gescoop com tema: Governança Corporativa</text:span>, que será realizado em Paraíso/TO, no dia 04/05/2019, com carga horaria total de 08 horas.</text:p>
          </table:table-cell>
          <table:table-cell office:value-type="string" table:style-name="ce40">
            <text:p>NOVUS – Conhecimento e Inovação Eireli..<text:s/></text:p>
          </table:table-cell>
          <table:table-cell office:value-type="string" table:style-name="ce39">
            <text:p>27.748.429/0001-18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21T00:00:00" table:style-name="ce34">
            <text:p>21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1728" table:style-name="ce36">
            <text:p><text:s/>R$ 1.728,00<text:s/>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8">
            <text:p>Dispensa de Licitação</text:p>
          </table:table-cell>
          <table:table-cell office:value-type="string" table:style-name="ce39">
            <text:p>50101.000032/2019-63</text:p>
          </table:table-cell>
          <table:table-cell office:value-type="string" table:content-validation-name="val1" table:style-name="ce30">
            <text:p>Contratação de empresa para ministrar o<text:s/><text:span text:style-name="T4">primeiro e o segundo módulo do Formacoop com tema: Classificação de Risco e Visão Estratégica de Negócios - Ciclo Crédito,</text:span><text:s/>que será realizado em Paraíso/TO, nos dias 04 e 05/04 e 10 e 11/05/2019, com carga horaria total de 16 horas.</text:p>
          </table:table-cell>
          <table:table-cell office:value-type="string" table:style-name="ce41">
            <text:p>S. G. R. DA SILVA TREINAMENTO EMPRESARIAIS</text:p>
          </table:table-cell>
          <table:table-cell office:value-type="string" table:style-name="ce39">
            <text:p>25.225.609/0001-90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21T00:00:00" table:style-name="ce34">
            <text:p>21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5680" table:style-name="ce36">
            <text:p><text:s/>R$ 5.680,0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Dispensa de Licitação</text:p>
          </table:table-cell>
          <table:table-cell office:value-type="string" table:style-name="ce39">
            <text:p>50101.000033/2019-16</text:p>
          </table:table-cell>
          <table:table-cell office:value-type="string" table:content-validation-name="val1" table:style-name="ce30">
            <text:p>Contratação de empresa para realizar<text:s/><text:span text:style-name="T4">palestra do lançamento do Dia C</text:span>, a palestra será realizada em Palmas/TO, no dia 29/04/2019, com carga horaria de 02 hora</text:p>
          </table:table-cell>
          <table:table-cell office:value-type="string" table:style-name="ce41">
            <text:p>CONEXAO TRABALHO CONSULTORIA LTDA</text:p>
          </table:table-cell>
          <table:table-cell office:value-type="string" table:style-name="ce39">
            <text:p>18.045.687/0001-47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22T00:00:00" table:style-name="ce34">
            <text:p>22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5000" table:style-name="ce36">
            <text:p><text:s/>R$ 5.000,00<text:s/>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8">
            <text:p>Inexigibilidade</text:p>
          </table:table-cell>
          <table:table-cell office:value-type="string" table:style-name="ce39">
            <text:p>50101.000034/2019-52</text:p>
          </table:table-cell>
          <table:table-cell office:value-type="string" table:content-validation-name="val1" table:style-name="ce30">
            <text:p>Aquisição de 20 (vinte) inscrições para os representantes das cooperativas e do SESCOOP/TO, participarem do HSM Expo19.</text:p>
          </table:table-cell>
          <table:table-cell office:value-type="string" table:style-name="ce41">
            <text:p>HSM DO BRASIL S. A.</text:p>
          </table:table-cell>
          <table:table-cell office:value-type="string" table:style-name="ce39">
            <text:p>01.619.385/0001-32</text:p>
          </table:table-cell>
          <table:table-cell office:value-type="string" table:style-name="ce33">
            <text:p>art. 10º, Inciso II</text:p>
          </table:table-cell>
          <table:table-cell office:value-type="date" office:date-value="2019-03-26T00:00:00" table:style-name="ce34">
            <text:p>26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118797.89" table:style-name="ce36">
            <text:p><text:s/>R$ 118.797,89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Dispensa de Licitação</text:p>
          </table:table-cell>
          <table:table-cell office:value-type="string" table:style-name="ce39">
            <text:p>50101.000035/2019-05</text:p>
          </table:table-cell>
          <table:table-cell office:value-type="string" table:content-validation-name="val1" table:style-name="ce30">
            <text:p>Contratação de empresa para ministrar curso de PALS - Suporte Avançado de Vida em Pediatria, o curso será realizado em Palmas/TO, nos dias 24 e 25/05/2019, com carga horaria de 16 horas.</text:p>
          </table:table-cell>
          <table:table-cell office:value-type="string" table:style-name="ce41">
            <text:p>Centro Médico de Emergência de Porto Alegre S/S Ltda</text:p>
          </table:table-cell>
          <table:table-cell office:value-type="string" table:style-name="ce39">
            <text:p>04.210.769/0001-95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27T00:00:00" table:style-name="ce34">
            <text:p>27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31000" table:style-name="ce36">
            <text:p><text:s/>R$ 31.000,0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Dispensa de Licitação</text:p>
          </table:table-cell>
          <table:table-cell office:value-type="string" table:style-name="ce39">
            <text:p>50101.000042/2019-07</text:p>
          </table:table-cell>
          <table:table-cell office:value-type="string" table:content-validation-name="val1" table:style-name="ce30">
            <text:p>Contratação de empresa para ministrar curso de NR 05 - Prevenção de Acidentes de Trabalho pata Componentes da CIPA, o curso será realizado em Palmas/TO, nos dias 04 e 05/04/2019, com carga horaria de 20 horas.</text:p>
          </table:table-cell>
          <table:table-cell office:value-type="string" table:style-name="ce41">
            <text:p>Instituto Tocantins de Pesquisa, Ensino e Ciência Eireli - ME</text:p>
          </table:table-cell>
          <table:table-cell office:value-type="string" table:style-name="ce39">
            <text:p>21.144.096/0001-31</text:p>
          </table:table-cell>
          <table:table-cell office:value-type="string" table:style-name="ce33">
            <text:p>art. 9º, Inciso XII</text:p>
          </table:table-cell>
          <table:table-cell office:value-type="date" office:date-value="2019-03-29T00:00:00" table:style-name="ce34">
            <text:p>29/03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currency" office:value="4320" table:style-name="ce36">
            <text:p><text:s/>R$ 4.320,00<text:s/></text:p>
          </table:table-cell>
          <table:table-cell table:number-columns-repeated="16375" table:style-name="ce13"/>
        </table:table-row>
        <table:table-row table:number-rows-repeated="1048565" table:style-name="ro10">
          <table:table-cell table:number-columns-repeated="16384"/>
        </table:table-row>
      </table:table>
      <table:table table:name="ADITIVOS" table:style-name="ta2">
        <table:table-column table:style-name="co11" table:default-cell-style-name="ce1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19"/>
        <table:table-column table:style-name="co10" table:number-columns-repeated="16375" table:default-cell-style-name="ce2"/>
        <table:table-row table:style-name="ro11"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7">
            <text:p>EXTRATOS DE TERMOS ADITIVOS FIRMADOS</text:p>
            <text:p>PERÍODO: MARÇ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style-name="ce20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2">
            <text:p>VIGÊNCIA</text:p>
          </table:table-cell>
          <table:table-cell office:value-type="string" table:style-name="ce23">
            <text:p>VALOR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Dispensa de Licitação</text:p>
          </table:table-cell>
          <table:table-cell office:value-type="string" table:style-name="ce42">
            <text:p>5010.000022/2019-28</text:p>
          </table:table-cell>
          <table:table-cell office:value-type="string" table:content-validation-name="val2" table:style-name="ce43">
            <text:p>Contratação de empresa para realizar<text:s/><text:span text:style-name="T1">palestra com tema - Resiliência,</text:span><text:s/>a palestra será realizada em Araguaína/TO, no dia 23/03/2019, com carga horaria de 02 horas</text:p>
          </table:table-cell>
          <table:table-cell office:value-type="string" table:style-name="ce24">
            <text:p>REBOUÇAS CONSULTORIA EMPRESARIAL LTDA</text:p>
          </table:table-cell>
          <table:table-cell office:value-type="string" table:style-name="ce42">
            <text:p>37.425.980/0001-84</text:p>
          </table:table-cell>
          <table:table-cell office:value-type="string" table:style-name="ce9">
            <text:p>art. 9º, Inciso XII</text:p>
          </table:table-cell>
          <table:table-cell office:value-type="date" office:date-value="2019-03-13T00:00:00" table:style-name="ce10">
            <text:p>13/03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currency" office:value="1500" table:style-name="ce12">
            <text:p><text:s/>R$ 1.500,00<text:s/></text:p>
          </table:table-cell>
          <table:table-cell table:number-columns-repeated="16375" table:style-name="ce1"/>
        </table:table-row>
        <table:table-row table:number-rows-repeated="1048572" table:style-name="ro10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4-09T20:13:24Z</dc:date>
    <meta:print-date>2018-07-03T11:57:29Z</meta:print-date>
  </office:meta>
</office:document-meta>
</file>